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ALANDŽIO 5 d. ĮSAKYMO Nr. 3D-249 „DĖL LIETUVOS KAIMO PLĖTROS 2007–2013 METŲ PROGRAMOS PRIEMONĖS „PELNO NESIEKIANČIOS INVESTICIJOS“ ĮGYVENDINIMO TAISYKLIŲ PATVIRTINIMO“ PAKEITIMO</text:p>
      <text:p text:style-name="P6"/>
      <text:p text:style-name="P7">2013 m. liepos 4 d. Nr. 3D-473</text:p>
      <text:p text:style-name="P8">Vilnius</text:p>
      <text:p text:style-name="P9"/>
      <text:p text:style-name="P10"/>
      <text:p text:style-name="P11"><text:span text:style-name="T12">P a k e i č i u Lietuvos kaimo plėtros 2007–2013 metų programos priemonės „Pelno nesiekiančios investicijos“ įgyvendinimo taisykles, patvirtintas Lietuvos Respublikos žemės ūkio ministro 2012 m. balandžio 5 d. įsakymu Nr. 3D-249 „Dėl Lietuvos kaimo plėtros 2007–2013 metų programos priemonės „Pelno nesiekiančios investicijos“ įgyvendinimo taisyklių patvirtinimo“ (Žin., 2012, Nr. </text:span><text:a xlink:href="https://www.e-tar.lt/portal/lt/legalAct/TAR.29B919742122" office:target-frame-name="_blank" xlink:show="new"><text:span text:style-name="T13">42-2091</text:span></text:a><text:span text:style-name="T14">, Nr. </text:span><text:a xlink:href="https://www.e-tar.lt/portal/lt/legalAct/TAR.82FF22D6A841" office:target-frame-name="_blank" xlink:show="new"><text:span text:style-name="T15">53-2649</text:span></text:a><text:span text:style-name="T16">), ir išdėstau 32 punktą taip:</text:span></text:p>
      <text:p text:style-name="P17"><text:span text:style-name="T18">„</text:span><text:span text:style-name="T19">32</text:span><text:span text:style-name="T20">. Paramos paraiškos vertinimas negali trukti ilgiau kaip 30 darbo dienų nuo paramos paraiškos užregistravimo Agentūroje, į šį terminą neįskaičiuojamas paklausimų pareiškėjui pateikimo ir (arba) patikrų atlikimo laikas.“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2:43:00Z</meta:creation-date>
    <dc:date>2016-04-26T12:43:00Z</dc: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178" meta:row-count="40" meta:non-whitespace-character-count="1019"/>
  </office:meta>
</office:document-meta>
</file>