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 fo:margin-right="-0.2319in" fo:text-indent="0.4923in"/>
    </style:style>
    <style:style style:name="P36" style:parent-style-name="Normal" style:family="paragraph">
      <style:paragraph-properties fo:text-indent="2.4673in">
        <style:tab-stops>
          <style:tab-stop style:type="left" style:position="2.4673in"/>
          <style:tab-stop style:type="left" style:leader-style="solid" style:leader-text="_" style:position="4.2854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with-next="always" fo:text-align="center" fo:text-indent="0.4923in"/>
      <style:text-properties fo:font-weight="bold" style:font-weight-asian="bold" fo:color="#000000" style:letter-kerning="true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40" style:parent-style-name="Normal" style:family="paragraph">
      <style:paragraph-properties fo:text-align="center" fo:text-indent="0.4923in"/>
      <style:text-properties fo:color="#000000"/>
    </style:style>
    <style:style style:name="P41" style:parent-style-name="Normal" style:family="paragraph">
      <style:paragraph-properties fo:text-align="center"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margin-left="0.8861in" fo:text-indent="-0.1965in">
        <style:tab-stops/>
      </style:paragraph-properties>
      <style:text-properties fo:color="#000000" fo:font-size="10pt" style:font-size-asian="10pt"/>
    </style:style>
    <style:style style:name="P45" style:parent-style-name="Normal" style:family="paragraph">
      <style:paragraph-properties fo:text-align="justify" fo:margin-left="0.8861in" fo:text-indent="-0.1965in">
        <style:tab-stops/>
      </style:paragraph-properties>
      <style:text-properties fo:color="#000000" fo:font-size="10pt" style:font-size-asian="10pt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3.2486in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position="super 62.5%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2.9534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margin-left="0.5909in" fo:text-indent="-0.0986in">
        <style:tab-stops>
          <style:tab-stop style:type="center" style:position="3.0451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4.5284in">
        <style:tab-stops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1.477in"/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1.477in"/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1.4284in">
        <style:tab-stops>
          <style:tab-stop style:type="left" style:position="1.4284in"/>
          <style:tab-stop style:type="left" style:leader-style="solid" style:leader-text="_" style:position="3.3763in"/>
          <style:tab-stop style:type="left" style:position="3.8958in"/>
          <style:tab-stop style:type="right" style:leader-style="solid" style:leader-text="_" style:position="5.9736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1.7722in">
        <style:tab-stops>
          <style:tab-stop style:type="center" style:position="2.3375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text-align="center">
        <style:tab-stops>
          <style:tab-stop style:type="center" style:position="2.3375in"/>
          <style:tab-stop style:type="center" style:position="5.064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break-before="page" fo:text-align="center">
        <style:tab-stops>
          <style:tab-stop style:type="right" style:leader-style="solid" style:leader-text="_" style:position="2.72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margin-left="1.5in" fo:text-indent="0.4923in">
        <style:tab-stops/>
      </style:paragraph-properties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margin-left="0.5909in" fo:text-indent="-0.1972in">
        <style:tab-stops/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3.4458in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 fo:margin-left="1.9687in" fo:text-indent="-1.9687in">
        <style:tab-stops>
          <style:tab-stop style:type="center" style:position="2.0569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margin-left="0.8861in" fo:text-indent="-0.0986in">
        <style:tab-stops/>
      </style:paragraph-properties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font-weight="bold" style:font-weight-asian="bold"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/>
      <style:text-properties fo:color="#000000" fo:font-size="10pt" style:font-size-asian="10pt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4.5284in">
        <style:tab-stops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1.575in"/>
      <style:text-properties fo:color="#000000" fo:font-size="10pt" style:font-size-asian="10p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1.3784in"/>
      <style:text-properties fo:color="#000000" fo:font-size="10pt" style:font-size-asian="10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 fo:text-indent="1.1687in">
        <style:tab-stops>
          <style:tab-stop style:type="left" style:position="1.1687in"/>
          <style:tab-stop style:type="left" style:leader-style="solid" style:leader-text="_" style:position="2.9868in"/>
          <style:tab-stop style:type="left" style:position="4.0256in"/>
          <style:tab-stop style:type="right" style:leader-style="solid" style:leader-text="_" style:position="5.7138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1.6736in">
        <style:tab-stops>
          <style:tab-stop style:type="center" style:position="2.0777in"/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break-before="page"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margin-left="0.5in" fo:text-indent="0.4923in">
        <style:tab-stops>
          <style:tab-stop style:type="right" style:leader-style="solid" style:leader-text="_" style:position="6.193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margin-left="0.9847in" fo:text-indent="-0.0986in">
        <style:tab-stops/>
      </style:paragraph-properties>
      <style:text-properties fo:color="#000000" fo:font-size="10pt" style:font-size-asian="10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3.7409in"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margin-left="2in" fo:text-indent="0.4923in">
        <style:tab-stops/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4.4298in">
        <style:tab-stops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1.477in">
        <style:tab-stops>
          <style:tab-stop style:type="left" style:position="0.8861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 fo:text-indent="1.6736in"/>
      <style:text-properties fo:color="#000000" fo:font-size="10pt" style:font-size-asian="10pt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1.2986in">
        <style:tab-stops>
          <style:tab-stop style:type="left" style:position="1.2986in"/>
          <style:tab-stop style:type="left" style:leader-style="solid" style:leader-text="_" style:position="2.727in"/>
          <style:tab-stop style:type="left" style:position="3.6361in"/>
          <style:tab-stop style:type="right" style:leader-style="solid" style:leader-text="_" style:position="5.8437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 fo:text-indent="1.575in">
        <style:tab-stops>
          <style:tab-stop style:type="center" style:position="2.0777in"/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break-before="page" fo:text-align="end" fo:text-indent="0.4923in"/>
    </style:style>
    <style:style style:name="T186" style:parent-style-name="DefaultParagraphFont" style:family="text">
      <style:text-properties fo:language="sv" fo:country="SE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language="en" fo:country="US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91" style:parent-style-name="Normal" style:family="paragraph">
      <style:paragraph-properties fo:text-align="center"/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506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 fo:margin-left="0.9847in" fo:text-indent="-0.3937in">
        <style:tab-stops/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text-indent="3.2486in">
        <style:tab-stops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 fo:letter-spacing="0.04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219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220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221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break-before="page" fo:text-indent="3.543in"/>
    </style:style>
    <style:style style:name="T225" style:parent-style-name="DefaultParagraphFont" style:family="text">
      <style:text-properties style:font-name="TimesLT" style:font-size-complex="12pt" fo:language="en" fo:country="US"/>
    </style:style>
    <style:style style:name="P226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227" style:parent-style-name="Normal" style:family="paragraph">
      <style:paragraph-properties fo:text-align="center" fo:text-indent="0.4923in"/>
    </style:style>
    <style:style style:name="T228" style:parent-style-name="DefaultParagraphFont" style:family="text">
      <style:text-properties fo:color="#000000" fo:language="en" fo:country="US"/>
    </style:style>
    <style:style style:name="P2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margin-right="-0.2319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 fo:margin-left="0.7875in">
        <style:tab-stops>
          <style:tab-stop style:type="center" style:position="3.4979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text-indent="2.9534in"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position="super 62.5%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 fo:margin-left="1.6736in" fo:text-indent="-0.6812in">
        <style:tab-stops/>
      </style:paragraph-properties>
      <style:text-properties fo:color="#000000" fo:font-size="10pt" style:font-size-asian="10pt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 fo:letter-spacing="0.04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justify" fo:text-indent="2.9534in"/>
      <style:text-properties fo:color="#000000" fo:font-size="10pt" style:font-size-asian="10pt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margin-left="2in" fo:text-indent="0.4923in">
        <style:tab-stops/>
      </style:paragraph-properties>
      <style:text-properties fo:color="#000000" style:text-position="super 62.5%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 fo:text-indent="4.2333in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position="super 62.5%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left" style:position="1.9479in"/>
          <style:tab-stop style:type="left" style:leader-style="solid" style:leader-text="_" style:position="3.6361in"/>
          <style:tab-stop style:type="left" style:position="4.0256in"/>
          <style:tab-stop style:type="right" style:leader-style="solid" style:leader-text="_" style:position="5.8437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center">
        <style:tab-stops>
          <style:tab-stop style:type="left" style:position="1.9479in"/>
          <style:tab-stop style:type="left" style:leader-style="solid" style:leader-text="_" style:position="3.6361in"/>
          <style:tab-stop style:type="left" style:position="4.0256in"/>
          <style:tab-stop style:type="right" style:leader-style="solid" style:leader-text="_" style:position="5.8437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break-before="page" fo:text-align="end" fo:text-indent="0.4923in"/>
    </style:style>
    <style:style style:name="P277" style:parent-style-name="Normal" style:family="paragraph">
      <style:paragraph-properties fo:text-align="end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language="en" fo:country="US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justify" fo:margin-left="1.0833in">
        <style:tab-stops>
          <style:tab-stop style:type="center" style:position="3.3319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 fo:text-indent="2.4611in"/>
      <style:text-properties fo:color="#000000" fo:font-size="10pt" style:font-size-asian="10pt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position="super 62.5%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 fo:margin-left="2.2645in" fo:text-indent="-2.2645in">
        <style:tab-stops/>
      </style:paragraph-properties>
      <style:text-properties fo:color="#000000" fo:font-size="10pt" style:font-size-asian="10p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 fo:letter-spacing="0.0416in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9" style:parent-style-name="Normal" style:family="paragraph">
      <style:paragraph-properties>
        <style:tab-stops>
          <style:tab-stop style:type="left" style:leader-style="solid" style:leader-text="_" style:position="4.155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 fo:text-indent="2.2645in">
        <style:tab-stops>
          <style:tab-stop style:type="center" style:position="3.3763in"/>
          <style:tab-stop style:type="center" style:position="6.3631in"/>
        </style:tab-stops>
      </style:paragraph-properties>
      <style:text-properties fo:color="#000000" fo:font-size="10pt" style:font-size-asian="10pt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 fo:text-indent="4.2333in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position="super 62.5%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>
        <style:tab-stops>
          <style:tab-stop style:type="left" style:position="1.6881in"/>
          <style:tab-stop style:type="left" style:leader-style="solid" style:leader-text="_" style:position="3.3763in"/>
          <style:tab-stop style:type="left" style:position="4.1555in"/>
          <style:tab-stop style:type="right" style:leader-style="solid" style:leader-text="_" style:position="5.9736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center">
        <style:tab-stops>
          <style:tab-stop style:type="left" style:position="1.6881in"/>
          <style:tab-stop style:type="left" style:leader-style="solid" style:leader-text="_" style:position="3.3763in"/>
          <style:tab-stop style:type="left" style:position="4.1555in"/>
          <style:tab-stop style:type="right" style:leader-style="solid" style:leader-text="_" style:position="5.9736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break-before="page" fo:text-align="end" fo:text-indent="0.4923in"/>
    </style:style>
    <style:style style:name="P333" style:parent-style-name="Normal" style:family="paragraph">
      <style:paragraph-properties fo:text-align="end"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language="en" fo:country="US"/>
    </style:style>
    <style:style style:name="P336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paragraph-properties fo:text-align="center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 fo:margin-left="1.8708in" fo:text-indent="-0.3937in">
        <style:tab-stops>
          <style:tab-stop style:type="center" style:position="2.5444in"/>
        </style:tab-stops>
      </style:paragraph-properties>
      <style:text-properties fo:color="#000000" fo:font-size="10pt" style:font-size-asian="10pt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 fo:text-indent="2.7562in"/>
      <style:text-properties fo:color="#000000" fo:font-size="10pt" style:font-size-asian="10pt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 fo:margin-left="1.9687in" fo:text-indent="-0.6888in">
        <style:tab-stops>
          <style:tab-stop style:type="center" style:position="1.927in"/>
        </style:tab-stops>
      </style:paragraph-properties>
      <style:text-properties fo:color="#000000" fo:font-size="10pt" style:font-size-asian="10pt"/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 fo:letter-spacing="0.0416in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0" style:parent-style-name="Normal" style:family="paragraph">
      <style:paragraph-properties fo:text-align="justify"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2" style:parent-style-name="Normal" style:family="paragraph">
      <style:paragraph-properties fo:text-align="justify" fo:text-indent="2.9534in"/>
      <style:text-properties fo:color="#000000" fo:font-size="10pt" style:font-size-asian="10pt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 fo:text-indent="4.3312in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position="super 62.5%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>
        <style:tab-stops>
          <style:tab-stop style:type="left" style:position="1.6881in"/>
          <style:tab-stop style:type="left" style:leader-style="solid" style:leader-text="_" style:position="3.3763in"/>
          <style:tab-stop style:type="left" style:position="4.1555in"/>
          <style:tab-stop style:type="right" style:leader-style="solid" style:leader-text="_" style:position="5.9736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TEISINGUMO MINISTRO</text:p>
      <text:p text:style-name="P10"/>
      <text:p text:style-name="P11">Į S A K Y M A S</text:p>
      <text:p text:style-name="P12">DĖL CIVILINĖSE BYLOSE DĖL TEISMO ĮSAKYMO IŠDAVIMO NAUDOJAMŲ PROCESINIŲ DOKUMENTŲ FORMŲ PATVIRTINIMO</text:p>
      <text:p text:style-name="P13"/>
      <text:p text:style-name="P14">2002 m. gruodžio 19 d. Nr. 362</text:p>
      <text:p text:style-name="P15">Vilnius</text:p>
      <text:p text:style-name="P16"/>
      <text:p text:style-name="P17"><text:span text:style-name="T18">Vadovaudamasis Lietuvos Respublikos civilinio proceso kodekso (Žin., 2002, Nr.<text:s/></text:span><text:a xlink:href="https://www.e-tar.lt/portal/lt/legalAct/TAR.2E7C18F61454" office:target-frame-name="_blank" xlink:show="new"><text:span text:style-name="T19">36-1340</text:span></text:a><text:span text:style-name="T20">) 433 straipsnio 3 dalimi:</text:span></text:p>
      <text:p text:style-name="P21"><text:span text:style-name="T22">1</text:span><text:span text:style-name="T23">.<text:s/></text:span><text:span text:style-name="T24">Tvirtinu</text:span><text:span text:style-name="T25"><text:s/>civilinėse bylose dėl teismo įsakymo išdavimo naudojamas procesinių dokumentų formas (pridedama).</text:span></text:p>
      <text:p text:style-name="P26"><text:span text:style-name="T27">2</text:span><text:span text:style-name="T28">.<text:s/></text:span><text:span text:style-name="T29">Nustata</text:span><text:span text:style-name="T30">u, kad šis įsakymas įsigalioja nuo 2003 m. sausio 1 d.</text:span></text:p>
      <text:p text:style-name="P31"/>
      <text:p text:style-name="P32"/>
      <text:p text:style-name="P33"/>
      <text:p text:style-name="P34">TEISINGUMO MINISTRAS<text:tab/>VYTAUTAS MARKEVIČIUS</text:p>
      <text:p text:style-name="P35"/>
      <text:p text:style-name="P36"><text:span text:style-name="T37"><text:tab/>teismui</text:span></text:p>
      <text:p text:style-name="P38"/>
      <text:p text:style-name="P39">PAREIŠKIMAS</text:p>
      <text:p text:style-name="P40"/>
      <text:p text:style-name="P41">20__ m. _______________d.</text:p>
      <text:p text:style-name="P42"/>
      <text:p text:style-name="P43"><text:tab/></text:p>
      <text:p text:style-name="P44">(kreditoriaus v., pavardė, adresas, a. k. arba juridinio asmens pavadinimas, buveinė, kodas, a. s. Nr., kredito</text:p>
      <text:p text:style-name="P45">įstaigos rekvizitai)</text:p>
      <text:p text:style-name="P46"><text:tab/></text:p>
      <text:p text:style-name="P47"><text:tab/>,</text:p>
      <text:p text:style-name="P48">remdamasis LR CPK 431 str. ir<text:s/><text:tab/></text:p>
      <text:p text:style-name="P49">(faktinis reikalavimo pagrindas)</text:p>
      <text:p text:style-name="P50"><text:tab/></text:p>
      <text:p text:style-name="P51"><text:tab/></text:p>
      <text:p text:style-name="P52"><text:tab/></text:p>
      <text:p text:style-name="P53">teismo prašau iš<text:s/><text:tab/></text:p>
      <text:p text:style-name="P54">(v., pavardė, adresas, a. k. arba juridinio asmens pavadinimas, buveinė, kodas, a. s. Nr., kredito įstaigos rekvizitai)</text:p>
      <text:p text:style-name="P55"><text:tab/></text:p>
      <text:p text:style-name="P56">priteisti<text:s/><text:tab/></text:p>
      <text:p text:style-name="P57">(suma žodžiais, kam)</text:p>
      <text:p text:style-name="P58"><text:tab/></text:p>
      <text:p text:style-name="P59">ir delspinigius<text:tab/>,</text:p>
      <text:p text:style-name="P60">palūkanas<text:tab/>,</text:p>
      <text:p text:style-name="P61">(metinių palūkanų nuo priteistos sumos nuo bylos iškėlimo teisme iki teismo<text:s/>įsakymo visiško įvykdymo dydis <text:s/>procentais)</text:p>
      <text:p text:style-name="P62">bylinėjimosi išlaidas<text:s/><text:tab/></text:p>
      <text:p text:style-name="P63">bei siekiant užtikrinti reikalavimo įvykdymą prašau teismo taikyti<text:tab/></text:p>
      <text:p text:style-name="P64">(laikinosios apsaugos priemonės)</text:p>
      <text:p text:style-name="P65"><text:tab/></text:p>
      <text:p text:style-name="P66">(duomenys apie skolininko turtą: pavadinimas, registracijos numeris ir kt.)</text:p>
      <text:p text:style-name="P67"><text:tab/>.</text:p>
      <text:p text:style-name="P68">(motyvai, dėl kurių prašoma taikyti laikinąsias apsaugos priemones)</text:p>
      <text:p text:style-name="P69"/>
      <text:p text:style-name="P70">Tvirtinu, jog nėra LR CPK 431 straipsnio 2 dalyje nurodytų pagrindų.</text:p>
      <text:p text:style-name="P71"/>
      <text:p text:style-name="P72">PRIDEDAMA:</text:p>
      <text:p text:style-name="P73">1. Duomenys apie žyminio mokesčio sumokėjimą arba prašymas dėl atleidimo nuo žyminio</text:p>
      <text:p text:style-name="P74">mokesčio arba žyminio mokesčio sumokėjimo atidėjimo.</text:p>
      <text:p text:style-name="P75">2. Dokumentai, patvirtinantys teisę atstovauti, jeigu pareiškimą paduoda atstovas.</text:p>
      <text:p text:style-name="P76">Pareiškėjo pageidavimu pridedami ir nurodomi kreditoriaus reikalavimą patvirtinantys</text:p>
      <text:p text:style-name="P77">įrodymai:</text:p>
      <text:p text:style-name="P78"/>
      <text:p text:style-name="P79"><text:tab/><text:tab/><text:tab/></text:p>
      <text:p text:style-name="P80">vardas, pavardė<text:tab/>parašas</text:p>
      <text:p text:style-name="P81"><text:span text:style-name="T82">______________</text:span></text:p>
      <text:soft-page-break/>
      <text:p text:style-name="P83"><text:span text:style-name="T84"><text:tab/>teismui</text:span></text:p>
      <text:p text:style-name="P85"/>
      <text:p text:style-name="P86">PAREIŠKIMAS</text:p>
      <text:p text:style-name="P87">(dėl išlaikymo priteisimo)</text:p>
      <text:p text:style-name="P88"/>
      <text:p text:style-name="P89">20__ m. _______________d.</text:p>
      <text:p text:style-name="P90"/>
      <text:p text:style-name="P91"><text:tab/></text:p>
      <text:p text:style-name="P92">(kreditoriaus v., pavardė, adresas, a. k. arba juridinio asmens pavadinimas, buveinė, kodas, a. s. Nr., kredito įstaigos rekvizitai)</text:p>
      <text:p text:style-name="P93"><text:tab/>,</text:p>
      <text:p text:style-name="P94">remdamasis LR CPK 431 str. ir<text:tab/></text:p>
      <text:p text:style-name="P95">(faktinis reikalavimo pagrindas)</text:p>
      <text:p text:style-name="P96"><text:tab/></text:p>
      <text:p text:style-name="P97"><text:tab/></text:p>
      <text:p text:style-name="P98"><text:tab/>,</text:p>
      <text:p text:style-name="P99">teismo prašau iš<text:s/><text:tab/></text:p>
      <text:p text:style-name="P100">(v., pavardė, adresas, a. k.., gimimo data ir vieta arba juridinio asmens pavadinimas, buveinė, kodas, a. s. Nr., kredito<text:s/>įstaigos rekvizitai)<text:s/></text:p>
      <text:p text:style-name="P101"><text:tab/></text:p>
      <text:p text:style-name="P102"/>
      <text:p text:style-name="P103">priteisti<text:s/><text:tab/></text:p>
      <text:p text:style-name="P104"><text:span text:style-name="T105">(suma žodžiais, kam, išlaikytinio gimimo data, gyvenamoji vieta, išlaikymo suma kas mėnesį, išlaikymo terminas</text:span><text:span text:style-name="T106"><text:s/></text:span><text:span text:style-name="T107">arba prašoma priteisti</text:span></text:p>
      <text:p text:style-name="P108"><text:tab/></text:p>
      <text:p text:style-name="P109">konkreti pinigų suma arba kilnojamasis (-ieji) daiktas (-ai)<text:s/></text:p>
      <text:p text:style-name="P110">ir įsiskolinimą<text:tab/>,</text:p>
      <text:p text:style-name="P111">delspinigius<text:tab/>,</text:p>
      <text:p text:style-name="P112">palūkanas<text:s/><text:tab/>,</text:p>
      <text:p text:style-name="P113">(metinių palūkanų nuo priteistos sumos nuo bylos iškėlimo teisme iki teismo įsakymo visiško įvykdymo dydis procentais)</text:p>
      <text:p text:style-name="P114">bylinėjimosi išlaidas<text:tab/></text:p>
      <text:p text:style-name="P115">bei siekiant užtikrinti reikalavimo įvykdymą prašau teismo taikyti<text:tab/></text:p>
      <text:p text:style-name="P116">(laikinosios apsaugos priemonės)</text:p>
      <text:p text:style-name="P117"><text:tab/></text:p>
      <text:p text:style-name="P118">(duomenys apie skolininko turtą: pavadinimas, registracijos numeris ir kt.)</text:p>
      <text:p text:style-name="P119"><text:tab/>.</text:p>
      <text:p text:style-name="P120">(motyvai, dėl kurių prašoma taikyti laikinąsias apsaugos priemones)</text:p>
      <text:p text:style-name="P121"/>
      <text:p text:style-name="P122">Tvirtinu, jog nėra LR CPK 431 straipsnio 2 dalyje nurodytų pagrindų.<text:s/></text:p>
      <text:p text:style-name="P123"/>
      <text:p text:style-name="P124">PRIDEDAMA:</text:p>
      <text:p text:style-name="P125">1. Išlaikytinio gimimo liudijimo nuorašas.</text:p>
      <text:p text:style-name="P126">2. Pažyma iš asmens, privalančio teikti išlaikymą, darbovietės apie jo uždarbio (pajamų)</text:p>
      <text:p text:style-name="P127">dydį ir apie tai, ar iš jo uždarbio (pajamų) daromos išskaitos pagal<text:s/>kitus vykdomuosius dokumentus;</text:p>
      <text:p text:style-name="P128">duomenys apie skolininko kitas pajamas ar turimą turtą.</text:p>
      <text:p text:style-name="P129">3. Jeigu išlaikytiniui paskirta globa ar rūpyba, tai liudijančio dokumento nuorašas.</text:p>
      <text:p text:style-name="P130"><text:span text:style-name="T131">4. Dokumentai, patvirtinantys teisę atstovauti, jeigu pareiškimą paduoda atstovas.</text:span></text:p>
      <text:p text:style-name="P132">Kiti pareiškėjo pageidavimu pridedami ir nurodomi patvirtinantys kreditoriaus reikalavimą įrodymai:</text:p>
      <text:p text:style-name="P133"/>
      <text:p text:style-name="P134"><text:span text:style-name="T135"><text:tab/></text:span><text:span text:style-name="T136"><text:tab/></text:span><text:span text:style-name="T137"><text:tab/></text:span></text:p>
      <text:p text:style-name="P138">vardas, pavardė<text:tab/>parašas</text:p>
      <text:p text:style-name="P139"><text:span text:style-name="T140">______________</text:span></text:p>
      <text:soft-page-break/>
      <text:p text:style-name="P141"><text:span text:style-name="T142">________________________________teismui</text:span></text:p>
      <text:p text:style-name="P143"/>
      <text:p text:style-name="P144">PAREIŠKIMAS</text:p>
      <text:p text:style-name="P145">(dėl kilnojamojo daikto priteisimo)</text:p>
      <text:p text:style-name="P146"/>
      <text:p text:style-name="P147">20__ m. _______________d.</text:p>
      <text:p text:style-name="P148"/>
      <text:p text:style-name="P149"><text:tab/></text:p>
      <text:p text:style-name="P150">(kreditoriaus v., pavardė, adresas, a. k. arba juridinio asmens pavadinimas, buveinė, kodas, a. s. Nr., kredito įstaigos rekvizitai)</text:p>
      <text:p text:style-name="P151"><text:tab/>,</text:p>
      <text:p text:style-name="P152">remdamasis LR CPK 431 str. ir<text:s/><text:tab/></text:p>
      <text:p text:style-name="P153">(faktinis reikalavimo pagrindas)</text:p>
      <text:p text:style-name="P154"><text:tab/></text:p>
      <text:p text:style-name="P155"><text:tab/></text:p>
      <text:p text:style-name="P156"><text:tab/></text:p>
      <text:p text:style-name="P157"><text:tab/></text:p>
      <text:p text:style-name="P158">teismo prašau iš<text:s/><text:tab/></text:p>
      <text:p text:style-name="P159">(v., pavardė, adresas, a. k. arba juridinio asmens pavadinimas, buveinė, kodas, a. s. Nr., kredito įstaigos rekvizitai)</text:p>
      <text:p text:style-name="P160"><text:tab/></text:p>
      <text:p text:style-name="P161">priteisti<text:s/><text:tab/></text:p>
      <text:p text:style-name="P162">(daiktai, jų rinkos vertė, detalus aprašymas)</text:p>
      <text:p text:style-name="P163"><text:tab/>,</text:p>
      <text:p text:style-name="P164">bylinėjimosi išlaidas<text:s/><text:tab/></text:p>
      <text:p text:style-name="P165">bei siekiant užtikrinti reikalavimo įvykdymą prašau teismo taikyti<text:tab/></text:p>
      <text:p text:style-name="P166">(laikinosios apsaugos priemonės)</text:p>
      <text:p text:style-name="P167"><text:tab/></text:p>
      <text:p text:style-name="P168">(duomenys apie skolininko turtą: pavadinimas, registracijos numeris ir kt.)</text:p>
      <text:p text:style-name="P169"><text:tab/>.</text:p>
      <text:p text:style-name="P170">(motyvai, dėl kurių prašoma taikyti laikinąsias apsaugos priemones)</text:p>
      <text:p text:style-name="P171"/>
      <text:p text:style-name="P172">Tvirtinu, jog nėra Lietuvos Respublikos CPK 431 straipsnio 2 dalyje nurodytų pagrindų.</text:p>
      <text:p text:style-name="P173"/>
      <text:p text:style-name="P174">PRIDEDAMA:</text:p>
      <text:p text:style-name="P175">1. Žyminio mokesčio kvitas arba prašymas dėl atleidimo nuo žyminio mokesčio arba</text:p>
      <text:p text:style-name="P176">žyminio mokesčio sumokėjimo atidėjimo.</text:p>
      <text:p text:style-name="P177">2. Dokumentai, patvirtinantys teisę atstovauti, jeigu pareiškimą paduoda atstovas.</text:p>
      <text:p text:style-name="P178">Pareiškėjo pageidavimu pridedami ir nurodomi kreditoriaus reikalavimą patvirtinantys įrodymai:</text:p>
      <text:p text:style-name="P179"/>
      <text:p text:style-name="P180"/>
      <text:p text:style-name="P181"><text:tab/><text:tab/><text:tab/></text:p>
      <text:p text:style-name="P182">vardas, pavardė<text:tab/>parašas</text:p>
      <text:p text:style-name="P183"><text:span text:style-name="T184">______________</text:span></text:p>
      <text:soft-page-break/>
      <text:p text:style-name="P185"><text:span text:style-name="T186">Civilinė byla Nr.<text:s/></text:span>___________________</text:p>
      <text:p text:style-name="P187"><text:span text:style-name="T188"><draw:frame draw:style-name="a1" draw:name="Picture 2" text:anchor-type="as-char" svg:x="0in" svg:y="0in" svg:width="1.11458in" svg:height="0.89583in" style:rel-width="scale" style:rel-height="scale"><draw:image xlink:href="media/image1.emf" xlink:type="simple" xlink:show="embed" xlink:actuate="onLoad"/><svg:title/><svg:desc/></draw:frame></text:span></text:p>
      <text:p text:style-name="P189"/>
      <text:p text:style-name="P190">PRANEŠIMAS</text:p>
      <text:p text:style-name="P191"/>
      <text:p text:style-name="P192">20 __ m. ________________ d.</text:p>
      <text:p text:style-name="P193"/>
      <text:p text:style-name="P194"/>
      <text:p text:style-name="P195"><text:tab/>teisme priimtas kreditoriaus<text:tab/></text:p>
      <text:p text:style-name="P196"/>
      <text:p text:style-name="P197"><text:tab/></text:p>
      <text:p text:style-name="P198">(v., pavardė, gyvenamoji vieta, a. k. arba juridinio asmens pavadinimas, buveinė, kodas, a. s. Nr., kredito įstaigos rekvizitai)</text:p>
      <text:p text:style-name="P199">pareiškimas dėl teismo įsakymo išdavimo dėl<text:s/><text:tab/></text:p>
      <text:p text:style-name="P200">(sumų priteisimo, išlaikymo ar daikto priteisimo)</text:p>
      <text:p text:style-name="P201"><text:tab/>, kurio pagrindu yra išduotas</text:p>
      <text:p text:style-name="P202">teismo 20 __ m. _______________ mėn. ___ d. įsakymas.</text:p>
      <text:p text:style-name="P203"/>
      <text:p text:style-name="P204">Vadovaudamasis (-asi) LR CPK 437 str. teisėjas (-a)</text:p>
      <text:p text:style-name="P205"/>
      <text:p text:style-name="P206"><text:span text:style-name="T207">praneš</text:span><text:span text:style-name="T208">a:</text:span></text:p>
      <text:p text:style-name="P209"/>
      <text:p text:style-name="P210">Skolininkas turi teisę:</text:p>
      <text:p text:style-name="P211">1) per 20 dienų nuo šio pranešimo įteikimo įvykdyti kreditoriaus reikalavimus bei sumokėti bylinėjimosi išlaidas ir apie tai raštu pranešti teismui;</text:p>
      <text:p text:style-name="P212">2) per 20 dienų nuo šio pranešimo įteikimo raštu pareikšti teismui prieštaravimus dėl kreditoriaus reikalavimų (prieštaravimai gali būti nemotyvuoti).</text:p>
      <text:p text:style-name="P213">Jeigu skolininkas neįgyvendins 1 punkte nurodytų reikalavimų ir nepareikš prieštaravimų, tai teismo įsakymas bus vykdomas priverstinai. Tokiu atveju nuo __________ iki teismo įsakymo visiško įvykdymo skolininkas privalės mokėti palūkanas bei įstatyme ar sutartyje nustatytus delspinigius.</text:p>
      <text:p text:style-name="P214">Jeigu skolininkas teismui per 20 dienų nuo šio pranešimo įteikimo pareikš prieštaravimus dėl kreditoriaus pateikto pareiškimo, kreditoriaus reikalavimu teismas nagrinės kreditoriaus pareiškimą pagal bendrąsias ginčo teisenos taisykles.</text:p>
      <text:p text:style-name="P215">Priimdamas teismo įsakymą teismas netikrino kreditoriaus pareikšto reikalavimo pagrįstumo.</text:p>
      <text:p text:style-name="P216"/>
      <text:p text:style-name="P217">PRIDEDAMA:</text:p>
      <text:p text:style-name="P218">1. Kreditoriaus pareiškimo nuorašas, 1 lapas.</text:p>
      <text:p text:style-name="P219">2. Teismo įsakymo nuorašas, 1 lapas.</text:p>
      <text:p text:style-name="P220"/>
      <text:p text:style-name="P221">Teisėjas (-a)<text:s/><text:tab/><text:tab/><text:tab/><text:tab/></text:p>
      <text:p text:style-name="P222"><text:span text:style-name="T223">______________</text:span></text:p>
      <text:soft-page-break/>
      <text:p text:style-name="P224"><text:span text:style-name="T225">Civilinė byla Nr. ___________________</text:span></text:p>
      <text:p text:style-name="P226"/>
      <text:p text:style-name="P227"><text:span text:style-name="T228"><draw:frame draw:style-name="a2" draw:name="Picture 3" text:anchor-type="as-char" svg:x="0in" svg:y="0in" svg:width="0.86458in" svg:height="0.75in" style:rel-width="scale" style:rel-height="scale"><draw:image xlink:href="media/image2.emf" xlink:type="simple" xlink:show="embed" xlink:actuate="onLoad"/><svg:title/><svg:desc/></draw:frame></text:span></text:p>
      <text:p text:style-name="P229">TEISMO ĮSAKYMAS</text:p>
      <text:p text:style-name="P230"/>
      <text:p text:style-name="P231">20__ m. ____________________ d.</text:p>
      <text:p text:style-name="P232"/>
      <text:p text:style-name="P233"><text:tab/><text:s/>teismo teisėjas (-a) _________________________,<text:s/></text:p>
      <text:p text:style-name="P234">išnagrinėjęs (-usi) kreditoriaus<text:tab/></text:p>
      <text:p text:style-name="P235"><text:tab/>(v., pavardė, gyvenamoji vieta, a. k. arba juridinio asmens pavadinimas, buveinė, kodas, a. s. Nr., kredito įstaigos rekvizitai)</text:p>
      <text:p text:style-name="P236"><text:tab/></text:p>
      <text:p text:style-name="P237">pareiškimą dėl<text:s/><text:tab/></text:p>
      <text:p text:style-name="P238">(suma žodžiais)</text:p>
      <text:p text:style-name="P239"><text:tab/>____________________</text:p>
      <text:p text:style-name="P240">išieškojimo iš<text:s/><text:tab/></text:p>
      <text:p text:style-name="P241">(v., pavardė, gyvenamoji vieta, a. k. arba juridinio asmens pavadinimas, buveinė, kodas, a. s. Nr., kredito įstaigos rekvizitai)</text:p>
      <text:p text:style-name="P242"><text:tab/>,</text:p>
      <text:p text:style-name="P243"/>
      <text:p text:style-name="P244"><text:span text:style-name="T245">vadovaudamasis (-asi)</text:span><text:span text:style-name="T246"><text:s/></text:span><text:span text:style-name="T247">LR CPK 436 str. 1 d.</text:span></text:p>
      <text:p text:style-name="P248"/>
      <text:p text:style-name="P249"><text:span text:style-name="T250">nutari</text:span><text:span text:style-name="T251">a:</text:span></text:p>
      <text:p text:style-name="P252"/>
      <text:p text:style-name="P253">Išieškoti iš<text:s/><text:tab/></text:p>
      <text:p text:style-name="P254"><text:tab/>(v., pavardė, gyvenamoji vieta, a. k. arba juridinio asmens pavadinimas, buveinė, kodas, a. s. Nr., kredito<text:s/><text:tab/>įstaigos rekvizitai)</text:p>
      <text:p text:style-name="P255"><text:tab/>,</text:p>
      <text:p text:style-name="P256">(suma žodžiais, kam)</text:p>
      <text:p text:style-name="P257">delspinigius<text:s/><text:tab/>,</text:p>
      <text:p text:style-name="Normal"><text:span text:style-name="T258">metines palūkanas už priteistą sumą ______________</text:span><text:span text:style-name="T259"><text:s/></text:span><text:span text:style-name="T260">nuo bylos</text:span><text:span text:style-name="T261"><text:s/></text:span><text:span text:style-name="T262">iškėlimo teisme __________</text:span></text:p>
      <text:p text:style-name="P263">(dydis procentais)<text:s/><text:tab/><text:tab/><text:tab/><text:tab/><text:s/>(data)</text:p>
      <text:p text:style-name="P264">iki teismo įsakymo visiško įvykdymo ir bylinėjimosi išlaidas<text:s/><text:tab/></text:p>
      <text:p text:style-name="P265"><text:tab/>.</text:p>
      <text:p text:style-name="P266"/>
      <text:p text:style-name="P267">Teismo įsakymo įvykdymui užtikrinti teismas taiko<text:s/><text:tab/></text:p>
      <text:p text:style-name="P268">(laikinosios apsaugos priemonės)</text:p>
      <text:p text:style-name="P269"><text:tab/>____________________</text:p>
      <text:p text:style-name="P270">Teismo įsakymas įsiteisėja po 20 dienų nuo pranešimo skolininkui įteikimo, jeigu skolininkas raštu nepraneša teismui apie teismo įsakymo įvykdymą ir nepareiškia prieštaravimų dėl kreditoriaus pateikto reikalavimo.<text:s/></text:p>
      <text:p text:style-name="P271">Teismo įsakymas apeliacine ar kasacine tvarka neskundžiamas.<text:s/></text:p>
      <text:p text:style-name="P272"/>
      <text:p text:style-name="P273">Teisėjas (-a)<text:tab/><text:tab/><text:tab/><text:tab/></text:p>
      <text:p text:style-name="P274"><text:span text:style-name="T275">______________</text:span></text:p>
      <text:p text:style-name="P276"/>
      <text:p text:style-name="P277"><text:span text:style-name="T278">Civilinė byla Nr. ___________________</text:span></text:p>
      <text:p text:style-name="P279"><text:span text:style-name="T280"><draw:frame draw:style-name="a3" draw:name="Picture 4" text:anchor-type="as-char" svg:x="0in" svg:y="0in" svg:width="0.73958in" svg:height="0.76042in" style:rel-width="scale" style:rel-height="scale"><draw:image xlink:href="media/image3.emf" xlink:type="simple" xlink:show="embed" xlink:actuate="onLoad"/><svg:title/><svg:desc/></draw:frame></text:span></text:p>
      <text:p text:style-name="P281"/>
      <text:p text:style-name="P282">TEISMO ĮSAKYMAS</text:p>
      <text:p text:style-name="P283">(dėl išlaikymo priteisimo)</text:p>
      <text:p text:style-name="P284"/>
      <text:p text:style-name="P285">20__ m. _______________ d.</text:p>
      <text:p text:style-name="P286"/>
      <text:p text:style-name="P287"><text:tab/><text:s/>teismo teisėjas (-a) ________________________,<text:s/></text:p>
      <text:p text:style-name="P288">išnagrinėjęs (-usi) kreditoriaus<text:tab/></text:p>
      <text:p text:style-name="P289"><text:tab/>(v., pavardė, gyvenamoji vieta, a. k. arba juridinio asmens pavadinimas, buveinė, kodas, a.<text:s/>s. Nr., kredito įstaigos rekvizitai)</text:p>
      <text:p text:style-name="P290"><text:tab/></text:p>
      <text:p text:style-name="P291">pareiškimą dėl<text:s/><text:tab/></text:p>
      <text:p text:style-name="P292">(v., pavardė, gimimo data, gyvenamoji vieta, a. k.)</text:p>
      <text:p text:style-name="P293"><text:tab/></text:p>
      <text:p text:style-name="P294">išlaikymo<text:s/><text:tab/></text:p>
      <text:p text:style-name="P295"><text:s/>(suma žodžiais, išlaikymo terminas arba prašoma priteisti konkreti pinigų suma arba kilnojamasis (-ieji) daiktas (-ai))</text:p>
      <text:p text:style-name="P296"><text:tab/>____________________</text:p>
      <text:p text:style-name="P297">priteisimo iš<text:s/><text:tab/></text:p>
      <text:p text:style-name="P298">(v., pavardė, gimimo data ir vieta, gyvenamoji vieta, a. k. arba juridinio asmens pavadinimas, buveinė, kodas, a. s. Nr., kredito įstaigos rekvizitai)</text:p>
      <text:p text:style-name="P299"><text:tab/>,</text:p>
      <text:p text:style-name="P300"/>
      <text:p text:style-name="P301"><text:span text:style-name="T302">vadovaudamasis (-asi)</text:span><text:span text:style-name="T303"><text:s/></text:span><text:span text:style-name="T304">LR CPK 436 str. 1 d.</text:span></text:p>
      <text:p text:style-name="P305"/>
      <text:p text:style-name="P306"><text:span text:style-name="T307">nutari</text:span><text:span text:style-name="T308">a:</text:span></text:p>
      <text:p text:style-name="P309"/>
      <text:p text:style-name="P310">Išieškoti iš<text:s/><text:tab/></text:p>
      <text:p text:style-name="P311"><text:tab/>(v., pavardė, gyvenamoji vieta, a. k. arba juridinio asmens pavadinimas, buveinė, kodas, a. s. Nr., kredito <text:s/>įstaigos rekvizitai)</text:p>
      <text:p text:style-name="P312"><text:tab/></text:p>
      <text:p text:style-name="P313">išlaikymą<text:s/><text:tab/></text:p>
      <text:p text:style-name="P314"><text:s/>(suma žodžiais, kam, terminas arba prašoma priteisti konkreti pinigų suma arba kilnojamasis (-ieji) daiktas (-ai))</text:p>
      <text:p text:style-name="P315"><text:span text:style-name="T316">bei įsiskolinimą<text:s/></text:span><text:span text:style-name="T317"><text:tab/>,</text:span></text:p>
      <text:p text:style-name="P318">delspinigius<text:s/><text:tab/>,</text:p>
      <text:p text:style-name="P319">metines palūkanas už priteistą sumą<text:s/><text:tab/><text:s/>nuo bylos iškėlimo teisme<text:s/><text:tab/></text:p>
      <text:p text:style-name="P320">(palūkanų dydis procentais)<text:tab/>(data)<text:s/></text:p>
      <text:p text:style-name="P321">iki teismo įsakymo visiško įvykdymo ir bylinėjimosi išlaidas<text:s/><text:tab/>.</text:p>
      <text:p text:style-name="P322"/>
      <text:p text:style-name="P323">Teismo įsakymo įvykdymui užtikrinti teismas taiko<text:s/><text:tab/></text:p>
      <text:p text:style-name="P324">(laikinųjų apsaugos priemonių rūšis)</text:p>
      <text:p text:style-name="P325"><text:tab/>___________________.</text:p>
      <text:p text:style-name="P326">Teismo įsakymas įsiteisėja po 20 dienų nuo pranešimo skolininkui įteikimo, jeigu skolininkas raštu nepraneša teismui apie teismo įsakymo įvykdymą ir nepareiškia prieštaravimų dėl kreditoriaus pateikto reikalavimo.<text:s/></text:p>
      <text:p text:style-name="P327">Teismo įsakymas apeliacine ar kasacine tvarka neskundžiamas.<text:s/></text:p>
      <text:p text:style-name="P328"/>
      <text:p text:style-name="P329">Teisėjas (-a)<text:tab/><text:tab/><text:tab/><text:tab/></text:p>
      <text:p text:style-name="P330"><text:span text:style-name="T331">______________</text:span></text:p>
      <text:p text:style-name="P332"/>
      <text:soft-page-break/>
      <text:p text:style-name="P333">Civilinė byla Nr. ___________________</text:p>
      <text:p text:style-name="P334"><text:span text:style-name="T335"><draw:frame draw:style-name="a4" draw:name="Picture 5" text:anchor-type="as-char" svg:x="0in" svg:y="0in" svg:width="1.03125in" svg:height="0.85417in" style:rel-width="scale" style:rel-height="scale"><draw:image xlink:href="media/image4.emf" xlink:type="simple" xlink:show="embed" xlink:actuate="onLoad"/><svg:title/><svg:desc/></draw:frame></text:span></text:p>
      <text:p text:style-name="P336">TEISMO ĮSAKYMAS</text:p>
      <text:p text:style-name="P337">(dėl kilnojamojo daikto priteisimo)</text:p>
      <text:p text:style-name="P338"/>
      <text:p text:style-name="P339">20__ m. _____________ d.</text:p>
      <text:p text:style-name="P340"/>
      <text:p text:style-name="P341"><text:tab/><text:s/>teismo teisėjas (-a) _________________________,<text:s/></text:p>
      <text:p text:style-name="P342">išnagrinėjęs (-usi) kreditoriaus<text:tab/></text:p>
      <text:p text:style-name="P343">(v., pavardė, gyvenamoji vieta, a. k. arba juridinio asmens pavadinimas, buveinė, kodas, a. s. Nr., kredito įstaigos rekvizitai)</text:p>
      <text:p text:style-name="P344"><text:tab/></text:p>
      <text:p text:style-name="P345">pareiškimą dėl<text:s/><text:tab/></text:p>
      <text:p text:style-name="P346">(daiktai, jų rinkos vertė, aprašymas)</text:p>
      <text:p text:style-name="P347"><text:tab/></text:p>
      <text:p text:style-name="P348">išieškojimo iš<text:s/><text:tab/></text:p>
      <text:p text:style-name="P349">(v., pavardė, gyvenamoji vieta, a. k. arba juridinio asmens pavadinimas, buveinė, kodas, a. s. Nr., kredito įstaigos rekvizitai)</text:p>
      <text:p text:style-name="P350"><text:tab/>,</text:p>
      <text:p text:style-name="P351"/>
      <text:p text:style-name="P352">vadovaudamasis (-asi) LR CPK 436 str. 1 d.</text:p>
      <text:p text:style-name="P353"/>
      <text:p text:style-name="P354"/>
      <text:p text:style-name="P355"><text:span text:style-name="T356">nutari</text:span><text:span text:style-name="T357">a:</text:span></text:p>
      <text:p text:style-name="P358"/>
      <text:p text:style-name="P359">Išieškoti iš<text:s/><text:tab/></text:p>
      <text:p text:style-name="P360">(v., pavardė, gyvenamoji vieta, a. k. arba juridinio asmens pavadinimas, buveinė, kodas, a. s. Nr., kredito įstaigos<text:s/>rekvizitai)</text:p>
      <text:p text:style-name="P361"><text:tab/></text:p>
      <text:p text:style-name="P362">(daiktai, jų rinkos vertė, kam)</text:p>
      <text:p text:style-name="P363"><text:tab/></text:p>
      <text:p text:style-name="P364">ir bylinėjimosi išlaidas<text:s/><text:tab/>.</text:p>
      <text:p text:style-name="P365"/>
      <text:p text:style-name="P366">Teismo įsakymo įvykdymui užtikrinti teismas taiko<text:s/><text:tab/></text:p>
      <text:p text:style-name="P367">(laikinosios apsaugos priemonės)</text:p>
      <text:p text:style-name="P368"><text:tab/>.</text:p>
      <text:p text:style-name="P369">Teismo įsakymas įsiteisėja po 20 dienų nuo pranešimo skolininkui įteikimo, jeigu skolininkas raštu nepraneša teismui apie teismo įsakymo įvykdymą ir nepareiškia prieštaravimų dėl kreditoriaus pateikto reikalavimo.<text:s/></text:p>
      <text:p text:style-name="P370">Teismo įsakymas apeliacine ar kasacine tvarka neskundžiamas.<text:s/></text:p>
      <text:p text:style-name="P371"/>
      <text:p text:style-name="P372">Teisėjas (-a)<text:tab/><text:tab/><text:tab/><text:tab/></text:p>
      <text:p text:style-name="P373"><text:span text:style-name="T374">______________</text:span>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0T08:06:00Z</meta:creation-date>
    <dc:date>2020-01-10T08:06:00Z</dc:date>
    <meta:template xlink:href="Normal.dotm" xlink:type="simple"/>
    <meta:editing-cycles>2</meta:editing-cycles>
    <meta:editing-duration>PT0S</meta:editing-duration>
    <meta:document-statistic meta:page-count="10" meta:paragraph-count="84" meta:word-count="1336" meta:character-count="10726" meta:row-count="236" meta:non-whitespace-character-count="9474"/>
  </office:meta>
</office:document-meta>
</file>