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font-size-complex="11pt" style:language-asian="lt" style:country-asian="LT"/>
    </style:style>
    <style:style style:name="P10" style:parent-style-name="Normal" style:family="paragraph">
      <style:paragraph-properties style:snap-to-layout-grid="false" fo:text-align="center"/>
      <style:text-properties fo:color="#000000" style:font-size-complex="11pt" style:language-asian="lt" style:country-asian="LT"/>
    </style:style>
    <style:style style:name="P11" style:parent-style-name="Normal" style:family="paragraph">
      <style:paragraph-properties style:snap-to-layout-grid="false" fo:text-align="center"/>
      <style:text-properties fo:font-weight="bold" style:font-weight-asian="bold" fo:color="#000000" style:font-size-complex="11pt" style:language-asian="lt" style:country-asian="LT"/>
    </style:style>
    <style:style style:name="P12" style:parent-style-name="Normal" style:family="paragraph">
      <style:paragraph-properties style:snap-to-layout-grid="false" fo:text-align="center"/>
      <style:text-properties fo:font-weight="bold" style:font-weight-asian="bold" fo:color="#000000" style:font-size-complex="11pt" style:language-asian="lt" style:country-asian="LT"/>
    </style:style>
    <style:style style:name="P13" style:parent-style-name="Normal" style:family="paragraph">
      <style:paragraph-properties style:snap-to-layout-grid="false" fo:text-align="center"/>
      <style:text-properties fo:color="#000000" style:font-size-complex="11pt" style:language-asian="lt" style:country-asian="LT"/>
    </style:style>
    <style:style style:name="P14" style:parent-style-name="Normal" style:family="paragraph">
      <style:paragraph-properties style:snap-to-layout-grid="false" fo:text-align="center"/>
      <style:text-properties fo:color="#000000" style:font-size-complex="11pt" style:language-asian="lt" style:country-asian="LT"/>
    </style:style>
    <style:style style:name="P15" style:parent-style-name="Normal" style:family="paragraph">
      <style:paragraph-properties style:snap-to-layout-grid="false" fo:text-align="center"/>
      <style:text-properties fo:color="#000000" style:font-size-complex="11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style:snap-to-layout-grid="false" fo:text-align="center"/>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style:snap-to-layout-grid="false" fo:text-align="center"/>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break-before="page" style:snap-to-layout-grid="false" fo:text-indent="3.543in"/>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indent="3.543in"/>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indent="3.543in"/>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indent="3.54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center"/>
      <style:text-properties fo:color="#000000" style:language-asian="lt" style:country-asian="LT"/>
    </style:style>
    <style:style style:name="P37" style:parent-style-name="Normal" style:family="paragraph">
      <style:paragraph-properties style:snap-to-layout-grid="false" fo:text-align="center"/>
    </style:style>
    <style:style style:name="T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 style:parent-style-name="Normal" style:family="paragraph">
      <style:paragraph-properties style:snap-to-layout-grid="false" fo:text-align="center"/>
      <style:text-properties fo:color="#000000" style:language-asian="lt" style:country-asian="LT"/>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 style:parent-style-name="Normal" style:family="paragraph">
      <style:paragraph-properties style:snap-to-layout-grid="false" fo:text-align="center"/>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center"/>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style:snap-to-layout-grid="false" fo:text-align="center"/>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center"/>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5" style:parent-style-name="Normal" style:family="paragraph">
      <style:paragraph-properties style:snap-to-layout-grid="false" fo:text-align="center"/>
      <style:text-properties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center"/>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8" style:parent-style-name="Normal" style:family="paragraph">
      <style:paragraph-properties style:snap-to-layout-grid="false" fo:text-align="center"/>
      <style:text-properties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font-style="italic" style:font-style-asian="italic" style:font-style-complex="italic"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style:snap-to-layout-grid="false" fo:text-align="center"/>
    </style:style>
    <style:style style:name="P572" style:parent-style-name="Normal" style:family="paragraph">
      <style:paragraph-properties style:snap-to-layout-grid="false" fo:text-align="center"/>
    </style:style>
    <style:style style:name="T5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6" style:parent-style-name="Normal" style:family="paragraph">
      <style:paragraph-properties style:snap-to-layout-grid="false" fo:text-align="center"/>
      <style:text-properties fo:color="#000000" style:language-asian="lt" style:country-asian="L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center"/>
      <style:text-properties fo:color="#000000"/>
    </style:style>
    <style:style style:name="P589" style:parent-style-name="Normal" style:family="paragraph">
      <style:text-properties fo:color="#000000"/>
    </style:style>
  </office:automatic-styles>
  <office:body>
    <office:text text:use-soft-page-breaks="true">
      <text:p text:style-name="P1"/>
      <text:p text:style-name="P9">VALSTYBINĖS DRAUDIMO PRIEŽIŪROS TARNYBOS PRIE LIETUVOS RESPUBLIKOS FINANSŲ MINISTERIJOS DIREKTORIUS</text:p>
      <text:p text:style-name="P10"/>
      <text:p text:style-name="P11">Į S A K Y M A S</text:p>
      <text:p text:style-name="P12">DĖL DRAUDIMO ĮMONĖS VIDAUS KONTROLĖS METODINIŲ REKOMENDACIJŲ PATVIRTINIMO</text:p>
      <text:p text:style-name="P13"/>
      <text:p text:style-name="P14">2002 m. rugsėjo 30 d. Nr. 69</text:p>
      <text:p text:style-name="P15">Vilnius</text:p>
      <text:p text:style-name="P16"><text:span text:style-name="T17">Tvirtinu</text:span><text:span text:style-name="T18"><text:s/>pridedamas:</text:span></text:p>
      <text:p text:style-name="P19"><text:span text:style-name="T20">Draudimo įmonės vidaus kontrolės metodines rekomendacijas.</text:span></text:p>
      <text:p text:style-name="P21"/>
      <text:p text:style-name="P22"/>
      <text:p text:style-name="P23"><text:span text:style-name="T24">DIREKTORIUS</text:span><text:span text:style-name="T25"><text:tab/>EDVINAS VASILIS-VASILIAUSKAS</text:span></text:p>
      <text:p text:style-name="P26"><text:span text:style-name="T27">______________</text:span></text:p>
      <text:soft-page-break/>
      <text:p text:style-name="P28"><text:span text:style-name="T29">PATVIRTINTA</text:span></text:p>
      <text:p text:style-name="P30"><text:span text:style-name="T31">Valstybinės draudimo priežiūros tarnybos<text:s/></text:span></text:p>
      <text:p text:style-name="P32"><text:span text:style-name="T33">prie Finansų ministerijos direktoriaus</text:span></text:p>
      <text:p text:style-name="P34"><text:span text:style-name="T35">2002 m. rugsėjo 30 d. įsakymu Nr. 69</text:span></text:p>
      <text:p text:style-name="P36"/>
      <text:p text:style-name="P37"><text:span text:style-name="T38">D</text:span><text:span text:style-name="T39">RAUDIMO ĮMONĖS VIDAUS KONTROLĖS METODINĖS REKOMENDACIJO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Šios metodinės rekomendacijos skirtos draudimo įmonėms ir Lietuvos Respublikoje įsteigtų užsienio valstybių, kurios yra Pasaulio prekybos organizacijos narės, dra</text:span><text:span text:style-name="T49">udimo įmonių filialams. Toliau šiose rekomendacijose vartojama sąvoka „draudimo įmonė“ apima ir Lietuvos Respublikoje įsteigtą užsienio valstybės, kuri yra Pasaulio prekybos organizacijos narė, draudimo įmonės filialą.</text:span></text:p>
      <text:p text:style-name="P50"><text:span text:style-name="T51">2</text:span><text:span text:style-name="T52">. Metodinių rekomendacijų paskir</text:span><text:span text:style-name="T53">tis – padėti draudimo įmonėms savo veikloje tinkamai įgyvendinti Lietuvos Respublikos draudimo įstatymo (Žin., 1996, Nr.<text:s/></text:span><text:a xlink:href="https://www.e-tar.lt/portal/lt/legalAct/TAR.1C54EA6D9A87" office:target-frame-name="_blank" xlink:show="new"><text:span text:style-name="T54">73-1742</text:span></text:a><text:span text:style-name="T55">) nuostatas dėl draudimo įmonės veiklos vidaus<text:s/></text:span><text:span text:style-name="T56">kontrolės.</text:span></text:p>
      <text:p text:style-name="P57"><text:span text:style-name="T58">3</text:span><text:span text:style-name="T59">. Šios metodinės rekomendacijos reglamentuoja draudimo įmonės bendruosius reikalavimus vidaus kontrolės sistemai ir vidaus audito organizavimui, vidaus audito tarnybos sukūrimui arba vidaus auditoriaus pareigybės įsteigimui (toliau – vidaus</text:span><text:span text:style-name="T60"><text:s/>auditas) bei išorės audito įmonių pasitelkimui draudimo įmonės vidaus auditui atlikti. Šios metodinės rekomendacijos – tai minimalūs rekomendaciniai reikalavimai draudimo įmonės vidaus kontrolės sistemai ir vidaus auditui. Draudimo įmonė vidaus kontrolės<text:s/></text:span><text:span text:style-name="T61">sistemai ir vidaus auditui gali nustatyti detalesnius reikalavimus.</text:span></text:p>
      <text:p text:style-name="P62"/>
      <text:p text:style-name="P63"><text:span text:style-name="T64">II</text:span><text:span text:style-name="T65">.<text:s/></text:span><text:span text:style-name="T66">Draudimo įmonės vidaus kontrolės tikslai ir UŽDAVINIAI</text:span></text:p>
      <text:p text:style-name="P67"/>
      <text:p text:style-name="P68"><text:span text:style-name="T69">4</text:span><text:span text:style-name="T70">. Vidaus kontrolė – tai draudimo įmonės valdymo sistemos dalis, apimanti įmonės planus, jos vadovų įdiegtas procedūr</text:span><text:span text:style-name="T71">as, veiklos metodus ir tvarką, padedančius užtikrinti ekonomišką ir veiksmingą veiklą, gerus jos rezultatus, teisės aktų ir vadovų nurodymų laikymąsi, turto ir informacijos apsaugą, klaidų ir apgaulės nustatymą ir prevenciją, finansinės ir valdymo informac</text:span><text:span text:style-name="T72">ijos patikimumą ir pateikimą laiku. Vidaus kontrolė – tai nenutrūkstamas procesas, kurio metu ir kuriam turėdama įtaką draudimo įmonė siekia nustatytų vidaus kontrolės tikslų.</text:span></text:p>
      <text:p text:style-name="P73"><text:span text:style-name="T74">5</text:span><text:span text:style-name="T75">. Vidaus kontrolės tikslai:</text:span></text:p>
      <text:p text:style-name="P76"><text:span text:style-name="T77">5.1</text:span><text:span text:style-name="T78">. operacinis tikslas – draudimo įmonės vei</text:span><text:span text:style-name="T79">kla, panaudojant draudimo įmonės turtą ir kitus išteklius, būtų efektyvi, draudimo įmonė būtų apsaugota nuo galimų nuostolių;</text:span></text:p>
      <text:p text:style-name="P80"><text:span text:style-name="T81">5.2</text:span><text:span text:style-name="T82">. informacinis tikslas – finansinė ir kita informacija, naudojama ir draudimo įmonės viduje, ir priežiūros tikslais ar kitų</text:span><text:span text:style-name="T83"><text:s/>trečiųjų asmenų, būtų patikima, tinkama ir pateikiama laiku;</text:span></text:p>
      <text:p text:style-name="P84"><text:span text:style-name="T85">5.3</text:span><text:span text:style-name="T86">. atitikimo tikslas – draudimo įmonės veikla atitiktų įstatymus, Valstybinės draudimo priežiūros tarnybos prie Finansų ministerijos valdybos nutarimus ir kitus teisės aktus, draudimo įmon</text:span><text:span text:style-name="T87">ės strategiją bei vidaus politiką.</text:span></text:p>
      <text:p text:style-name="P88"><text:span text:style-name="T89">6</text:span><text:span text:style-name="T90">. Kuriant bei plėtojant veiksmingą vidaus kontrolės sistemą, draudimo įmonė turėtų atsižvelgti į:</text:span></text:p>
      <text:p text:style-name="P91"><text:span text:style-name="T92">6.1</text:span><text:span text:style-name="T93">. draudimo įmonės dydį;</text:span></text:p>
      <text:p text:style-name="P94"><text:span text:style-name="T95">6.2</text:span><text:span text:style-name="T96">. atliekamų operacijų (teikiamų paslaugų) pobūdį, įvairovę, apimtis;</text:span></text:p>
      <text:p text:style-name="P97"><text:span text:style-name="T98">6.3</text:span><text:span text:style-name="T99">. ri</text:span><text:span text:style-name="T100">ziką, susijusią su atliekamomis operacijomis (teikiamomis paslaugomis);</text:span></text:p>
      <text:p text:style-name="P101"><text:span text:style-name="T102">6.4</text:span><text:span text:style-name="T103">. būtinumą kontroliuoti tam tikras operacijas (tam tikrų paslaugų teikimą);</text:span></text:p>
      <text:p text:style-name="P104"><text:span text:style-name="T105">6.5</text:span><text:span text:style-name="T106">. draudimo įmonės valdymo, veiklos centralizacijos lygį;</text:span></text:p>
      <text:p text:style-name="P107"><text:span text:style-name="T108">6.6</text:span><text:span text:style-name="T109">. draudimo įmonės informacinių</text:span><text:span text:style-name="T110"><text:s/>technologijų lygį ir jų naudojimo apimtis.</text:span></text:p>
      <text:p text:style-name="P111"><text:span text:style-name="T112">7</text:span><text:span text:style-name="T113">. Diegiant vidaus kontrolės sistemą, turėtų būti laikomasi nuoseklumo ir taikomos tokios vidaus kontrolės rūšys:</text:span></text:p>
      <text:p text:style-name="P114"><text:span text:style-name="T115">7.1</text:span><text:span text:style-name="T116">. išankstinė – tai organizacinių priemonių visuma, siekiant išvengti piktnaudžiavimo, d</text:span><text:span text:style-name="T117">raudimo įmonės veiklos klaidų bei apgaulingų ir neteisingų duomenų įtraukimo į apskaitą ir finansines ataskaitas;</text:span></text:p>
      <text:p text:style-name="P118"><text:span text:style-name="T119">7.2</text:span><text:span text:style-name="T120">. specialioji (momentinė) – tai netikėtas atskirų operacijų, turto ar jo dalies patikrinimas operacijų atlikimo metu arba tuoj pat joms</text:span><text:span text:style-name="T121"><text:s/>pasibaigus;</text:span></text:p>
      <text:p text:style-name="P122"><text:span text:style-name="T123">7.3</text:span><text:span text:style-name="T124">. paskesnioji – skirta pašalinti ar ištaisyti netikslumus, klaidas, piktnaudžiavimus, apgaulės atvejus ar neteisingus duomenis, atsiradusius apskaitoje ar finansinėse ataskaitose.</text:span></text:p>
      <text:p text:style-name="P125"><text:span text:style-name="T126">8</text:span><text:span text:style-name="T127">. Vidaus kontrolės sistema turėtų užtikrinti:</text:span></text:p>
      <text:p text:style-name="P128"><text:span text:style-name="T129">8.1</text:span><text:span text:style-name="T130">. valdymo efektyvumą;</text:span></text:p>
      <text:p text:style-name="P131"><text:span text:style-name="T132">8.2</text:span><text:span text:style-name="T133">. draudimo įmonės vidaus taisyklių laikymąsi;</text:span></text:p>
      <text:p text:style-name="P134"><text:span text:style-name="T135">8.3</text:span><text:span text:style-name="T136">. draudimo įmonės veiklos atitikimą draudimo įmonės strategijai;</text:span></text:p>
      <text:p text:style-name="P137"><text:span text:style-name="T138">8.4</text:span><text:span text:style-name="T139">. efektyvias priemones nuostoliams, atsirandantiems dėl nukrypimų nuo normų, apgaulių, vagysčių, nus</text:span><text:span text:style-name="T140">tatyti bei sumažinti iki minimumo;</text:span></text:p>
      <text:p text:style-name="P141"><text:span text:style-name="T142">8.5</text:span><text:span text:style-name="T143">. nuolatinę draudimo įmonės kapitalo, mokumo, pelningumo ir turto kokybės kontrolę;</text:span></text:p>
      <text:p text:style-name="P144"><text:span text:style-name="T145">8.6</text:span><text:span text:style-name="T146">. galimybę draudimo įmonės darbuotojams, vykdant savo pareigas, nustatyti, įvertinti, stebėti ir kontroliuoti riziką draudi</text:span><text:span text:style-name="T147">mo įmonės veikloje;</text:span></text:p>
      <text:p text:style-name="P148"><text:span text:style-name="T149">8.7</text:span><text:span text:style-name="T150">. galimybę draudimo įmonės darbuotojams tinkamai įvertinti draudimo įmonės klientų bei naudos gavėjų tapatybę;</text:span></text:p>
      <text:p text:style-name="P151"><text:span text:style-name="T152">8.8</text:span><text:span text:style-name="T153">. klaidų ir dokumentų klastojimo prevenciją, išsiaiškinimą ir pašalinimą;</text:span></text:p>
      <text:p text:style-name="P154"><text:span text:style-name="T155">8.9</text:span><text:span text:style-name="T156">. draudimo įmonės operacijų<text:s/></text:span><text:span text:style-name="T157">atlikimo ir jų įtraukimo į apskaitą teisingumą bei apskaitos išsamumą;</text:span></text:p>
      <text:p text:style-name="P158"><text:span text:style-name="T159">8.10</text:span><text:span text:style-name="T160">. teisingos finansinės informacijos paruošimą ir pateikimą laiku.</text:span></text:p>
      <text:p text:style-name="P161"><text:span text:style-name="T162">9</text:span><text:span text:style-name="T163">. Draudimo įmonės dukterinėse įmonėse, kurių ataskaitos konsoliduojamos (toliau – dukterinės įmonės), dr</text:span><text:span text:style-name="T164">audimo įmonė turėtų užtikrinti šiose metodinėse rekomendacijose nustatytų vidaus kontrolės sistemai keliamų reikalavimų įgyvendinimą, savo bei dukterinių įmonių vidaus kontrolės sistemų suderinamumą, kad būtų galima kartu stebėti, įvertinti ir kontroliuoti</text:span><text:span text:style-name="T165"><text:s/>riziką, bei tai, kad dukterinės įmonės pateiktų konsoliduotai atskaitomybei ir priežiūrai būtiną informaciją.</text:span></text:p>
      <text:p text:style-name="P166"><text:span text:style-name="T167">10</text:span><text:span text:style-name="T168">. Vidaus kontrolės sistemos sukūrimas negali garantuoti veiksmingo valdymo ir 100% sumažinti sukčiavimo ir nuostolių riziką, todėl vadovai<text:s/></text:span><text:span text:style-name="T169">turi nuolat tikrinti, vertinti ir atnaujinti kontrolės procedūras, pranešti apie jų pokyčius personalui ir būti šios kontrolės rėmimo pavyzdys.</text:span></text:p>
      <text:p text:style-name="P170"/>
      <text:p text:style-name="P171"><text:span text:style-name="T172">III</text:span><text:span text:style-name="T173">.<text:s/></text:span><text:span text:style-name="T174">DRAUDIMO ĮMONės VIDAUS KONTROLĖS BENDRIEJI principai</text:span></text:p>
      <text:p text:style-name="P175"/>
      <text:p text:style-name="P176"><text:span text:style-name="T177">11</text:span><text:span text:style-name="T178">. Draudimo įmonės bendrieji vidaus<text:s/></text:span><text:span text:style-name="T179">kontrolės principai – tai:</text:span></text:p>
      <text:p text:style-name="P180"><text:span text:style-name="T181">11.1</text:span><text:span text:style-name="T182">. realus garantavimas – tai reiškia, kad vidaus kontrolės sistema turėtų pakankamai garantuoti, kad bendrieji tikslai bus pasiekti. Siekdami nustatyti realaus garantavimo lygį, vadovai privalo tiek kokybiškai, tiek kiekybiš</text:span><text:span text:style-name="T183">kai įvertinti veiklos rizikos veiksnius ir įvairiomis aplinkybėmis priimtiną rizikos lygį. Draudimo įmonė, atsižvelgdama į visus reikšmingus vidaus ir išorės veiklos aspektus, turėtų aiškiai apibrėžti rizikos veiksnius. Rizikos veiksnių nustatymo būdai gal</text:span><text:span text:style-name="T184">i būti tokie: kiekybinis ir kokybinis veiklos įvertinimas, vadovų pasitarimai, prognozių sudarymas ir strateginis planavimas, audito ar kitokio įvertinimo metu nustatytų faktų analizė. Atliekant rizikos analizę, vertinama, kiek rizikos veiksnys yra reikšmi</text:span><text:span text:style-name="T185">ngas, kokia yra šio rizikos veiksnio tikimybė, ir nusprendžiama, kaip šie rizikos veiksniai turi būti valdomi ir kokių veiksmų reikia imtis;</text:span></text:p>
      <text:p text:style-name="P186"><text:span text:style-name="T187">11.2</text:span><text:span text:style-name="T188">. pritariamas požiūris – tai reiškia, kad draudimo įmonės vadovai ir darbuotojai vidaus kontrolės atžvilgiu</text:span><text:span text:style-name="T189"><text:s/>turėtų visada laikytis teigiamos pozicijos, ją remti ir tai demonstruoti. Vadovai turėtų skatinti visų lygių darbuotojus teikti pasiūlymus tobulinti bendrą vadovavimą. Vadovai turi rodyti savo paramą gerai vidaus kontrolei, pabrėždami nepriklausomo ir obj</text:span><text:span text:style-name="T190">ektyvaus vidaus audito reikšmę bei atsižvelgdami į vidaus audito teikiamą informaciją. Vadovų dalyvavimas formuojant teigiamą požiūrį į vidaus kontrolę yra svarbiausias veiksnys, palaikantis draudimo įmonėje teigiamą ir vidaus kontrolę remiantį požiūrį;</text:span></text:p>
      <text:p text:style-name="P191"><text:span text:style-name="T192">11.3</text:span><text:span text:style-name="T193">. sąžiningumas ir kompetencija – tai reiškia, kad draudimo įmonės vadovai ir darbuotojai turėtų būti sąžiningi ir turėti kompetencijos suprasti geros vidaus kontrolės sistemos kūrimo, veikimo ir tobulinimo svarbą bei siekti bendrų vidaus kontrolės ti</text:span><text:span text:style-name="T194">kslų;</text:span></text:p>
      <text:p text:style-name="P195"><text:span text:style-name="T196">11.4</text:span><text:span text:style-name="T197">. aiškūs vidaus kontrolės tikslai – kiekvienai draudimo įmonės veiklos rūšiai turėtų būti nustatyti ar parengti specialūs visapusiškai pagrįsti kontrolės tikslai, kurie turėtų neprieštarauti bendriesiems draudimo įmonės tikslams. Tikslai – ta</text:span><text:span text:style-name="T198">i teigiami rezultatai, kurių draudimo įmonė siekia, arba neigiami rezultatai, kurių ji bando išvengti. Tikslai turėtų būti suderinti su specialiaisiais kiekvienos veiklos rūšies tikslais;</text:span></text:p>
      <text:p text:style-name="P199"><text:span text:style-name="T200">11.5</text:span><text:span text:style-name="T201">. vidaus kontrolės priežiūra – tai reiškia, kad draudimo įmo</text:span><text:span text:style-name="T202">nė turėtų nuolat vertinti vidaus kontrolės veiklą, o nustačius nereikalingos, neekonomiškos, neefektyvios ir neveiksmingos kontrolės atvejų, turėtų imtis priemonių trūkumams pašalinti. Viena iš vidaus kontrolės priežiūros procedūrų yra vidaus arba išorės a</text:span><text:span text:style-name="T203">udito metu nustatytų faktų ir rekomendacijų analizavimas, siekiant nustatyti, kokius pataisymus reikia atlikti.</text:span></text:p>
      <text:p text:style-name="P204"><text:span text:style-name="T205">12</text:span><text:span text:style-name="T206">. Draudimo įmonė turėtų užtikrinti, kad įmonėje būtų sukurta ir vykdoma tinkama ir efektyvi draudimo įmonės vidaus kontrolės sistema, bū</text:span><text:span text:style-name="T207">tų diegiamos priemonės, padedančios įvertinti draudimo įmonės veiklos riziką, būtų sukurta sistema, kuri susietų draudimo įmonės veiklos riziką su draudimo įmonės kapitalu, nustatytų metodus, kurie būtų taikomi vertinant, kaip draudimo įmonės veikla atitin</text:span><text:span text:style-name="T208">ka įstatymus ir kitus teisės aktus, reglamentuojančius draudimo įmonių veiklą, draudimo įmonės vidaus politiką bei draudimo įmonės vidaus taisykles.</text:span></text:p>
      <text:p text:style-name="P209"><text:span text:style-name="T210">13</text:span><text:span text:style-name="T211">. Draudimo įmonė turėtų patvirtinti ir taikyti draudimo įmonės vidaus kontrolės strategiją, atsižvelg</text:span><text:span text:style-name="T212">iant į draudimo įmonės veiklos pobūdį, apimtis bei riziką.</text:span></text:p>
      <text:p text:style-name="P213"><text:span text:style-name="T214">14</text:span><text:span text:style-name="T215">. Draudimo įmonė turėtų imtis išankstinių priemonių tinkamam vadovavimui, nustatydama draudimo rizikos prisiėmimo standartus ir monitoringą (kontrolę), draudimo techninių atidėjimų įvertinimo</text:span><text:span text:style-name="T216"><text:s/>metodus (įsipareigojimus pagal draudimo sutartis), investavimo taisykles, likvidumo valdymą ir perdraudimą.</text:span></text:p>
      <text:p text:style-name="P217"><text:span text:style-name="T218">15</text:span><text:span text:style-name="T219">. Draudimo įmonė turėtų imtis išankstinių priemonių tinkamam elgesio rinkoje vadovavimui, kurį sudaro sąžiningo elgesio su klientais taisykli</text:span><text:span text:style-name="T220">ų ir monitoringo (kontrolės) nustatymas; draudimo išmokų, draudimo rizikos ir atsakomybės sąlygų teisingas ir išsamus atskleidimas klientui; interesų konflikto išvengimas; klientų lėšų panaudojimas; agentų veiklos atskiri principai.</text:span></text:p>
      <text:p text:style-name="P221"><text:span text:style-name="T222">16</text:span><text:span text:style-name="T223">. Draudimo įmonė<text:s/></text:span><text:span text:style-name="T224">turėtų nustatyti organizacinės struktūros vidaus kontrolę, kurią sudaro tarnybinių pareigų (pareiginių instrukcijų) ir atsakomybės nustatymas (įskaitant aiškų kontrolės ir priežiūros delegavimą), sprendimų priėmimo procedūros, svarbių, rizikingų funkcijų a</text:span><text:span text:style-name="T225">tskyrimas (pvz., naujos rizikos, žalos, suderinimas, rizikos valdymas, apskaita, auditas ir nuolaidos).</text:span></text:p>
      <text:p text:style-name="P226"><text:span text:style-name="T227">17</text:span><text:span text:style-name="T228">. Draudimo įmonė turėtų nustatyti apskaitos procedūrų vidaus kontrolę, kurią sudaro apskaitos suderinimas, patikrinimų sąrašas ir informacijos pat</text:span><text:span text:style-name="T229">eikimas vadovybei.</text:span></text:p>
      <text:p text:style-name="P230"><text:span text:style-name="T231">18</text:span><text:span text:style-name="T232">. Draudimo įmonė turėtų užtikrinti „stabdžių ir atsvarų principo“ nuostatų įgyvendinimą įmonėje, kurį sudaro pareigų, kryžminių patikrinimų atskyrimas, dvigubas turto patikrinimas, dvigubo parašo nustatymas bei užtikrinimas.</text:span></text:p>
      <text:p text:style-name="P233"><text:span text:style-name="T234">19</text:span><text:span text:style-name="T235">. Draudimo įmonė turėtų nustatyti turto ir investicijų apsaugos kontrolę, įskaitant fizinį patikrinimą.</text:span></text:p>
      <text:p text:style-name="P236"><text:span text:style-name="T237">20</text:span><text:span text:style-name="T238">. Draudimo įmonė turėtų nustatyti (formalias) potencialiai pavojingų, įtartinų operacijų atpažinimo procedūras.</text:span></text:p>
      <text:p text:style-name="P239"><text:span text:style-name="T240">21</text:span><text:span text:style-name="T241">. Draudimo įmonė turėtų<text:s/></text:span><text:span text:style-name="T242">nustatyti bendravimo ir valdymo taisykles, teisės aktų reikalavimų dėl pranešimo apie įtartiną ir neįprastą veiklą vykdymą.</text:span></text:p>
      <text:p text:style-name="P243"/>
      <text:p text:style-name="P244"><text:span text:style-name="T245">IV</text:span><text:span text:style-name="T246">.<text:s/></text:span><text:span text:style-name="T247">Draudimo įmonės vidaus audito organizavimas</text:span></text:p>
      <text:p text:style-name="P248"/>
      <text:p text:style-name="P249"><text:span text:style-name="T250">22</text:span><text:span text:style-name="T251">. Vidaus audito funkcijos yra draudimo įmonės vidaus kontrolės<text:s/></text:span><text:span text:style-name="T252">sistemos vertinimo dalis. Vidaus auditas turėtų turėti galimybę pateikti išvadas apie draudimo įmonės politikos ir procedūrų kokybę bei jų laikymąsi. Jo funkcijos turėtų būti apibrėžtos nuostatuose. Draudimo įmonės vidaus audito funkcijos:</text:span></text:p>
      <text:p text:style-name="P253"><text:span text:style-name="T254">22.1</text:span><text:span text:style-name="T255">. nagrinėt</text:span><text:span text:style-name="T256">i ir vertinti, ar vidaus kontrolės sistema efektyvi, tinkama bei veiksminga ir kaip taikomos atskiros vidaus kontrolės procedūros;</text:span></text:p>
      <text:p text:style-name="P257"><text:span text:style-name="T258">22.2</text:span><text:span text:style-name="T259">. tikrinti, ar prisiimta rizika neviršija draudimo įmonės nustatytų rizikos limitų, nagrinėti ir vertinti, ar draudim</text:span><text:span text:style-name="T260">o įmonės veiklos rizikos valdymo procedūros ir veiklos rizikos įvertinimo metodai tinkami ir veiksmingi;</text:span></text:p>
      <text:p text:style-name="P261"><text:span text:style-name="T262">22.3</text:span><text:span text:style-name="T263">. vertinti, ar valdymo ir finansinės informacijos sistemos yra patikimos, įskaitant elektroninės informacijos sistemą ir elektroninio draudimo<text:s/></text:span><text:span text:style-name="T264">paslaugas;</text:span></text:p>
      <text:p text:style-name="P265"><text:span text:style-name="T266">22.4</text:span><text:span text:style-name="T267">. įvertinti, ar apskaitos duomenys ir finansinės ataskaitos tikslios, patikimos ir laiku pateikiamos, taip pat ar ataskaitos, teikiamos Valstybinei draudimo priežiūros tarnybai prie Finansų ministerijos, kitoms valstybinėms institucijoms</text:span><text:span text:style-name="T268"><text:s/>ir visuomenei, yra patikimos ir laiku pateikiamos;</text:span></text:p>
      <text:p text:style-name="P269"><text:span text:style-name="T270">22.5</text:span><text:span text:style-name="T271">. atsižvelgiant į draudimo įmonės veiklos riziką, nagrinėti draudimo įmonės kapitalo pakankamumo, vidinio vertinimo procedūras;</text:span></text:p>
      <text:p text:style-name="P272"><text:span text:style-name="T273">22.6</text:span><text:span text:style-name="T274">. stebėti ir vertinti draudimo įmonės turto apsaugą;</text:span></text:p>
      <text:p text:style-name="P275"><text:span text:style-name="T276">22.7</text:span><text:span text:style-name="T277">. nustatyti silpnąsias draudimo įmonės veiklos puses ir teikti rekomendacijas padėčiai ištaisyti;</text:span></text:p>
      <text:p text:style-name="P278"><text:span text:style-name="T279">22.8</text:span><text:span text:style-name="T280">. analizuoti ir vertinti prognozuojamus draudimo įmonės veiklos rodiklius, tikrinti, ar finansiniai rezultatai apskaičiuojami teisingai;</text:span></text:p>
      <text:p text:style-name="P281"><text:span text:style-name="T282">22.9</text:span><text:span text:style-name="T283">. ti</text:span><text:span text:style-name="T284">krinti, kaip draudimo įmonėje laikomasi teisės aktų reikalavimų, tarnybinės etikos normų, kaip įgyvendinama draudimo įmonės veiklos politika ir procedūros;</text:span></text:p>
      <text:p text:style-name="P285"><text:span text:style-name="T286">22.10</text:span><text:span text:style-name="T287">. daryti atlikto audito ataskaitas, jų santraukas ir nustatyta tvarka pateikti draudimo įmo</text:span><text:span text:style-name="T288">nės akcininkų bei valdymo organų nustatytiems asmenims;</text:span></text:p>
      <text:p text:style-name="P289"><text:span text:style-name="T290">22.11</text:span><text:span text:style-name="T291">. sukurti vidaus kontrolės sistemos vertinimo metodus;</text:span></text:p>
      <text:p text:style-name="P292"><text:span text:style-name="T293">22.12</text:span><text:span text:style-name="T294">. koordinuoti vidaus ir nepriklausomų auditorių darbą;</text:span></text:p>
      <text:p text:style-name="P295"><text:span text:style-name="T296">22.13</text:span><text:span text:style-name="T297">. vertinti, kaip organizuojamas personalo darbas;</text:span></text:p>
      <text:p text:style-name="P298"><text:span text:style-name="T299">22.14</text:span><text:span text:style-name="T300">.<text:s/></text:span><text:span text:style-name="T301">atlikti kitus specialiuosius auditus, kurie neprieštarauja vidaus audito nuostatams.</text:span></text:p>
      <text:p text:style-name="P302"><text:span text:style-name="T303">23</text:span><text:span text:style-name="T304">. Pagrindinės vidaus audito rūšys:</text:span></text:p>
      <text:p text:style-name="P305"><text:span text:style-name="T306">23.1</text:span><text:span text:style-name="T307">. finansinis auditas, kurio tikslas yra patikrinti apskaitos sistemos tinkamumą bei jos atskaitomybę, finansinių rodiklių<text:s/></text:span><text:span text:style-name="T308">ir rezultatų teisingumą;</text:span></text:p>
      <text:p text:style-name="P309"><text:span text:style-name="T310">23.2</text:span><text:span text:style-name="T311">. atitikimo auditas, kurio tikslas patikrinti, kaip draudimo įmonės veikla atitinka įstatymus, kitus teisės aktus, strategijos kryptis, politiką, procedūras ir vidaus taisykles;</text:span></text:p>
      <text:p text:style-name="P312"><text:span text:style-name="T313">23.3</text:span><text:span text:style-name="T314">. veiklos auditas, kurį atliekant sie</text:span><text:span text:style-name="T315">kiama įvertinti patvirtintų procedūrų kokybę, organizacinės struktūros ir taikomų metodų efektyvumą nustatytoms užduotims įgyvendinti;</text:span></text:p>
      <text:p text:style-name="P316"><text:span text:style-name="T317">23.4</text:span><text:span text:style-name="T318">. valdymo auditas, kuris padeda įvertinti valdymo kokybę, atsižvelgiant į draudimo įmonės veiklos strategiją ir p</text:span><text:span text:style-name="T319">olitiką;</text:span></text:p>
      <text:p text:style-name="P320"><text:span text:style-name="T321">23.5</text:span><text:span text:style-name="T322">. duomenų sistemos auditas, kurio tikslas patikrinti, ar informacija apsaugota, kaip naudojama programinė įranga, ar reikalingos naujos programinės sistemos;</text:span></text:p>
      <text:p text:style-name="P323"><text:span text:style-name="T324">23.6</text:span><text:span text:style-name="T325">. projektų auditas, kurio tikslas vertinti, ar vykdomos projektų, kuriuos</text:span><text:span text:style-name="T326">e draudimo įmonė dalyvauja, sutarties sąlygos, ar lėšos naudojamos pagal programą, ar pasiektas numatytas rezultatas, bei įvertinti potencialią projekto riziką draudimo įmonės veiklai.</text:span></text:p>
      <text:p text:style-name="P327"><text:span text:style-name="T328">24</text:span><text:span text:style-name="T329">. Vidaus audito nuostatus turėtų rengti ir periodiškai peržiūrė</text:span><text:span text:style-name="T330">ti vidaus audito vadovas. Vidaus audito nuostatai tvirtinami ir keičiami draudimo įmonės valdymo organų nustatyta tvarka. Visi draudimo įmonės</text:span><text:span text:style-name="T331"><text:s/></text:span><text:span text:style-name="T332">darbuotojai turėtų turėti teisę susipažinti su vidaus audito nuostatais.</text:span></text:p>
      <text:p text:style-name="P333"><text:span text:style-name="T334">25</text:span><text:span text:style-name="T335">. Vidaus audito nuostatai turėtų a</text:span><text:span text:style-name="T336">pibrėžti vidaus audito statusą draudimo įmonės organizacinėje ir valdymo struktūroje, jo funkcijas ir pareigas bei garantuoti jo teises. Vidaus audito nuostatuose turėtų būti apibrėžta:</text:span></text:p>
      <text:p text:style-name="P337"><text:span text:style-name="T338">25.1</text:span><text:span text:style-name="T339">. vidaus audito veiklos tikslai, uždaviniai ir funkcijos;</text:span></text:p>
      <text:p text:style-name="P340"><text:span text:style-name="T341">25.2</text:span><text:span text:style-name="T342">. vidaus audito statusas ir vieta draudimo įmonės organizacinėje ir valdymo struktūroje;</text:span></text:p>
      <text:p text:style-name="P343"><text:span text:style-name="T344">25.3</text:span><text:span text:style-name="T345">. vidaus auditorių teisės ir pareigos;</text:span></text:p>
      <text:p text:style-name="P346"><text:span text:style-name="T347">25.4</text:span><text:span text:style-name="T348">. vidaus audito pavaldumas ir atskaitomybė;</text:span></text:p>
      <text:p text:style-name="P349"><text:span text:style-name="T350">25.5</text:span><text:span text:style-name="T351">. atvejai ir sąlygos, kada vidaus auditas gali būti<text:s/></text:span><text:span text:style-name="T352">pasitelktas teikti konsultacijas, patarimus ar kitiems specialiems auditams atlikti.</text:span></text:p>
      <text:p text:style-name="P353"><text:span text:style-name="T354">26</text:span><text:span text:style-name="T355">. Draudimo įmonės vidaus auditas turi veikti nuolat. Draudimo įmonė turėtų imtis visų būtinų priemonių, kad draudimo įmonė galėtų pasitikėti savo vidaus audito dar</text:span><text:span text:style-name="T356">bu. Vidaus audito dydį turėtų lemti draudimo įmonės dydis ir jos veiklos specifika. Vidaus auditui turėtų būti skirta pakankamai išteklių bei personalo, kad galėtų įgyvendinti visas nustatytas užduotis.</text:span></text:p>
      <text:p text:style-name="P357"><text:span text:style-name="T358">27</text:span><text:span text:style-name="T359">. Profesinė kiekvieno auditoriaus kompetencija,</text:span><text:span text:style-name="T360"><text:s/>kaip ir vidaus audito, yra esminė prielaida tinkamai vykdyti vidaus audito funkcijas.</text:span></text:p>
      <text:p text:style-name="P361"><text:span text:style-name="T362">28</text:span><text:span text:style-name="T363">. Draudimo įmonės vidaus audito darbuotojai, vykdydami savo pareigas, neturėtų būti susiję su audituojama veikla bei kiekvieną dieną atliekama vidaus kontrole. Vid</text:span><text:span text:style-name="T364">aus audito vieta draudimo įmonės valdymo ir organizacinėje struktūroje turėtų sudaryti sąlygas, kad vidaus audito darbuotojai galėtų pateikti objektyvius ir nuoseklius vertinimus. Draudimo įmonė, draudimo įmonės įstatai bei vidaus audito nuostatai turėtų u</text:span><text:span text:style-name="T365">žtikrinti:</text:span></text:p>
      <text:p text:style-name="P366"><text:span text:style-name="T367">28.1</text:span><text:span text:style-name="T368">. vidaus audito teisę atlikti visų draudimo įmonės padalinių ir visų draudimo įmonės veiklos sričių auditus bei pateikti išvadas ir vertinimus;</text:span></text:p>
      <text:p text:style-name="P369"><text:span text:style-name="T370">28.2</text:span><text:span text:style-name="T371">. vidaus audito vadovo nepriklausomybę;</text:span></text:p>
      <text:p text:style-name="P372"><text:span text:style-name="T373">28.3</text:span><text:span text:style-name="T374">. vidaus audito vadovo teisę savo inici</text:span><text:span text:style-name="T375">atyva tiesiogiai kreiptis į draudimo įmonės valdybos pirmininką ar į kitus valdymo organus, taip pat, jei būtina, vadovaujantis vidaus audito nuostatais, kreiptis į nepriklausomus išorės auditorius;</text:span></text:p>
      <text:p text:style-name="P376"><text:span text:style-name="T377">28.4</text:span><text:span text:style-name="T378">. periodišką vidaus audito darbo nepriklausomą ve</text:span><text:span text:style-name="T379">rtinimą, kurį turėtų atlikti išorės auditoriai arba kiti paskirti asmenys.</text:span></text:p>
      <text:p text:style-name="P380"><text:span text:style-name="T381">29</text:span><text:span text:style-name="T382">. Vidaus audito darbuotojai turėtų turėti teisę:</text:span></text:p>
      <text:p text:style-name="P383"><text:span text:style-name="T384">29.1</text:span><text:span text:style-name="T385">. tikrinti bet kurį draudimo įmonės padalinį ar bet kurią draudimo įmonės veiklos sritį;</text:span></text:p>
      <text:p text:style-name="P386"><text:span text:style-name="T387">29.2</text:span><text:span text:style-name="T388">. tiesiogiai bendraut</text:span><text:span text:style-name="T389">i su bet kuriuo draudimo įmonės darbuotoju, gauti jo paaiškinimus;</text:span></text:p>
      <text:p text:style-name="P390"><text:span text:style-name="T391">29.3</text:span><text:span text:style-name="T392">. prireikus pasitelkti kitus draudimo įmonės darbuotojus, nurodant jiems konkrečias patikrinimo užduotis;</text:span></text:p>
      <text:p text:style-name="P393"><text:span text:style-name="T394">29.4</text:span><text:span text:style-name="T395">. gauti bet kokius su tikrinimu susijusius duomenis, dokumentus, įs</text:span><text:span text:style-name="T396">kaitant draudimo įmonės vadovybei teikiamą informaciją, posėdžių protokolus, naudotis draudimo įmonės informacine baze ir panašiai;</text:span></text:p>
      <text:p text:style-name="P397"><text:span text:style-name="T398">29.5</text:span><text:span text:style-name="T399">. būti nepriklausomi nuo kitų draudimo įmonės darbuotojų ir nevykdyti kitų su auditu nesusijusių užduočių;</text:span></text:p>
      <text:p text:style-name="P400"><text:span text:style-name="T401">29.6</text:span><text:span text:style-name="T402">.</text:span><text:span text:style-name="T403"><text:s/>naudotis nepriklausomų auditorių bei kitų institucijų tikrinimų informacija, stebėti ir (ar) dalyvauti jų atliekamuose patikrinimuose.</text:span></text:p>
      <text:p text:style-name="P404"><text:span text:style-name="T405">30</text:span><text:span text:style-name="T406">. Siekiant užtikrinti tinkamą vidaus audito funkcijų vykdymą, vidaus audito vadovas turėtų:</text:span></text:p>
      <text:p text:style-name="P407"><text:span text:style-name="T408">30.1</text:span><text:span text:style-name="T409">. įvertinti vi</text:span><text:span text:style-name="T410">daus auditorių profesinę kompetenciją, atsižvelgiant į auditoriaus pareigas, sugebėjimus rinkti informaciją, ją nagrinėti, vertinti, apibendrinti ir pateikti;</text:span></text:p>
      <text:p text:style-name="P411"><text:span text:style-name="T412">30.2</text:span><text:span text:style-name="T413">. skatinti profesinius siekius bei nuolatinį mokymąsi kaip būtiną sąlygą veiksmingam vida</text:span><text:span text:style-name="T414">us audito darbui;</text:span></text:p>
      <text:p text:style-name="P415"><text:span text:style-name="T416">30.3</text:span><text:span text:style-name="T417">. užtikrinti, kad vidaus auditas turėtų reikiamų kompetentingų visų draudimo įmonės veiklos sričių specialistų;</text:span></text:p>
      <text:p text:style-name="P418"><text:span text:style-name="T419">30.4</text:span><text:span text:style-name="T420">. užtikrinti, kad visi auditoriai turėtų pakankamai žinių apie audito atlikimo būdus ir draudimo įmonės veiklą</text:span><text:span text:style-name="T421">.</text:span></text:p>
      <text:p text:style-name="P422"><text:span text:style-name="T423">31</text:span><text:span text:style-name="T424">. Vidaus audito darbuotojai turėtų:</text:span></text:p>
      <text:p text:style-name="P425"><text:span text:style-name="T426">31.1</text:span><text:span text:style-name="T427">. būti objektyvūs ir nuoseklūs, pavestas funkcijas ir užduotis vykdyti profesionaliai, laiku ir nustatyta tvarka;</text:span></text:p>
      <text:p text:style-name="P428"><text:span text:style-name="T429">31.2</text:span><text:span text:style-name="T430">. pateikti teisingas ir pagrįstas ataskaitas, duomenis bei išvadas;</text:span></text:p>
      <text:p text:style-name="P431"><text:span text:style-name="T432">31.3</text:span><text:span text:style-name="T433">.<text:s/></text:span><text:span text:style-name="T434">užtikrinti audito metu paimtų tikrinti finansinių ataskaitų, apskaitos ir kitų dokumentų kopijų saugumą;</text:span></text:p>
      <text:p text:style-name="P435"><text:span text:style-name="T436">31.4</text:span><text:span text:style-name="T437">. neplatinti informacijos, gautos atliekant auditą, nenaudoti jos asmeniniams ir trečiųjų asmenų interesams tenkinti, susilaikyti nuo išankstin</text:span><text:span text:style-name="T438">io atlikto audito viešo vertinimo;</text:span></text:p>
      <text:p text:style-name="P439"><text:span text:style-name="T440">31.5</text:span><text:span text:style-name="T441">. supažindinti su vidaus audito ataskaitų projektais audituojamų struktūrinių padalinių vadovus bei atsakingus už atitinkamą darbo sritį darbuotojus;</text:span></text:p>
      <text:p text:style-name="P442"><text:span text:style-name="T443">31.6</text:span><text:span text:style-name="T444">. nuolat kelti savo kvalifikaciją;</text:span></text:p>
      <text:p text:style-name="P445"><text:span text:style-name="T446">31.7</text:span><text:span text:style-name="T447">. laikytis<text:s/></text:span><text:span text:style-name="T448">profesinės etikos kodekso reikalavimų.</text:span></text:p>
      <text:p text:style-name="P449"><text:span text:style-name="T450">32</text:span><text:span text:style-name="T451">. Vidaus auditas turi būti objektyvus ir nuoseklus, tai yra pateikdami vertinimus vidaus audito darbuotojai turėtų būti laisvi nuo bet kokio pašalinio įsikišimo ir tendencingumo. Siekiant objektyvumo ir nuosek</text:span><text:span text:style-name="T452">lumo, vidaus audito vadovas turėtų:</text:span></text:p>
      <text:p text:style-name="P453"><text:span text:style-name="T454">32.1</text:span><text:span text:style-name="T455">. vykdyti rotaciją, tai yra kiekvienam auditoriui periodiškai keisti tikrinimo sritį;</text:span></text:p>
      <text:p text:style-name="P456"><text:span text:style-name="T457">32.2</text:span><text:span text:style-name="T458">. naujai paskirtam auditoriui, jeigu jis anksčiau dirbo toje pačioje draudimo įmonėje, 2 metus neskirti tikrinti tos vei</text:span><text:span text:style-name="T459">klos, kurią jis pats vykdė.</text:span></text:p>
      <text:p text:style-name="P460"><text:span text:style-name="T461">33</text:span><text:span text:style-name="T462">. Vidaus audito darbuotojai neturėtų būti tiesiogiai susiję su atliekamomis draudimo įmonės operacijomis, taip pat neturėtų būti įtraukiami parenkant draudimo įmonės vidaus kontrolės priemones.</text:span></text:p>
      <text:p text:style-name="P463"><text:span text:style-name="T464">34</text:span><text:span text:style-name="T465">. Draudimo įmonės va</text:span><text:span text:style-name="T466">dovybės reikalavimu vidaus audito darbuotojai turėtų pareikšti nuomonę specifiniais klausimais, susijusiais su vidaus kontrolės organizavimu, draudimo įmonės reorganizavimu, reikšminga arba rizikinga nauja draudimo įmonės veikla, naujo padalinio įsteigimu,</text:span><text:span text:style-name="T467"><text:s/>draudimo įmonės veiklos rizikos kontrole, valdymo informacijos ar informacinių technologijų sistemų reorganizavimu ir kita. Atsakomybė už šių priemonių įgyvendinimą tenka draudimo įmonės vadovybei. Konsultacijos vidaus auditui turėtų būti tik papildoma ve</text:span><text:span text:style-name="T468">ikla ir neturėtų būti kliūtis siekiant pagrindinių tikslų ar mažinti vidaus audito nepriklausomumą. Tačiau vidaus audito patikrinimų ataskaitose turėtų būti pateiktos rekomendacijos, susijusios su nustatytais trūkumais, bei siūlymai, kaip pagerinti vidaus<text:s/></text:span><text:span text:style-name="T469">kontrolės sistemą.</text:span></text:p>
      <text:p text:style-name="P470"><text:span text:style-name="T471">35</text:span><text:span text:style-name="T472">. Vidaus audito veikla turėtų apimti visas draudimo įmonės veiklos sritis ir visus draudimo įmonės padalinius. Vidaus auditas turėtų:</text:span></text:p>
      <text:p text:style-name="P473"><text:span text:style-name="T474">35.1</text:span><text:span text:style-name="T475">. laiku ir kokybiškai vykdyti nuostatuose numatytas draudimo įmonės vidaus audito funkcijas</text:span><text:span text:style-name="T476">, teikti objektyvią informaciją draudimo įmonės vadovybės nustatytiems asmenims ir tvarka;</text:span></text:p>
      <text:p text:style-name="P477"><text:span text:style-name="T478">35.2</text:span><text:span text:style-name="T479">. įvertinti, kaip laikomasi teisės aktų reikalavimų;</text:span></text:p>
      <text:p text:style-name="P480"><text:span text:style-name="T481">35.3</text:span><text:span text:style-name="T482">. tikrinti ir vertinti naują, draudimo įmonei nebūdingą veiklos sritį, net jei šiai veiklai kont</text:span><text:span text:style-name="T483">roliuoti draudimo įmonė turi įsteigusi atskirą padalinį. Vidaus auditoriai gali naudoti informaciją, pateiktą šio kontrolės padalinio, tačiau už tinkamą draudimo įmonės vidaus kontrolės veiklos nagrinėjimą ir vertinimą atsakingas yra vidaus auditas.</text:span></text:p>
      <text:p text:style-name="P484"><text:span text:style-name="T485">36</text:span><text:span text:style-name="T486">. Vidaus auditas turėtų reguliariai peržiūrėti ir pateikti objektyvias išvadas apie įvairios draudimo įmonės veiklos rizikos vertinimo sistemą, apie šios rizikos susiejimą su draudimo įmonės kapitalo poreikiu ir apie tai, kaip užtikrinamas draudimo įmonė</text:span><text:span text:style-name="T487">s procedūrų šioje srityje laikymasis. Vidaus audito darbuotojai turėtų sekti rizikos valdymo procesą, įvertinti galimą draudimo įmonės riziką, ją susieti su kapitalo dydžiu ir nustatyti, ar kapitalo pakanka sumažinti neigiamą rizikos poveikį.</text:span></text:p>
      <text:p text:style-name="P488"><text:span text:style-name="T489">37</text:span><text:span text:style-name="T490">. Vidau</text:span><text:span text:style-name="T491">s audito darbuotojai rengia tikrinimo planus, tiria ir vertina informaciją, pateikia rezultatus ir seka, ar atsižvelgiama į pateiktas rekomendacijas.</text:span></text:p>
      <text:p text:style-name="P492"><text:span text:style-name="T493">38</text:span><text:span text:style-name="T494">. Atliekant vidaus auditą, pagrindinis dėmesys turėtų būti skiriamas ne tik atskirų draudimo įmonės<text:s/></text:span><text:span text:style-name="T495">padalinių auditui, bet ir tam tikros veiklos srities auditui, atitinkamai tikrinant visus su audituojama sritimi susijusius padalinius.</text:span></text:p>
      <text:p text:style-name="P496"><text:span text:style-name="T497">39</text:span><text:span text:style-name="T498">. Vidaus audito darbas turėtų būti planuojamas, tai yra:</text:span></text:p>
      <text:p text:style-name="P499"><text:span text:style-name="T500">39.1</text:span><text:span text:style-name="T501">. vidaus audito vadovas turėtų sudaryti metų vidaus</text:span><text:span text:style-name="T502"><text:s/>audito darbo planą, kurį turėtų patvirtinti draudimo įmonės valdymo organai ar kiti paskirti asmenys, kaip numatyta vidaus audito nuostatuose;</text:span></text:p>
      <text:p text:style-name="P503"><text:span text:style-name="T504">39.2</text:span><text:span text:style-name="T505">. vidaus audito darbo plane turėtų būti nurodoma: patikrinimo objektas, trukmė ir periodiškumas, kiekvie</text:span><text:span text:style-name="T506">nam patikrinimui reikalingi resursai (laiko, finansiniai, darbuotojų skaičiaus, taip pat ir darbuotojų kvalifikacija);</text:span></text:p>
      <text:p text:style-name="P507"><text:span text:style-name="T508">39.3</text:span><text:span text:style-name="T509">. vidaus audito darbo planuose turėtų būti atsižvelgta ir į draudimo įmonės plėtros tendencijas, tai yra į didesnį naujų veiklos<text:s/></text:span><text:span text:style-name="T510">sričių rizikos laipsnį, taip pat į tai, kad būtina priimtinu periodiškumu (audito ciklo principas, pavyzdžiui, kas 2 metai) patikrinti visas reikšmingesnes draudimo įmonės veiklos sritis ar draudimo įmonės padalinius. Vadovaujantis šiais planais numatoma,<text:s/></text:span><text:span text:style-name="T511">koks, kokio masto ir kokiu periodiškumu bus atliekamas auditas;</text:span></text:p>
      <text:p text:style-name="P512"><text:span text:style-name="T513">39.4</text:span><text:span text:style-name="T514">. vidaus audito darbo planas turėtų būti realus, tai yra turėtų būti palikta laiko nenumatytoms užduotims, specialiesiems patikrinimams, konsultacinio pobūdžio užduotims, taip pat kval</text:span><text:span text:style-name="T515">ifikacijai kelti;</text:span></text:p>
      <text:p text:style-name="P516"><text:span text:style-name="T517">39.5</text:span><text:span text:style-name="T518">. vidaus auditas turėtų parengti draudimo įmonės vidaus audito darbo dokumentus, kurie būtų nuolat papildomi taip, kad būtų matyti visi vidaus kontrolės sistemos ar darbo procedūrų pasikeitimai bei naujos draudimo įmonės veiklos s</text:span><text:span text:style-name="T519">ritys, kad būtų galima patikrinti, ar prisiimta rizika neviršija draudimo įmonės nustatytų rizikos limitų, ar laikomasi visų su draudimo įmonės veikla susijusių procedūrų. Audito darbo dokumentai turėtų būti patvirtinti draudimo įmonės vadovybės nustatyta<text:s/></text:span><text:span text:style-name="T520">tvarka;</text:span></text:p>
      <text:p text:style-name="P521"><text:span text:style-name="T522">39.6</text:span><text:span text:style-name="T523">. atsižvelgdamas į įvairių veiklos sričių rizikos laipsnį ir vadovaudamasis rizikos analizės ir vertinimo rezultatais, draudimo įmonės vidaus auditas turėtų sudaryti ilgalaikį (trejų metų) audito planą, kuris gali būti draudimo įmonės strat</text:span><text:span text:style-name="T524">eginio plano dalis.</text:span></text:p>
      <text:p text:style-name="P525"><text:span text:style-name="T526">40</text:span><text:span text:style-name="T527">. Dukterinėms įmonėms vidaus audito organizavimo bendrąsias nuostatas ir darbo plano formavimo principus, atsižvelgiant į rizikos reikšmingumą draudimo įmonei, turėtų nustatyti patronuojanti draudimo įmonė. Visai finansinei grup</text:span><text:span text:style-name="T528">ei turėtų būti taikomi tie patys vidaus audito principai. Patronuojančios draudimo įmonės vidaus audito darbuotojai gali dalyvauti draudimo įmonės dukterinei įmonei priimant į darbą auditorius ir vertinant jų profesinį tinkamumą.</text:span></text:p>
      <text:p text:style-name="P529"><text:span text:style-name="T530">41</text:span><text:span text:style-name="T531">. Turėtų būti nustat</text:span><text:span text:style-name="T532">ytos vidaus audito darbo procedūros, tai yra turėtų būti parengta kiekvieno patikrinimo programa. Audito programoje turėtų būti nurodyti audito tikslai, taip pat numatomi atlikti darbai šiems tikslams pasiekti. Audito programą, atsižvelgus į nustatytus trū</text:span><text:span text:style-name="T533">kumus, darbo metu galima papildyti.</text:span></text:p>
      <text:p text:style-name="P534"><text:span text:style-name="T535">42</text:span><text:span text:style-name="T536">. Vidaus audito rezultatai turėtų būti tinkamai įforminti, tai yra:</text:span></text:p>
      <text:p text:style-name="P537"><text:span text:style-name="T538">42.1</text:span><text:span text:style-name="T539">. auditorius, baigęs tikrinimą, vidaus audito nuostatuose nurodytu laiku turėtų pateikti ataskaitą. Ataskaitoje nurodomi tikrinimo tikslai,<text:s/></text:span><text:span text:style-name="T540">apimtis ir rezultatai, rasti trūkumai ir pažeidimai, nurodomi pavojai, gresiantys tolesnei draudimo įmonės veiklai, pateikiamos prognozės, susijusios su finansiniais rezultatais, pinigų srautais ar kitais galimais rizikos elementais, pateikiamos rekomendac</text:span><text:span text:style-name="T541">ijos trūkumams pašalinti, taip pat audituoto padalinio paaiškinimas. Vidaus audito ataskaitoje taip pat nurodomas nustatytų trūkumų ir pateiktų rekomendacijų reikšmingumas. Ataskaita arba jos santrauka pateikiama draudimo įmonės valdymo organų nustatytiems</text:span><text:span text:style-name="T542"><text:s/>asmenims ir jų nustatyta tvarka, o ataskaitos kopija arba ataskaitos išrašas – padaliniui, kuriame buvo atliktas auditas;</text:span></text:p>
      <text:p text:style-name="P543"><text:span text:style-name="T544">42.2</text:span><text:span text:style-name="T545">. vidaus audito ataskaita turėtų būti aptarta dalyvaujant auditoriui, atlikusiam patikrinimą, vidaus audito vadovui, audituot</text:span><text:span text:style-name="T546">o struktūrinio padalinio vadovui bei atsakingam už atitinkamą darbo sritį darbuotojui;</text:span></text:p>
      <text:p text:style-name="P547"><text:span text:style-name="T548">42.3</text:span><text:span text:style-name="T549">. visos audito metu atliktos audito procedūros raštu išdėstomos darbo dokumentuose. Darbo dokumentuose nurodoma, kas ir kaip buvo tikrinta, pabrėžiant vertinimus</text:span><text:span text:style-name="T550">, kurie pateko į audito ataskaitą. Darbo dokumentai turėtų būti išdėstyti taip, kad nuosekliai atitiktų ataskaitoje pateiktą informaciją;</text:span></text:p>
      <text:p text:style-name="P551"><text:span text:style-name="T552">42.4</text:span><text:span text:style-name="T553">. draudimo įmonės valdymo organai arba jų įgalioti asmenys, atsižvelgdami į vidaus audito pateiktas rekomendac</text:span><text:span text:style-name="T554">ijas, tvirtina audituotų padalinių pateiktą veiksmų planą nustatytiems trūkumams pašalinti, nurodydami atsakingus asmenis ir trūkumų pašalinimo terminus.</text:span></text:p>
      <text:p text:style-name="P555"><text:span text:style-name="T556">43</text:span><text:span text:style-name="T557">. Vidaus auditoriai turėtų kontroliuoti, kaip jų pateiktos rekomendacijos įgyvendinamos. Apie<text:s/></text:span><text:span text:style-name="T558">pateiktų rekomendacijų įgyvendinimą bei nustatytų trūkumų šalinimą vidaus auditas ne rečiau kaip kas pusmetį turėtų informuoti draudimo įmonės valdymo organus ar kitus įgaliotus asmenis, atsižvelgdamas į draudimo įmonės organizacinę valdymo struktūrą.</text:span></text:p>
      <text:p text:style-name="P559"><text:span text:style-name="T560">44</text:span><text:span text:style-name="T561">. Vidaus audito vadovas atsakingas, kad vidaus audito veikla atitiktų draudimo įmonės vidaus audito politiką.</text:span></text:p>
      <text:p text:style-name="P562"><text:span text:style-name="T563">45</text:span><text:span text:style-name="T564">. Vidaus audito vadovas turėtų užtikrinti, kad vidaus audito veikla atitiktų parengtus ir patvirtintus vidaus audito nuostatus, darbo plan</text:span><text:span text:style-name="T565">ą.</text:span></text:p>
      <text:p text:style-name="P566"><text:span text:style-name="T567">46</text:span><text:span text:style-name="T568">. Vidaus audito vadovas draudimo įmonės valdymo organų nustatytu periodiškumu atsiskaito draudimo įmonės valdybai arba kitiems įgaliotiems asmenims už draudimo įmonės vidaus kontrolės sistemos būklę, kaip vidaus auditas siekia savo tikslų ir įgyve</text:span><text:span text:style-name="T569">ndina numatytus uždavinius,<text:s/></text:span><text:soft-page-break/><text:span text:style-name="T570">kaip vykdomas audito planas bei, atsižvelgdamas į rizikos pasikeitimus, valdybos pasiūlymus, siūlo peržiūrėti audito darbo planą.</text:span></text:p>
      <text:p text:style-name="P571"/>
      <text:p text:style-name="P572"><text:span text:style-name="T573">V</text:span><text:span text:style-name="T574">.<text:s/></text:span><text:span text:style-name="T575">IŠORĖS AUDITO ĮMONIŲ VEIKLA ATLIEKANT VIDAUS AUDITO FUNKCIJAS</text:span></text:p>
      <text:p text:style-name="P576"/>
      <text:p text:style-name="P577"><text:span text:style-name="T578">47</text:span><text:span text:style-name="T579">. Išorės audito<text:s/></text:span><text:span text:style-name="T580">įmonės gali būti samdomos ypatingiems tiksliniams patikrinimams, kurių vidaus auditas savo jėgomis negali atlikti.</text:span></text:p>
      <text:p text:style-name="P581"><text:span text:style-name="T582">48</text:span><text:span text:style-name="T583">. Draudimo įmonės vidaus audito vadovas turėtų užtikrinti, kad žinias, gautas iš išorės audito įmonės, vidaus auditas pritaikys savo da</text:span><text:span text:style-name="T584">rbe. Todėl, jei įmanoma, reiktų paskirti vieną ar du darbuotojus, kurie dirbtų kartu su išorės audito įmonės atstovu.</text:span></text:p>
      <text:p text:style-name="P585"><text:span text:style-name="T586">49</text:span><text:span text:style-name="T587">. Samdoma audito įmonė turi būti kompetentinga ir turinti reikiamos patirties numatytoms užduotims atlikti.</text:span></text:p>
      <text:p text:style-name="P588">______________</text:p>
      <text:p text:style-name="P5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0:00:00Z</meta:creation-date>
    <dc:date>2015-09-21T00:00:00Z</dc:date>
    <meta:template xlink:href="Normal" xlink:type="simple"/>
    <meta:editing-cycles>2</meta:editing-cycles>
    <meta:editing-duration>PT60S</meta:editing-duration>
    <meta:document-statistic meta:page-count="9" meta:paragraph-count="183" meta:word-count="3547" meta:character-count="28449" meta:row-count="716" meta:non-whitespace-character-count="25085"/>
  </office:meta>
</office:document-meta>
</file>