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15 D. NUTARIMO NR. 1008 „DĖL PAVELDIMO AR DOVANOJAMO KILNOJAMOJO (NEKILNOJAMOJO) TURTO APMOKESTINAMOSIOS VERTĖS APSKAIČIAVIMO BEI TURTO VERTINIMO PAGAL RINKOS KAINAS TVARKOS“ DALINIO PAKEITIMO</text:p>
      <text:p text:style-name="P15"/>
      <text:p text:style-name="P16">1998 m. lapkričio 13 d. Nr. 1330</text:p>
      <text:p text:style-name="P17">Vilnius</text:p>
      <text:p text:style-name="Normal"/>
      <text:p text:style-name="P18"><text:span text:style-name="T19">Lietuvos Respublikos Vyriausybė</text:span><text:span text:style-name="T20"><text:s/>nutari</text:span><text:span text:style-name="T21">a:</text:span></text:p>
      <text:p text:style-name="P22"><text:span text:style-name="T23">Iš dalies pakeisti Paveldimo ar dovanojamo kilnojamojo (nekilnojamojo) turto apmokestinamosios</text:span><text:span text:style-name="T24"><text:s/>vertės apskaičiavimo ir turto vertinimo pagal rinkos kainas tvarką, patvirtintą Lietuvos Respublikos Vyriausybės 1997 m. rugsėjo 15 d. nutarimu Nr. 1008 „Dėl paveldimo ar dovanojamo kilnojamojo (nekilnojamojo) turto apmokestinamosios vertės apskaičiavimo<text:s/></text:span><text:span text:style-name="T25">bei turto vertinimo pagal rinkos kainas tvarkos“ (Žin., 1997, Nr.<text:s/></text:span><text:a xlink:href="https://www.e-tar.lt/portal/lt/legalAct/TAR.835A2D0FB760" office:target-frame-name="_blank" xlink:show="new"><text:span text:style-name="T26">86-2168</text:span></text:a><text:span text:style-name="T27">):</text:span></text:p>
      <text:p text:style-name="P28"><text:span text:style-name="T29">1</text:span><text:span text:style-name="T30">. Išdėstyti 1 punkto pirmąjį sakinį taip:</text:span></text:p>
      <text:p text:style-name="P31"><text:span text:style-name="T32">„</text:span><text:span text:style-name="T33">1</text:span><text:span text:style-name="T34">. Paveldimo ar dovanojamo kilnojamojo (nekilnojamo</text:span><text:span text:style-name="T35">jo) turto, kurį privaloma teisiškai registruoti arba kuriam numatyta dovanojimo sutarties sudarymo notarinė forma, įskaitant kilnojamąjį turtą pagal atitinkamos teritorinės valstybinės mokesčių inspekcijos pateiktą prašymą tais atvejais, kai turto vidutinė</text:span><text:span text:style-name="T36">s rinkos kainos nenurodytos komisijos nutarimuose, vidutines rinkos kainas nustato komisija privalomam registruoti turtui įvertinti prie Finansų ministerijos (toliau vadinama – komisija)“.</text:span></text:p>
      <text:p text:style-name="P37"><text:span text:style-name="T38">2</text:span><text:span text:style-name="T39">. Išdėstyti 2 punktą taip:</text:span></text:p>
      <text:p text:style-name="P40"><text:span text:style-name="T41">„</text:span><text:span text:style-name="T42">2</text:span><text:span text:style-name="T43">. Paveldimo ar dovanojamo k</text:span><text:span text:style-name="T44">ilnojamojo (nekilnojamojo) turto bei privalomo registruoti brangaus turto, išskyrus kilnojamąjį turtą, kurio vidutinės rinkos kainos kiekvienu konkrečiu atveju nustatomos pagal atitinkamos teritorinės valstybinės mokesčių inspekcijos pateiktą prašymą, vidu</text:span><text:span text:style-name="T45">tines rinkos kainas komisija kas ketvirtį skelbia „Valstybės žiniose“.</text:span></text:p>
      <text:p text:style-name="P46"><text:span text:style-name="T47">3</text:span><text:span text:style-name="T48">. Papildyti 9 punktą šia antrąja pastraipa:</text:span></text:p>
      <text:p text:style-name="P49">„Kai atitinkamais atvejais paveldimo ar dovanojamo kilnojamojo turto vidutines rinkos kainas pagal teritorinės valstybinės mokesčių inspekcijos prašymą nustato komisija, pažymą apie šio turto apmokestinamąją vertę teritorinė valstybinė mokesčių inspekcija išduoda per 20 dienų nuo gyventojo prašymo pateikimo dienos“.</text:p>
      <text:p text:style-name="P50"/>
      <text:p text:style-name="P51"/>
      <text:p text:style-name="P52"><text:span text:style-name="T53">MINISTRAS PIRMININKAS</text:span><text:span text:style-name="T54"><text:tab/>GEDIMINAS VAGNORIUS</text:span></text:p>
      <text:p text:style-name="P55"/>
      <text:p text:style-name="P56">FINANSŲ MINISTRAS<text:tab/>ALGIRDAS ŠEMETA</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05:00Z</meta:creation-date>
    <dc:date>2015-09-19T15:05:00Z</dc:date>
    <meta:template xlink:href="Normal" xlink:type="simple"/>
    <meta:editing-cycles>2</meta:editing-cycles>
    <meta:editing-duration>PT0S</meta:editing-duration>
    <meta:document-statistic meta:page-count="1" meta:paragraph-count="19" meta:word-count="283" meta:character-count="2284" meta:row-count="69" meta:non-whitespace-character-count="2020"/>
  </office:meta>
</office:document-meta>
</file>