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KOVO 5 D. NUTARIMO NR. 292 „DĖL LIETUVOS PASIRENGIMO NARYSTEI EUROPOS SĄJUNGOJE PROGRAMOS (NACIONALINĖ ACQUIS PRIĖMIMO PROGRAMA) TEISĖS DERINIMO PRIEMONIŲ IR ACQUIS ĮGYVENDINIMO PRIEMONIŲ 2003 METŲ PLANŲ PATVIRTINIMO“ PAKEITIMO</text:p>
      <text:p text:style-name="P14"/>
      <text:p text:style-name="P15">2003 m. liepos 18 d. Nr. 96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acquis įgyvendinimo priemonių 2003 metų planą, patvirtintą Lietuvos Respublikos Vyriausybės 2003 m. kovo 5 d. nutarimu Nr. 292 „Dėl Lietuvos pasirengimo narystei Europos Sąjungoje programos (Nacionalinė acquis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4">25-1019</text:span></text:a><text:span text:style-name="T25">), ir skyriaus „3.24. Bendradarbiavimas teisingumo ir vidaus reikalų srityse“ 3.24.1-S4 priemonės ketvirtojoje skiltyje „Įvykdymo terminai“ vietoj žodžių „2003 metų II ketvirtis“ įrašyti žodžius „2003 metai–2004 metų II ketvirtis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UŽSIENIO REIKALŲ MINISTRAS<text:tab/>ANTANAS VALI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3-10T06:58:00Z</meta:creation-date>
    <dc:date>2023-03-10T06:58:00Z</dc:date>
    <meta:template xlink:href="Normal.dotm" xlink:type="simple"/>
    <meta:editing-cycles>2</meta:editing-cycles>
    <meta:editing-duration>PT0S</meta:editing-duration>
    <meta:document-statistic meta:page-count="2" meta:paragraph-count="61" meta:word-count="146" meta:character-count="1113" meta:row-count="64" meta:non-whitespace-character-count="1028"/>
  </office:meta>
</office:document-meta>
</file>