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style:style>
    <style:style style:name="P45" style:parent-style-name="Normal" style:family="paragraph">
      <style:paragraph-properties fo:widows="0" fo:orphans="0" fo:text-align="justify"/>
      <style:text-properties fo:color="#000000" style:font-size-complex="12pt" style:language-asian="lt" style:country-asian="LT"/>
    </style:style>
    <style:style style:name="P46" style:parent-style-name="Normal" style:family="paragraph">
      <style:paragraph-properties fo:widows="0" fo:orphans="0" fo:text-align="justify"/>
      <style:text-properties fo:color="#000000" style:font-size-complex="12pt" style:language-asian="lt" style:country-asian="LT"/>
    </style:style>
    <style:style style:name="P47" style:parent-style-name="Normal" style:family="paragraph">
      <style:paragraph-properties fo:widows="0" fo:orphans="0" fo:text-align="justify"/>
      <style:text-properties fo:color="#000000" style:font-size-complex="12pt" style:language-asian="lt" style:country-asian="LT"/>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center"/>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RESPUBLIKOS TRAKTORIŲ, SAVAEIGIŲ IR ŽEMĖS ŪKIO MAŠINŲ IR JŲ PRIEKABŲ REGISTRO DUOMENŲ SAUGOS NUOSTATŲ PATVIRTINIMO IR ŽEMĖS ŪKIO MINISTRO 2007 M. VASARIO 1 D. ĮSAKYMO<text:s/>Nr. 3D-40 PRIPAŽINIMO NETEKUSIU GALIOS</text:p>
      <text:p text:style-name="P6"/>
      <text:p text:style-name="P7">2013 m. sausio 16 d. Nr. 3D-49</text:p>
      <text:p text:style-name="P8">Vilnius</text:p>
      <text:p text:style-name="P9"/>
      <text:p text:style-name="P10"><text:span text:style-name="T11">Vadovaudamasis Bendrųjų elektroninės informacijos saugos valstybės institucijų ir įstaigų informacinėse sistemose reikalavimų, patvirtintų Lietuvos Respublikos Vyriausybės 1997</text:span><text:span text:style-name="T12"> m. rugsėjo 4 d. nutarimu Nr. 952 (Žin., 1997, Nr. </text:span><text:a xlink:href="https://www.e-tar.lt/portal/lt/legalAct/TAR.69A782236F58" office:target-frame-name="_blank" xlink:show="new"><text:span text:style-name="T13">83-2075</text:span></text:a><text:span text:style-name="T14">; 2007, Nr. 49-1891; 2008, Nr. </text:span><text:a xlink:href="https://www.e-tar.lt/portal/lt/legalAct/TAR.2CAD88984418" office:target-frame-name="_blank" xlink:show="new"><text:span text:style-name="T15">85-3393</text:span></text:a><text:span text:style-name="T16">),</text:span><text:span text:style-name="T17"><text:s/>6.1 ir 8 punktais, Valstybės informacinių sistemų steigimo ir įteisinimo taisyklių, patvirtintų Lietuvos Respublikos Vyriausybės 2004 m. balandžio 19 d. nutarimu Nr. 451 (Žin., 2004, Nr. </text:span><text:a xlink:href="https://www.e-tar.lt/portal/lt/legalAct/TAR.8A15CAD68103" office:target-frame-name="_blank" xlink:show="new"><text:span text:style-name="T18">58-2061</text:span></text:a><text:span text:style-name="T19">), 6 punktu:</text:span></text:p>
      <text:p text:style-name="P20"><text:span text:style-name="T21">1</text:span><text:span text:style-name="T22">. T v i r t i n u Lietuvos Respublikos traktorių, savaeigių ir žemės ūkio mašinų ir jų priekabų registro duomenų saugos nuostatus (pridedama).</text:span></text:p>
      <text:p text:style-name="P23"><text:span text:style-name="T24">2</text:span><text:span text:style-name="T25">. P a v e d u:</text:span></text:p>
      <text:p text:style-name="P26"><text:span text:style-name="T27">2.1</text:span><text:span text:style-name="T28">. Žemės ūkio informacinių sistemų skyriui ne vėliau<text:s/></text:span><text:span text:style-name="T29">kaip per 6 mėnesius nuo šio įsakymo įsigaliojimo datos parengti saugos politiką įgyvendinančių dokumentų projektus ir suderinus su Lietuvos Respublikos vidaus reikalų ministerija teikti tvirtinti.</text:span></text:p>
      <text:p text:style-name="P30"><text:span text:style-name="T31">2.2</text:span><text:span text:style-name="T32">. Valstybės įmonei Žemės ūkio informacijos ir kaimo<text:s/></text:span><text:span text:style-name="T33">verslo centrui per 14 darbo dienų nuo šio įsakymo įsigaliojimo datos paskirti Lietuvos Respublikos traktorių, savaeigių ir žemės ūkio mašinų ir jų priekabų registro duomenų saugos įgaliotinį.</text:span></text:p>
      <text:p text:style-name="P34"><text:span text:style-name="T35">3</text:span><text:span text:style-name="T36">. P r i p a ž į s t u netekusiu galios Lietuvos Respublik</text:span><text:span text:style-name="T37">os žemės ūkio ministro 2007 m. vasario 1 d. įsakymą Nr. 3D-40 „Dėl Traktorių, savaeigių ir žemės ūkio mašinų ir jų priekabų registro duomenų saugos nuostatų patvirtinimo“ (Žin., 2007, Nr. </text:span><text:a xlink:href="https://www.e-tar.lt/portal/lt/legalAct/TAR.B878237FC9DD" office:target-frame-name="_blank" xlink:show="new"><text:span text:style-name="T38">18-682</text:span></text:a><text:span text:style-name="T39">).</text:span></text:p>
      <text:p text:style-name="P40"/>
      <text:p text:style-name="P41"><text:span text:style-name="T42">Žemės ūkio ministras</text:span><text:span text:style-name="T43"><text:tab/>Vigilijus Jukna</text:span></text:p>
      <text:p text:style-name="P44"/>
      <text:p text:style-name="P45">SUDERINTA</text:p>
      <text:p text:style-name="P46">Lietuvos Respublikos vidaus reikalų ministerijos</text:p>
      <text:p text:style-name="P47">2013 m. sausio 9 d. raštu Nr. 1D-294(52)</text:p>
      <text:p text:style-name="P48"/>
      <text:p text:style-name="P49"><text:span text:style-name="T50">_________________</text:span></text:p>
      <text:p text:style-name="P51"/>
      <text:p text:style-name="P52"><text:span text:style-name="T53">PATVIRTINTA</text:span></text:p>
      <text:p text:style-name="P54">Lietuvos Respublikos žemės ūkio ministro 2013 m. sausio<text:s/>16 d. įsakymu Nr. 3D-49</text:p>
      <text:p text:style-name="P55"/>
      <text:p text:style-name="P56"><text:span text:style-name="T57">LIETUVOS RESPUBLIKOS TRAKTORIŲ, SAVAEIGIŲ IR ŽEMĖS ŪKIO MAŠINŲ IR JŲ PRIEKABŲ<text:s/></text:span><text:span text:style-name="T58">REGISTRO DUOMENŲ SAUG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Respublikos traktorių, savaeigių ir žemės ūkio mašinų ir jų priekabų<text:s/></text:span><text:span text:style-name="T68">registro (toliau – TSMPR) duomenų saugos nuostatai (toliau – saugos nuostatai) nustato TSMPR saugos politiką. Saugos politikos įgyvendinimo tvarką nustato TSMPR saugaus elektroninės informacijos tvarkymo taisyklės, TSMPR veiklos tęstinumo valdymo planas, T</text:span><text:span text:style-name="T69">SMPR naudotojų administravimo taisyklės, kurias tvirtina TSMPR valdytojas.</text:span></text:p>
      <text:p text:style-name="P70"><text:span text:style-name="T71">2</text:span><text:span text:style-name="T72">. Šiuose saugos nuostatuose vartojama sąvoka TSMPR naudotojas – valstybės tarnautojas ar darbuotojas, dirbantis pagal darbo sutartį, turintis teisę naudotis TSMPR ištekliais nu</text:span><text:span text:style-name="T73">matytoms funkcijoms atlikti.</text:span></text:p>
      <text:p text:style-name="P74"><text:span text:style-name="T75">Kitos šiuose saugos nuostatuose vartojamos sąvokos apibrėžtos Lietuvos Respublikos valstybės informacinių išteklių valdymo įstatyme (Žin., 2011, Nr. </text:span><text:a xlink:href="https://www.e-tar.lt/portal/lt/legalAct/TAR.85C510BA700A" office:target-frame-name="_blank" xlink:show="new"><text:span text:style-name="T76">163-7739</text:span></text:a><text:span text:style-name="T77">), Bendruosiuose elektroninės informacijos saugos valstybės institucijų ir įstaigų informacinėse sistemose reikalavimuose, patvirtintuose Lietuvos Respublikos Vyriausybės 1997 m. rugsėjo 4 d. nutarimu Nr. 952 (Žin., 1997, Nr. </text:span><text:a xlink:href="https://www.e-tar.lt/portal/lt/legalAct/TAR.69A782236F58" office:target-frame-name="_blank" xlink:show="new"><text:span text:style-name="T78">83-2075</text:span></text:a><text:span text:style-name="T79">; 2007, Nr. 49-1891), Saugos dokumentų turinio gairėse, patvirtintose Lietuvos Respublikos vidaus reikalų ministro 2007 m. gegužės 8 d. įsakymu Nr. 1V-172 (Žin., 2007, Nr. </text:span><text:a xlink:href="https://www.e-tar.lt/portal/lt/legalAct/TAR.2DCA99458924" office:target-frame-name="_blank" xlink:show="new"><text:span text:style-name="T80">53-2070</text:span></text:a><text:span text:style-name="T81">), Valstybės informacinių sistemų steigimo ir įteisinimo taisyklėse, patvirtintose Lietuvos Respublikos Vyriausybės 2004 m. balandžio 19 d. nutarimu Nr. 451 (Žin., 2004, Nr</text:span><text:span text:style-name="T82">. </text:span><text:a xlink:href="https://www.e-tar.lt/portal/lt/legalAct/TAR.8A15CAD68103" office:target-frame-name="_blank" xlink:show="new"><text:span text:style-name="T83">58-2061</text:span></text:a><text:span text:style-name="T84">), kituose teisės aktuose ir Lietuvos Respublikos standartuose LST ISO/IEC 27002:2009 ir LST ISO/IEC 27001:2006.</text:span></text:p>
      <text:p text:style-name="P85"><text:span text:style-name="T86">3</text:span><text:span text:style-name="T87">. TSMPR tvarkomos informacijos saugumo tikslas – s</text:span><text:span text:style-name="T88">udaryti sąlygas saugiai automatizuotu būdu saugoti ir tvarkyti TSMPR duomenis, užtikrinti duomenų konfidencialumą, vientisumą ir prieinamumą.</text:span></text:p>
      <text:p text:style-name="P89"><text:span text:style-name="T90">4</text:span><text:span text:style-name="T91">. Esama TSMPR duomenų saugos būklė nustatoma kasmetinio rizikos vertinimo metu ir fiksuojama rizikos įvertini</text:span><text:span text:style-name="T92">mo ataskaitoje.</text:span></text:p>
      <text:p text:style-name="P93"><text:span text:style-name="T94">5</text:span><text:span text:style-name="T95">. Elektroninės TSMPR duomenų saugos užtikrinimo prioritetinės kryptys:</text:span></text:p>
      <text:p text:style-name="P96"><text:span text:style-name="T97">5.1</text:span><text:span text:style-name="T98">. TSMPR duomenų konfidencialumo užtikrinimas;</text:span></text:p>
      <text:p text:style-name="P99"><text:span text:style-name="T100">5.2</text:span><text:span text:style-name="T101">. TSMPR reikalaujamo prieinamumo lygio užtikrinimas;</text:span></text:p>
      <text:p text:style-name="P102"><text:span text:style-name="T103">5.3</text:span><text:span text:style-name="T104">. prieigos prie TSMPR kontrolė;</text:span></text:p>
      <text:p text:style-name="P105"><text:span text:style-name="T106">5.4</text:span><text:span text:style-name="T107">. TSMPR</text:span><text:span text:style-name="T108"><text:s/>naudotojų mokymas.</text:span></text:p>
      <text:p text:style-name="P109"><text:span text:style-name="T110">6</text:span><text:span text:style-name="T111">. Saugos nuostatai taikomi:</text:span></text:p>
      <text:p text:style-name="P112"><text:span text:style-name="T113">6.1</text:span><text:span text:style-name="T114">. TSMPR valdytojui – Lietuvos Respublikos žemės ūkio ministerijai, Gedimino pr. 19, LT-01103, Vilnius;</text:span></text:p>
      <text:p text:style-name="P115"><text:span text:style-name="T116">6.2</text:span><text:span text:style-name="T117">. TSMPR tvarkytojui – valstybės įmonei Žemės ūkio informacijos ir kaimo verslo centrui</text:span><text:span text:style-name="T118">, V. Kudirkos g. 18-1, LT-03105;</text:span></text:p>
      <text:p text:style-name="P119"><text:span text:style-name="T120">6.3</text:span><text:span text:style-name="T121">. TSMPR naudotojams;</text:span></text:p>
      <text:p text:style-name="P122"><text:span text:style-name="T123">6.4</text:span><text:span text:style-name="T124">. TSMPR administratoriui;</text:span></text:p>
      <text:p text:style-name="P125"><text:span text:style-name="T126">6.5</text:span><text:span text:style-name="T127">. TSMPR saugos įgaliotiniui.</text:span></text:p>
      <text:p text:style-name="P128"><text:span text:style-name="T129">7</text:span><text:span text:style-name="T130">. TSMPR valdytojo funkcijos ir atsakomybė:</text:span></text:p>
      <text:p text:style-name="P131"><text:span text:style-name="T132">7.1</text:span><text:span text:style-name="T133">. rengia ir priima teisės aktus, užtikrinančius TSMPR duomenų tvarkymo<text:s/></text:span><text:span text:style-name="T134">teisėtumą ir TSMPR duomenų saugą, atlieka jų nuostatų laikymosi priežiūrą;</text:span></text:p>
      <text:p text:style-name="P135"><text:span text:style-name="T136">7.2</text:span><text:span text:style-name="T137">. analizuoja gaunamus pasiūlymus dėl TSMPR duomenų saugos, juos apibendrina ir priima sprendimus dėl TSMPR tobulinimo;</text:span></text:p>
      <text:p text:style-name="P138"><text:span text:style-name="T139">7.3</text:span><text:span text:style-name="T140">. vadovauja TSMPR tvarkytojo veiklai kuriant ir<text:s/></text:span><text:span text:style-name="T141">diegiant TSMPR, taip pat užtikrina TSMPR veikimą, tobulinimą;</text:span></text:p>
      <text:p text:style-name="P142"><text:span text:style-name="T143">7.4</text:span><text:span text:style-name="T144">. priima sprendimus dėl TSMPR rizikos veiksnių vertinimo atlikimo;</text:span></text:p>
      <text:p text:style-name="P145"><text:span text:style-name="T146">7.5</text:span><text:span text:style-name="T147">. atlieka kitas saugos nuostatų, TSMPR nuostatų ir kitų teisės aktų nustatytas funkcijas;</text:span></text:p>
      <text:p text:style-name="P148"><text:span text:style-name="T149">7.6</text:span><text:span text:style-name="T150">. pagal<text:s/></text:span><text:span text:style-name="T151">kompetenciją atsako už registro duomenų ir registro informacijos saugą;</text:span></text:p>
      <text:p text:style-name="P152"><text:span text:style-name="T153">7.7</text:span><text:span text:style-name="T154">. paveda TSMPR tvarkytojui skirti TSMPR saugos įgaliotinį.</text:span></text:p>
      <text:p text:style-name="P155"><text:span text:style-name="T156">8</text:span><text:span text:style-name="T157">. TSMPR tvarkytojo funkcijos ir atsakomybė:</text:span></text:p>
      <text:p text:style-name="P158"><text:span text:style-name="T159">8.1</text:span><text:span text:style-name="T160">. užtikrina TSMPR prieinamumą;</text:span></text:p>
      <text:p text:style-name="P161"><text:span text:style-name="T162">8.2</text:span><text:span text:style-name="T163">. pagal kompetenciją ats</text:span><text:span text:style-name="T164">ako už registro duomenų ir registro informacijos saugą, užtikrina TSMPR taikomajai programinei įrangai, tarnybinėms stotims ir jose esantiems duomenims funkcionuoti būtinos informacinių technologijų infrastruktūros (toliau – serverių sritis) saugą;</text:span></text:p>
      <text:p text:style-name="P165"><text:span text:style-name="T166">8.3</text:span><text:span text:style-name="T167">. rengia ir saugo serverių srities saugai užtikrinti būtiną dokumentaciją;</text:span></text:p>
      <text:p text:style-name="P168"><text:span text:style-name="T169">8.4</text:span><text:span text:style-name="T170">. sudaro TSMPR duomenų gavimo ir teikimo sutartis;</text:span></text:p>
      <text:p text:style-name="P171"><text:span text:style-name="T172">8.5</text:span><text:span text:style-name="T173">. TSMPR valdytojo raštišku pavedimu skiria TSMPR saugos įgaliotinį;</text:span></text:p>
      <text:p text:style-name="P174"><text:span text:style-name="T175">8.6</text:span><text:span text:style-name="T176">. TSMPR valdytojo raštišku pavedimu skiri</text:span><text:span text:style-name="T177">a TSMPR administratorių;</text:span></text:p>
      <text:p text:style-name="P178"><text:span text:style-name="T179">8.7</text:span><text:span text:style-name="T180">. atlieka kitas saugos nuostatų, TSMPR nuostatų ir kitų teisės aktų nustatytas funkcijas.</text:span></text:p>
      <text:p text:style-name="P181"><text:span text:style-name="T182">9</text:span><text:span text:style-name="T183">. TSMPR saugos įgaliotinio funkcijos ir atsakomybė:</text:span></text:p>
      <text:p text:style-name="P184"><text:span text:style-name="T185">9.1</text:span><text:span text:style-name="T186">. teikia TSMPR tvarkytojo vadovui pasiūlymus dėl:</text:span></text:p>
      <text:p text:style-name="P187"><text:span text:style-name="T188">9.1.1</text:span><text:span text:style-name="T189">. TSMPR admin</text:span><text:span text:style-name="T190">istratoriaus paskyrimo;</text:span></text:p>
      <text:p text:style-name="P191"><text:span text:style-name="T192">9.1.2</text:span><text:span text:style-name="T193">. TSMPR saugos dokumentų priėmimo, keitimo arba panaikinimo;</text:span></text:p>
      <text:p text:style-name="P194"><text:span text:style-name="T195">9.1.3</text:span><text:span text:style-name="T196">. TSMPR tvarkytojo informacinių technologijų saugos reikalavimų atitikties vertinimo atlikimo;</text:span></text:p>
      <text:p text:style-name="P197"><text:span text:style-name="T198">9.2</text:span><text:span text:style-name="T199">. koordinuoja elektroninės informacijos saugos<text:s/></text:span><text:span text:style-name="T200">incidentų, įvykusių TSMPR, tyrimą;</text:span></text:p>
      <text:p text:style-name="P201"><text:span text:style-name="T202">9.3</text:span><text:span text:style-name="T203">. teikia TSMPR administratoriui privalomus vykdyti nurodymus ir pavedimus;</text:span></text:p>
      <text:p text:style-name="P204"><text:span text:style-name="T205">9.4</text:span><text:span text:style-name="T206">. TSMPR tvarkytojo nustatyta tvarka, supažindina TSMPR tvarkytojo darbuotojus, TSMPR administratorių ir TSMPR naudotojus su saugos n</text:span><text:span text:style-name="T207">uostatais, saugos politiką įgyvendinančių dokumentų reikalavimais ir jų atsakomybe už reikalavimų nesilaikymą bei teisės aktais, nurodytais saugos nuostatų 12 punkte, kuriais vadovaujamasi tvarkant elektroninę informaciją užtikrinant jos saugumą;</text:span></text:p>
      <text:p text:style-name="P208"><text:span text:style-name="T209">9.5</text:span><text:span text:style-name="T210">.<text:s/></text:span><text:span text:style-name="T211">atsako už TSMPR elektroninės informacijos saugos įgyvendinimą;</text:span></text:p>
      <text:p text:style-name="P212"><text:span text:style-name="T213">9.6</text:span><text:span text:style-name="T214">. atsako už TSMPR rizikos vertinimo atlikimo organizavimą, rizikos įvertinimo ir rizikos valdymo priemonių plano parengimą;</text:span></text:p>
      <text:p text:style-name="P215"><text:span text:style-name="T216">9.7</text:span><text:span text:style-name="T217">. atsako už TSMPR informacinių technologijų saugos atit</text:span><text:span text:style-name="T218">ikties vertinimo organizavimą;</text:span></text:p>
      <text:p text:style-name="P219"><text:span text:style-name="T220">9.8</text:span><text:span text:style-name="T221">. atsako už atsarginių TSMPR duomenų kopijų darymo, atkūrimo ir už TSMPR taikomosios programinės įrangos (aplikacijų) kopijų darymo organizavimą ir peržiūrą;</text:span></text:p>
      <text:p text:style-name="P222"><text:span text:style-name="T223">9.9</text:span><text:span text:style-name="T224">. atlieka kitas TSMPR valdytojo vadovo pavestas, šiai</text:span><text:span text:style-name="T225">s saugos nuostatais bei kitais teisės aktais jam priskirtas funkcijas.</text:span></text:p>
      <text:p text:style-name="P226"><text:span text:style-name="T227">10</text:span><text:span text:style-name="T228">. TSMPR administratoriaus funkcijos ir atsakomybė:</text:span></text:p>
      <text:p text:style-name="P229"><text:span text:style-name="T230">10.1</text:span><text:span text:style-name="T231">. užtikrina TSMPR serverių srities funkcionavimą ir prieigų prie TSMPR teisių suteikimą;</text:span></text:p>
      <text:p text:style-name="P232"><text:span text:style-name="T233">10.2</text:span><text:span text:style-name="T234">. užtikrina TSMPR sudar</text:span><text:span text:style-name="T235">ančių komponentų (kompiuterių, operacinių sistemų, duomenų bazių valdymo sistemų, taikomųjų programų, ugniasienių, įsilaužimų aptikimo sistemų, duomenų perdavimo tinklų) sąranką, kuri atitiktų TSMPR saugos dokumentų reikalavimus;</text:span></text:p>
      <text:p text:style-name="P236"><text:span text:style-name="T237">10.3</text:span><text:span text:style-name="T238">. pagal kompetenci</text:span><text:span text:style-name="T239">ją teikia pasiūlymus dėl TSMPR palaikymo, priežiūros, techninės ir programinės įrangos modernizavimo ir elektroninės informacijos saugos užtikrinimo;</text:span></text:p>
      <text:p text:style-name="P240"><text:span text:style-name="T241">10.4</text:span><text:span text:style-name="T242">. informuoja TSMPR saugos įgaliotinį apie elektroninės informacijos saugos incidentus ir teikia pa</text:span><text:span text:style-name="T243">siūlymus dėl elektroninės informacijos saugos incidentų pašalinimo;</text:span></text:p>
      <text:p text:style-name="P244"><text:span text:style-name="T245">10.5</text:span><text:span text:style-name="T246">. atlieka TSMPR priežiūrą.</text:span></text:p>
      <text:p text:style-name="P247"><text:span text:style-name="T248">11</text:span><text:span text:style-name="T249">. TSMPR naudotojų funkcijos:</text:span></text:p>
      <text:p text:style-name="P250"><text:span text:style-name="T251">11.1</text:span><text:span text:style-name="T252">. rūpintis TSMPR ir joje tvarkomos informacijos saugumu;</text:span></text:p>
      <text:p text:style-name="P253"><text:span text:style-name="T254">11.2</text:span><text:span text:style-name="T255">. tvarkyti ir naudoti TSMPR duomenis, vykdant</text:span><text:span text:style-name="T256"><text:s/>tiesiogines su darbu susijusias funkcijas;</text:span></text:p>
      <text:p text:style-name="P257"><text:span text:style-name="T258">11.3</text:span><text:span text:style-name="T259">. atlikti kitas saugos nuostatų, TSMPR nuostatų ir kitų teisės aktų nustatytas funkcijas.</text:span></text:p>
      <text:p text:style-name="P260"><text:span text:style-name="T261">12</text:span><text:span text:style-name="T262">. Teisės aktai, kuriais vadovaujamasi tvarkant TSMPR, tvarkomi duomenys ir užtikrinama sauga:</text:span></text:p>
      <text:p text:style-name="P263"><text:span text:style-name="T264">12.1</text:span><text:span text:style-name="T265">.<text:s/></text:span><text:span text:style-name="T266">Lietuvos Respublikos asmens duomenų teisinės apsaugos įstatymas (Žin., 1996, Nr. </text:span><text:a xlink:href="https://www.e-tar.lt/portal/lt/legalAct/TAR.5368B592234C" office:target-frame-name="_blank" xlink:show="new"><text:span text:style-name="T267">63-1479</text:span></text:a><text:span text:style-name="T268">; 2008, Nr. </text:span><text:a xlink:href="https://www.e-tar.lt/portal/lt/legalAct/TAR.C90729CAD468" office:target-frame-name="_blank" xlink:show="new"><text:span text:style-name="T269">22-804</text:span></text:a><text:span text:style-name="T270">);</text:span></text:p>
      <text:p text:style-name="P271"><text:span text:style-name="T272">12.2</text:span><text:span text:style-name="T273">. Lietuvos Respublikos valstybės informacinių išteklių valdymo įstatymas (Žin., 2011, Nr. </text:span><text:a xlink:href="https://www.e-tar.lt/portal/lt/legalAct/TAR.85C510BA700A" office:target-frame-name="_blank" xlink:show="new"><text:span text:style-name="T274">163-7739</text:span></text:a><text:span text:style-name="T275">);</text:span></text:p>
      <text:p text:style-name="P276"><text:span text:style-name="T277">12.3</text:span><text:span text:style-name="T278">. Bendrieji elektroninės informacijos saugos vals</text:span><text:span text:style-name="T279">tybės institucijų ir įstaigų informacinėse sistemose reikalavimai, patvirtinti Lietuvos Respublikos Vyriausybės 1997 m.<text:s/></text:span><text:soft-page-break/><text:span text:style-name="T280">rugsėjo 4 d. nutarimu Nr. 952 (Žin., 1997, Nr. </text:span><text:a xlink:href="https://www.e-tar.lt/portal/lt/legalAct/TAR.69A782236F58" office:target-frame-name="_blank" xlink:show="new"><text:span text:style-name="T281">83-2075</text:span></text:a><text:span text:style-name="T282">; 2</text:span><text:span text:style-name="T283">007, Nr. 49-1891);</text:span></text:p>
      <text:p text:style-name="P284"><text:span text:style-name="T285">12.4</text:span><text:span text:style-name="T286">. Valstybės informacinių sistemų steigimo ir įteisinimo taisyklės, patvirtintos Lietuvos Respublikos Vyriausybės 2004 m. balandžio 19 d. nutarimu Nr. 451 (Žin., 2004, Nr. </text:span><text:a xlink:href="https://www.e-tar.lt/portal/lt/legalAct/TAR.8A15CAD68103" office:target-frame-name="_blank" xlink:show="new"><text:span text:style-name="T287">58-2061</text:span></text:a><text:span text:style-name="T288">);</text:span></text:p>
      <text:p text:style-name="P289"><text:span text:style-name="T290">12.5</text:span><text:span text:style-name="T291">. Saugos dokumentų turinio gairės, patvirtintos Lietuvos Respublikos vidaus reikalų ministro 2007 m. gegužės 8 d. įsakymu Nr. 1V-172 (Žin., 2007, Nr. </text:span><text:a xlink:href="https://www.e-tar.lt/portal/lt/legalAct/TAR.2DCA99458924" office:target-frame-name="_blank" xlink:show="new"><text:span text:style-name="T292">53-2070</text:span></text:a><text:span text:style-name="T293">);</text:span></text:p>
      <text:p text:style-name="P294"><text:span text:style-name="T295">12.6</text:span><text:span text:style-name="T296">. Valstybės institucijų ir įstaigų informacinių sistemų klasifikavimo pagal jose tvarkomą elektroninę informaciją gairės, patvirtintos Lietuvos Respublikos vidaus reikalų ministro 2007 m. liepos 11 d. įsakymu Nr. 1V-247 (Žin.,</text:span><text:span text:style-name="T297"><text:s/>2007, Nr. </text:span><text:a xlink:href="https://www.e-tar.lt/portal/lt/legalAct/TAR.83E6F11603ED" office:target-frame-name="_blank" xlink:show="new"><text:span text:style-name="T298">78-3160</text:span></text:a><text:span text:style-name="T299">; 2008, Nr. </text:span><text:a xlink:href="https://www.e-tar.lt/portal/lt/legalAct/TAR.6633A199BA2D" office:target-frame-name="_blank" xlink:show="new"><text:span text:style-name="T300">127-4866</text:span></text:a><text:span text:style-name="T301">) (toliau – Valstybės institucijų ir įstaigų informacinių si</text:span><text:span text:style-name="T302">stemų klasifikavimo pagal jose tvarkomą elektroninę informaciją gairės);</text:span></text:p>
      <text:p text:style-name="P303"><text:span text:style-name="T304">12.7</text:span><text:span text:style-name="T305">. Bendrieji reikalavimai organizacinėms ir techninėms duomenų saugumo priemonėms, patvirtinti Valstybės duomenų apsaugos inspekcijos direktoriaus 2008 m. lapkričio 12 d. įsaky</text:span><text:span text:style-name="T306">mu Nr. 1T-71 (1.12) (Žin., 2008, Nr. </text:span><text:a xlink:href="https://www.e-tar.lt/portal/lt/legalAct/TAR.997E1157C9CE" office:target-frame-name="_blank" xlink:show="new"><text:span text:style-name="T307">135-5298</text:span></text:a><text:span text:style-name="T308">) (toliau – Bendrieji reikalavimai organizacinėms ir techninėms duomenų saugumo priemonėms);</text:span></text:p>
      <text:p text:style-name="P309"><text:span text:style-name="T310">12.8</text:span><text:span text:style-name="T311">. Informacinių technologijų<text:s/></text:span><text:span text:style-name="T312">saugos atitikties vertinimo metodika, patvirtinta Lietuvos Respublikos vidaus reikalų ministro 2004 m. gegužės 6 d. įsakymu Nr. 1V-156 (Žin., 2004, Nr. </text:span><text:a xlink:href="https://www.e-tar.lt/portal/lt/legalAct/TAR.E6F3847186C3" office:target-frame-name="_blank" xlink:show="new"><text:span text:style-name="T313">80-2855</text:span></text:a><text:span text:style-name="T314">);</text:span></text:p>
      <text:p text:style-name="P315"><text:span text:style-name="T316">12.9</text:span><text:span text:style-name="T317">. Valst</text:span><text:span text:style-name="T318">ybės institucijų ir įstaigų informacinių sistemų elektroninės informacijos techniniai saugos reikalavimai, patvirtinti Lietuvos Respublikos vidaus reikalų ministro 2008 m. spalio 27 d. įsakymu Nr. 1V-384 (Žin., 2008, Nr. </text:span><text:a xlink:href="https://www.e-tar.lt/portal/lt/legalAct/TAR.6633A199BA2D" office:target-frame-name="_blank" xlink:show="new"><text:span text:style-name="T319">127-4866</text:span></text:a><text:span text:style-name="T320">);</text:span></text:p>
      <text:p text:style-name="P321"><text:span text:style-name="T322">12.10</text:span><text:span text:style-name="T323">. Lietuvos standartai LST ISO/IEC 27002:2009 ir LST ISO/IEC 27001:2006 ir kiti Lietuvos ir tarptautiniai standartai, reglamentuojantys informacijos saugumą;</text:span></text:p>
      <text:p text:style-name="P324"><text:span text:style-name="T325">12.11</text:span><text:span text:style-name="T326">. kiti teisės aktai, regla</text:span><text:span text:style-name="T327">mentuojantys elektroninės informacijos apsaugą valstybės institucijose.</text:span></text:p>
      <text:p text:style-name="P328"/>
      <text:p text:style-name="P329"><text:span text:style-name="T330">II</text:span><text:span text:style-name="T331">.<text:s/></text:span><text:span text:style-name="T332">ELEKTRONINĖS INFORMACIJOS SAUGOS VALDYMAS</text:span></text:p>
      <text:p text:style-name="P333"/>
      <text:p text:style-name="P334"><text:span text:style-name="T335">13</text:span><text:span text:style-name="T336">. TSMPR elektroninės informacijos priskyrimo atitinkamai kategorijai bendrieji reikalavimai:</text:span></text:p>
      <text:p text:style-name="P337"><text:span text:style-name="T338">13.1</text:span><text:span text:style-name="T339">. Vadovaujantis Valstyb</text:span><text:span text:style-name="T340">ės institucijų ir įstaigų informacinių sistemų klasifikavimo pagal jose tvarkomą elektroninę informaciją gairių 3.3.2 punktu, dėl TSMPR tvarkomų asmens duomenų TSMPR yra priskiriamas trečios kategorijos informacinėms sistemoms.</text:span></text:p>
      <text:p text:style-name="P341"><text:span text:style-name="T342">13.2</text:span><text:span text:style-name="T343">. Vadovaujantis Bend</text:span><text:span text:style-name="T344">rųjų reikalavimų organizacinėms ir techninėms duomenų saugumo priemonėms 7.2 punktu, dėl galimybės per išorinius duomenų perdavimo tinklus tvarkyti TSMPR saugomus asmens duomenis TSMPR priskiriamas antrasis saugumo lygis.</text:span></text:p>
      <text:p text:style-name="P345"><text:span text:style-name="T346">14</text:span><text:span text:style-name="T347">. Pagrindinės nuostatos dė</text:span><text:span text:style-name="T348">l rizikos veiksnių vertinimo:</text:span></text:p>
      <text:p text:style-name="P349"><text:span text:style-name="T350">14.1</text:span><text:span text:style-name="T351">. TSMPR rizikos vertinimą inicijuoja TSMPR valdytojas.</text:span></text:p>
      <text:p text:style-name="P352"><text:span text:style-name="T353">14.2</text:span><text:span text:style-name="T354">. TSMPR informacinės saugos rizika nustatoma periodinio rizikos vertinimo metu.</text:span></text:p>
      <text:p text:style-name="P355"><text:span text:style-name="T356">14.3</text:span><text:span text:style-name="T357">. TSMPR rizikos vertinimas atliekamas ne rečiau kaip kartą per metus;</text:span></text:p>
      <text:p text:style-name="P358"><text:span text:style-name="T359">14.4</text:span><text:span text:style-name="T360">. AVIS saugos įgaliotinis yra atsakingas už AVIS rizikos vertinimo atlikimo organizavimą;</text:span></text:p>
      <text:p text:style-name="P361"><text:span text:style-name="T362">14.5</text:span><text:span text:style-name="T363">. TSMPR rizikos veiksniai vertinami taikant kokybinę rizikos vertinimo metodiką.</text:span></text:p>
      <text:p text:style-name="P364"><text:span text:style-name="T365">14.6</text:span><text:span text:style-name="T366">. TSMPR vertinimas atliekamas vadovaujantis:</text:span></text:p>
      <text:p text:style-name="P367"><text:span text:style-name="T368">14.6.1</text:span><text:span text:style-name="T369">.<text:s/></text:span><text:span text:style-name="T370">Lietuvos Respublikos duomenų saugą reglamentuojančiais teisės aktų reikalavimais;</text:span></text:p>
      <text:p text:style-name="P371"><text:span text:style-name="T372">14.6.2</text:span><text:span text:style-name="T373">. Lietuvos ir tarptautiniuose „Informacijos technologija. Saugumo technika“ grupės standartuose pateikiamomis rekomendacijomis.</text:span></text:p>
      <text:p text:style-name="P374"><text:span text:style-name="T375">14.7</text:span><text:span text:style-name="T376">. TSMPR rizikos įvertinima</text:span><text:span text:style-name="T377">s išdėstomas rizikos įvertinimo ataskaitoje. TSMPR rizikos įvertinimo ataskaita rengiama atsižvelgiant į rizikos veiksnius, galinčius turėti įtakos TSMPR informacijos saugai. Svarbiausi rizikos veiksniai:</text:span></text:p>
      <text:p text:style-name="P378"><text:span text:style-name="T379">14.7.1</text:span><text:span text:style-name="T380">. subjektyvūs netyčiniai (duomenų tvarkymo<text:s/></text:span><text:span text:style-name="T381">klaidos ir apsirikimai, duomenų<text:s/></text:span><text:soft-page-break/><text:span text:style-name="T382">ištrynimas, klaidingas duomenų teikimas, fiziniai informacijos technologijų sutrikimai, duomenų perdavimo tinklais sutrikimai, programinės įrangos klaidos, neteisingas veikimas ir kita);</text:span></text:p>
      <text:p text:style-name="P383"><text:span text:style-name="T384">14.7.2</text:span><text:span text:style-name="T385">. subjektyvūs tyčiniai (nes</text:span><text:span text:style-name="T386">ankcionuotas naudojimasis TSMPR duomenims gauti, duomenų pakeitimas ar sunaikinimas, informacinių technologijų duomenų perdavimo tinklais sutrikdymas, saugos pažeidimai, vagystės ir kita);</text:span></text:p>
      <text:p text:style-name="P387"><text:span text:style-name="T388">14.7.3</text:span><text:span text:style-name="T389">. nenugalima jėga (</text:span><text:span text:style-name="T390">force majeure</text:span><text:span text:style-name="T391">).</text:span></text:p>
      <text:p text:style-name="P392"><text:span text:style-name="T393">14.8</text:span><text:span text:style-name="T394">. TSMPR vald</text:span><text:span text:style-name="T395">ytojas, atsižvelgdamas į TSMPR rizikos įvertinimo ataskaitą, prireikus tvirtina TSMPR saugos įgaliotinio parengtą rizikos įvertinimo ir rizikos valdymo priemonių planą, kuriame numatomas techninių, administracinių ir kitų išteklių poreikis rizikos valdymo<text:s/></text:span><text:span text:style-name="T396">priemonėms įgyvendinti.</text:span></text:p>
      <text:p text:style-name="P397"><text:span text:style-name="T398">15</text:span><text:span text:style-name="T399">. Siekiant užtikrinti saugos nuostatuose ir kituose saugos politiką įgyvendinančiuose teisės aktuose išdėstytų nuostatų įgyvendinimo kontrolę, TSMPR saugos įgaliotinis ne rečiau kaip kartą per 2 metus organizuoja TSMPR infor</text:span><text:span text:style-name="T400">macinių technologijų saugos atitikties vertinimą, kurio metu:</text:span></text:p>
      <text:p text:style-name="P401"><text:span text:style-name="T402">15.1</text:span><text:span text:style-name="T403">. įvertinama saugos nuostatų ir kitų saugos politiką įgyvendinančių teisės aktų atitiktis realiai TSMPR duomenų saugos situacijai;</text:span></text:p>
      <text:p text:style-name="P404"><text:span text:style-name="T405">15.2</text:span><text:span text:style-name="T406">. inventorizuojama TSMPR techninė ir programinė į</text:span><text:span text:style-name="T407">ranga;</text:span></text:p>
      <text:p text:style-name="P408"><text:span text:style-name="T409">15.3</text:span><text:span text:style-name="T410">. patikrinama ne mažiau kaip 10 procentų atsitiktinai parinktų TSMPR naudotojų kompiuterinių darbo vietų, visose tarnybinėse stotyse įdiegtos programos ir jų sąranka;</text:span></text:p>
      <text:p text:style-name="P411"><text:span text:style-name="T412">15.4</text:span><text:span text:style-name="T413">. patikrinama TSMPR naudotojams suteiktų teisių ir vykdomų<text:s/></text:span><text:span text:style-name="T414">funkcijų atitiktis;</text:span></text:p>
      <text:p text:style-name="P415"><text:span text:style-name="T416">15.5</text:span><text:span text:style-name="T417">. įvertinamas pasirengimas užtikrinti TSMPR veiklos tęstinumą įvykus saugos incidentui;</text:span></text:p>
      <text:p text:style-name="P418"><text:span text:style-name="T419">15.6</text:span><text:span text:style-name="T420">. TSMPR valdytojas, atsižvelgdamas į TSMPR informacinių technologijų saugos reikalavimų atitikties vertinimo rezultatus, prireikus t</text:span><text:span text:style-name="T421">virtina TSMPR saugos įgaliotinio parengtą pastebėtų trūkumų šalinimo planą, kuriame nurodomi atsakingi vykdytojai ir nustatomi numatytų priemonių įgyvendinimo terminai.</text:span></text:p>
      <text:p text:style-name="P422"><text:span text:style-name="T423">16</text:span><text:span text:style-name="T424">. TSMPR saugos priemonės parenkamos įvertinus galimus rizikos veiksnius TSMPR d</text:span><text:span text:style-name="T425">uomenų vientisumui, konfidencialumui ir prieinamumui.</text:span></text:p>
      <text:p text:style-name="P426"/>
      <text:p text:style-name="P427"><text:span text:style-name="T428">III</text:span><text:span text:style-name="T429">.<text:s/></text:span><text:span text:style-name="T430">ORGANIZACINIAI IR TECHNINIAI REIKALAVIMAI</text:span></text:p>
      <text:p text:style-name="P431"/>
      <text:p text:style-name="P432"><text:span text:style-name="T433">17</text:span><text:span text:style-name="T434">. Metodai ir priemonės, kurie taikomi užtikrinant prieigą prie TSMPR:</text:span></text:p>
      <text:p text:style-name="P435"><text:span text:style-name="T436">17.1</text:span><text:span text:style-name="T437">. Prieigos prie TSMPR teises suteikia TSMPR administratorius. Pas</text:span><text:span text:style-name="T438">ikeitus TSMPR naudotojo pareigoms ar atliekamoms užduotims, suteikta prieiga prie TSMPR turi būti nedelsiant užblokuojama. TSMPR naudotojams suteiktos prieigos teisės periodiškai, bet ne rečiau kaip kartą per metus, turi būti peržiūrimos, siekiant nustatyt</text:span><text:span text:style-name="T439">i ir pašalinti subjektus, kuriems prieigos teisės prie TSMPR turi būti panaikintos arba pakeistos. Už periodinę TSMPR naudotojų teisių peržiūrą atsakingas TSMPR saugos įgaliotinis.</text:span></text:p>
      <text:p text:style-name="P440"><text:span text:style-name="T441">17.2</text:span><text:span text:style-name="T442">. Prieš suteikiant prieigą, TSMPR administratorius privalo įsitikin</text:span><text:span text:style-name="T443">ti, kad TSMPR naudotojas yra susipažinęs su informacijos saugos dokumentais bei žino savo atsakomybę tvarkant ar naudojant TSMPR duomenis.</text:span></text:p>
      <text:p text:style-name="P444"><text:span text:style-name="T445">17.3</text:span><text:span text:style-name="T446">. Kiekvienas TSMPR naudotojas sistemoje turi būti unikaliai atpažįstamas pagal jam suteiktą atpažinties kodą<text:s/></text:span><text:span text:style-name="T447">ir atitinkamą slaptažodį.</text:span></text:p>
      <text:p text:style-name="P448"><text:span text:style-name="T449">17.4</text:span><text:span text:style-name="T450">. TSMPR naudotojų prieigai prie TSMPR naudojamas šifruotas HTTPS duomenų perdavimo protokolas bei interneto naršyklė.</text:span></text:p>
      <text:p text:style-name="P451"><text:span text:style-name="T452">18</text:span><text:span text:style-name="T453">. TSMPR tarnybinėse stotyse privalo būti naudojama programinė įranga, skirta kovai su kenksminga</text:span><text:span text:style-name="T454"><text:s/>programine įranga, atnaujinama automatiniu būdu ne rečiau kaip kas 5 (penkias) darbo dienas. Pagrindinės programinės įrangos, skirtos apsaugoti TSMPR nuo kenksmingos programinės įrangos, naudojimo nuostatos:</text:span></text:p>
      <text:p text:style-name="P455"><text:span text:style-name="T456">18.1</text:span><text:span text:style-name="T457">. TSMPR funkcionuoti būtina programinė<text:s/></text:span><text:span text:style-name="T458">tarnybinių stočių ir TSMPR naudotojų kompiuteriuose esanti programinė įranga (operacinės sistemos, duomenų bazių ir aplikacijų<text:s/></text:span><text:soft-page-break/><text:span text:style-name="T459">valdymo programinė įranga, interneto naršyklės, interneto naršyklių priedai ir kt.) turi būti konfigūruojama laikantis programinė</text:span><text:span text:style-name="T460">s įrangos gamintojų saugaus konfigūravimo rekomendacijų. Už tarnybinių stočių programinę įrangos kontrolę atsakingas TSMPR saugos įgaliotinis.</text:span></text:p>
      <text:p text:style-name="P461"><text:span text:style-name="T462">18.2</text:span><text:span text:style-name="T463">. TSMPR funkcionuoti būtina serverių srities ir TSMPR naudotojų kompiuteriuose esanti programinė įranga t</text:span><text:span text:style-name="T464">uri būti atnaujinama ne vėliau kaip per 5 (penkias) darbo dienas po programinės įrangos gamintojų pranešimo apie programinės įrangos atnaujinimą. Už atnaujinimų atlikimo kontrolę atsakingas TSMPR saugos įgaliotinis.</text:span></text:p>
      <text:p text:style-name="P465"><text:span text:style-name="T466">18.3</text:span><text:span text:style-name="T467">. TSMPR naudotojų kompiuteriuose</text:span><text:span text:style-name="T468"><text:s/>prieigos teisės turi būti apribojamos iki minimalių, būtinų darbo užduotims atlikti teisių.</text:span></text:p>
      <text:p text:style-name="P469"><text:span text:style-name="T470">18.4</text:span><text:span text:style-name="T471">. TSMPR naudotojų kompiuteriai turi būti apsaugoti lokaliomis ugniasienėmis.</text:span></text:p>
      <text:p text:style-name="P472"><text:span text:style-name="T473">18.5</text:span><text:span text:style-name="T474">. TSMPR naudotojų kompiuteriuose turi būti naudojama antivirusinė prog</text:span><text:span text:style-name="T475">raminė įranga, apsauganti nuo kenksmingų programų, įskaitant elektroninio pašto apsaugą. Antivirusinė programinė įranga periodiškai, ne rečiau kaip kartą per savaitę, turi būti automatiškai atnaujinama.</text:span></text:p>
      <text:p text:style-name="P476"><text:span text:style-name="T477">19</text:span><text:span text:style-name="T478">. Programinės įrangos naudojimo ribojimo<text:s/></text:span><text:span text:style-name="T479">nuostatos:</text:span></text:p>
      <text:p text:style-name="P480"><text:span text:style-name="T481">19.1</text:span><text:span text:style-name="T482">. TSMPR tarnybinėse stotyse neturi veikti programinė įranga, nesusijusi su TSMPR duomenų tvarkymu, TSMPR naudotojų ir pačios įrangos administravimu.</text:span></text:p>
      <text:p text:style-name="P483"><text:span text:style-name="T484">20</text:span><text:span text:style-name="T485">. Kompiuterių tinklo filtravimo įrangos naudojimo nuostatos:</text:span></text:p>
      <text:p text:style-name="P486"><text:span text:style-name="T487">20.1</text:span><text:span text:style-name="T488">. TSMPR elektro</text:span><text:span text:style-name="T489">ninės informacijos perdavimo tinklas turi būti atskirtas nuo viešųjų telekomunikacijos tinklų naudojant užkardą.</text:span></text:p>
      <text:p text:style-name="P490"><text:span text:style-name="T491">20.2</text:span><text:span text:style-name="T492">. Konfigūruojant TSMPR elektroninės informacijos perdavimo tinklo užkardas, turi būti naudojami tik organizacijos veiklai būtini tinklo</text:span><text:span text:style-name="T493"><text:s/>protokolai ir užkardų prievadai.</text:span></text:p>
      <text:p text:style-name="P494"><text:span text:style-name="T495">20.3</text:span><text:span text:style-name="T496">. TSMPR saugos įgaliotinis organizuoja TSMPR serverių srities tinklo užkardų administravimą, priežiūrą, operacinės sistemos atnaujinimą ir saugią užkardų konfigūraciją.</text:span></text:p>
      <text:p text:style-name="P497"><text:span text:style-name="T498">20.4</text:span><text:span text:style-name="T499">. TSMPR serverių srities tinklo užkar</text:span><text:span text:style-name="T500">dų konfigūracijos aprašymas (užkardos taisyklės) saugomas TSMPR saugos įgaliotinio. Užkardų konfigūracija peržiūrima ne rečiau kaip kartą per metus. Peržiūrą inicijuoja TSMPR saugos įgaliotinis.</text:span></text:p>
      <text:p text:style-name="P501"><text:span text:style-name="T502">21</text:span><text:span text:style-name="T503">. Leistinos kompiuterių (įskaitant nešiojamus) naudoj</text:span><text:span text:style-name="T504">imo ribos:</text:span></text:p>
      <text:p text:style-name="P505"><text:span text:style-name="T506">21.1</text:span><text:span text:style-name="T507">. Stacionarūs ir nešiojami TSMPR naudotojų kompiuteriai privalo būti naudojami tik su tiesioginių pareigų atlikimu susijusiai veiklai atlikti. Iš kompiuterių, kurie perduodami remontui ar techniniam aptarnavimui, turi būti pašalinta visa r</text:span><text:span text:style-name="T508">iboto naudojimo TSMPR elektroninė informacija.</text:span></text:p>
      <text:p text:style-name="P509"><text:span text:style-name="T510">21.2</text:span><text:span text:style-name="T511">. Visiems TSMPR naudotojų naudojamiems kompiuteriams privaloma naudoti papildomas saugos priemones, kuriomis patvirtinama kompiuterio naudotojo tapatybė bei šifruojami riboto naudojimo duomenys.</text:span></text:p>
      <text:p text:style-name="P512"><text:span text:style-name="T513">22</text:span><text:span text:style-name="T514">. Metodai, kurie leidžiami užtikrinant saugų TSMPR elektroninės informacijos teikimą ir (ar) gavimą:</text:span></text:p>
      <text:p text:style-name="P515"><text:span text:style-name="T516">22.1</text:span><text:span text:style-name="T517">. TSMPR duomenys perduodami automatiniu būdu TCP/IP protokolu realiu laiku arba asinchroniniu režimu pagal TSMPR duomenų teikimo ir gavimo sutartis</text:span><text:span text:style-name="T518">, kuriose nustatytos perduodamų duomenų specifikacijos, perdavimo sąlygos ir tvarka.</text:span></text:p>
      <text:p text:style-name="P519"><text:span text:style-name="T520">22.2</text:span><text:span text:style-name="T521">. Už duomenų teikimo ir gavimo sutartyse nurodomų saugos reikalavimų identifikavimą, suformulavimą ir įgyvendinimo organizavimą atsakingas TSMPR saugos įgaliotinis</text:span><text:span text:style-name="T522">.</text:span></text:p>
      <text:p text:style-name="P523"><text:span text:style-name="T524">23</text:span><text:span text:style-name="T525">. Pagrindiniai atsarginių TSMPR duomenų kopijų darymo ir atkūrimo reikalavimai:</text:span></text:p>
      <text:p text:style-name="P526"><text:span text:style-name="T527">23.1</text:span><text:span text:style-name="T528">. Atsarginių TSMPR duomenų kopijų darymas ir atkūrimas turi būti atliekamas laikantis Lietuvos Respublikos teisės aktų nustatytų reikalavimų.</text:span></text:p>
      <text:p text:style-name="P529"><text:span text:style-name="T530">23.2</text:span><text:span text:style-name="T531">. Atsargin</text:span><text:span text:style-name="T532">ės TSMPR duomenų kopijos turi būti daromos ir jų atkūrimas turi būti atliekamas pagal VĮ Žemės ūkio informacijos ir kaimo verslo centro svarbiausios veiklos atsarginių kopijų administravimo procedūros aprašą, patvirtintą VĮ Žemės ūkio informacijos ir kaimo</text:span><text:span text:style-name="T533"><text:s/>verslo centro generalinio direktoriaus.</text:span></text:p>
      <text:p text:style-name="P534"><text:span text:style-name="T535">23.3</text:span><text:span text:style-name="T536">. Už atsarginių TSMPR duomenų kopijų darymo ir atkūrimo bei už TSMPR<text:s/></text:span><text:soft-page-break/><text:span text:style-name="T537">taikomosios programinės įrangos (aplikacijų) kopijų darymo organizavimą ir peržiūrą yra atsakingas TSMPR saugos įgaliotinis.</text:span></text:p>
      <text:p text:style-name="P538"/>
      <text:p text:style-name="P539"><text:span text:style-name="T540">IV</text:span><text:span text:style-name="T541">.<text:s/></text:span><text:span text:style-name="T542">REIKALAVIMAI PERSONALUI</text:span></text:p>
      <text:p text:style-name="P543"/>
      <text:p text:style-name="P544"><text:span text:style-name="T545">24</text:span><text:span text:style-name="T546">. TSMPR saugos įgaliotinis privalo išmanyti informacijos saugos užtikrinimo principus, savo darbe vadovautis saugos dokumentais bei kitais Lietuvos Respublikos ir Europos Sąjungos teisės aktais, reglamentuojančiais saugų duom</text:span><text:span text:style-name="T547">enų tvarkymą, standartais ir kitais dokumentais, sugebėti prižiūrėti, kaip įgyvendinama TSMPR saugos politika.</text:span></text:p>
      <text:p text:style-name="P548"><text:span text:style-name="T549">25</text:span><text:span text:style-name="T550">. TSMPR administratorius privalo išmanyti TSMPR informacijos saugos politikos principus, darbą su duomenų perdavimo tinklais, mokėti užtikr</text:span><text:span text:style-name="T551">inti jų saugą, taip pat administruoti ir prižiūrėti informacines sistemas, būti susipažinęs su šiais saugos nuostatais ir kitais susijusiais saugos dokumentais.</text:span></text:p>
      <text:p text:style-name="P552"><text:span text:style-name="T553">26</text:span><text:span text:style-name="T554">. TSMPR naudotojai turi turėti naudojimosi kompiuteriu įgūdžių, būti susipažinę su šiais<text:s/></text:span><text:span text:style-name="T555">saugos nuostatais ir kitais susijusiais saugos dokumentais.</text:span></text:p>
      <text:p text:style-name="P556"><text:span text:style-name="T557">27</text:span><text:span text:style-name="T558">. TSMPR naudotojai, pastebėję saugos politikos pažeidimų, nusikalstamos veikos požymių ar netinkamai veikiančių TSMPR duomenų saugos užtikrinimo priemonių, nedelsdami privalo apie tai praneš</text:span><text:span text:style-name="T559">ti TSMPR administratoriui.</text:span></text:p>
      <text:p text:style-name="P560"><text:span text:style-name="T561">28</text:span><text:span text:style-name="T562">. TSMPR administratorius apie saugos nuostatų 27 punkte nurodytus pažeidimus informuoja TSMPR saugos įgaliotinį. Įtaręs neteisėtą veiklą, pažeidžiančią ar neišvengiamai pažeisiančią TSMPR saugą (jos konfidencialumą, vientis</text:span><text:span text:style-name="T563">umą ar prieinamumą), TSMPR saugos įgaliotinis apie tai turi pranešti kompetentingoms institucijoms.</text:span></text:p>
      <text:p text:style-name="P564"><text:span text:style-name="T565">29</text:span><text:span text:style-name="T566">. Visi TSMPR naudotojai privalo būti supažindinti su TSMPR saugos dokumentais, savo pareigomis ir atsakomybe, susijusia su TSMPR elektroninės informac</text:span><text:span text:style-name="T567">ijos sauga bei teisės aktais, kuriais vadovaujamasi tvarkant elektroninę informaciją, užtikrinant jos saugumą bei raštu sutikę laikytis jų reikalavimų.</text:span></text:p>
      <text:p text:style-name="P568"><text:span text:style-name="T569">30</text:span><text:span text:style-name="T570">. AVIS naudotojų elektroninės informacijos saugos mokymai ir žinių atnaujinimas atliekamas kasmet.</text:span><text:span text:style-name="T571"><text:s/>Elektroninės informacijos saugos mokymus organizuoja saugos įgaliotinis.</text:span></text:p>
      <text:p text:style-name="P572"><text:span text:style-name="T573">31</text:span><text:span text:style-name="T574">. Už TSMPR naudotojų supažindinimą su TSMPR saugos dokumentais, saugos nuostatų 12 punkte nurodytais teisės aktais, kuriais vadovaujamasi tvarkant elektroninę informaciją, užti</text:span><text:span text:style-name="T575">krinant jos saugumą, taip pat su atsakomybe</text:span><text:span text:style-name="T576"><text:s/></text:span><text:span text:style-name="T577">už saugos dokumentų nuostatų pažeidimus atsakingas TSMPR saugos įgaliotinis.</text:span></text:p>
      <text:p text:style-name="P578"/>
      <text:p text:style-name="P579"><text:span text:style-name="T580">V</text:span><text:span text:style-name="T581">.<text:s/></text:span><text:span text:style-name="T582">BAIGIAMOSIOS NUOSTATOS</text:span></text:p>
      <text:p text:style-name="P583"/>
      <text:p text:style-name="P584"><text:span text:style-name="T585">32</text:span><text:span text:style-name="T586">. Asmenys, pažeidę šių saugos nuostatų ir kitų duomenų saugos politiką įgyvendinančių teisės ak</text:span><text:span text:style-name="T587">tų nuostatas, atsako teisės aktų nustatyta tvarka.</text:span></text:p>
      <text:p text:style-name="P588"/>
      <text:p text:style-name="P589"><text:span text:style-name="T5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28T18:27:00Z</meta:creation-date>
    <dc:date>2015-08-28T18:27:00Z</dc:date>
    <meta:template xlink:href="Normal" xlink:type="simple"/>
    <meta:editing-cycles>2</meta:editing-cycles>
    <meta:editing-duration>PT0S</meta:editing-duration>
    <meta:document-statistic meta:page-count="7" meta:paragraph-count="191" meta:word-count="2984" meta:character-count="24133" meta:row-count="688" meta:non-whitespace-character-count="21340"/>
  </office:meta>
</office:document-meta>
</file>