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style:font-weight-complex="bold"/>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2 M. BIRŽELIO 24 D. NUTARIMO NR. 966 „DĖL KONKURSŲ Į VALSTYBĖS TARNAUTOJO PAREIGAS ORGANIZAVIMO TVARKOS APRAŠO PATVIRTINIMO“ PAKEITIMO</text:span></text:p>
      <text:p text:style-name="Normal"/>
      <text:p text:style-name="P16">2012 m. rugpjūčio 21 d.<text:span text:style-name="T17"><text:s/>Nr.<text:s/></text:span>955</text:p>
      <text:p text:style-name="P18">Vilnius</text:p>
      <text:p text:style-name="P19"/>
      <text:p text:style-name="P20">Lietuvos Respublikos Vyriausybė<text:span text:style-name="T21"><text:s/></text:span><text:span text:style-name="T22">nutari</text:span><text:span text:style-name="T23">a</text:span>:</text:p>
      <text:p text:style-name="P24">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5">65-2654</text:span></text:a>; 2005, Nr.<text:s/><text:a xlink:href="https://www.e-tar.lt/portal/lt/legalAct/TAR.8414A6E326B2" office:target-frame-name="_blank" xlink:show="new"><text:span text:style-name="T26">130-4671</text:span></text:a>; 2006, Nr.<text:s/><text:a xlink:href="https://www.e-tar.lt/portal/lt/legalAct/TAR.655335CEF4D2" office:target-frame-name="_blank" xlink:show="new"><text:span text:style-name="T27">73-2784</text:span></text:a>; 2007, Nr.<text:s/><text:a xlink:href="https://www.e-tar.lt/portal/lt/legalAct/TAR.DC01CAFA6541" office:target-frame-name="_blank" xlink:show="new"><text:span text:style-name="T28">103-4210</text:span></text:a>; 2009, Nr. <text:a xlink:href="https://www.e-tar.lt/portal/lt/legalAct/TAR.872985B8EEE7" office:target-frame-name="_blank" xlink:show="new"><text:span text:style-name="T29">19-757</text:span></text:a>, Nr.<text:s/><text:a xlink:href="https://www.e-tar.lt/portal/lt/legalAct/TAR.9E59287739DC" office:target-frame-name="_blank" xlink:show="new"><text:span text:style-name="T30">106-4417</text:span></text:a>; 2010, Nr.<text:s/><text:a xlink:href="https://www.e-tar.lt/portal/lt/legalAct/TAR.B0E39D033144" office:target-frame-name="_blank" xlink:show="new"><text:span text:style-name="T31">87-4589</text:span></text:a>;<text:s/><text:span text:style-name="T32">2011, Nr.<text:s/></text:span><text:a xlink:href="https://www.e-tar.lt/portal/lt/legalAct/TAR.1955250AD15D" office:target-frame-name="_blank" xlink:show="new"><text:span text:style-name="T33">105-4961</text:span></text:a><text:span text:style-name="T34">, Nr.<text:s/></text:span><text:a xlink:href="https://www.e-tar.lt/portal/lt/legalAct/TAR.7BA701D04EDB" office:target-frame-name="_blank" xlink:show="new"><text:span text:style-name="T35">125-5965</text:span></text:a>):</text:p>
      <text:p text:style-name="P36">1. Papildyti nauju 9.6 punktu (buvusį 9.6 punktą laikyti 9.7 punktu):</text:p>
      <text:p text:style-name="P37">„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p>
      <text:p text:style-name="P38">2. Išbraukti 11 punkte žodį „ir“ ir po skaičiaus „9.6“ įrašyti žodį ir skaičių „ir 9.7“.</text:p>
      <text:p text:style-name="P39">3 Išbraukti 12 punkto pirmojoje pastraipoje žodį „ir“ ir po skaičiaus „9.6“ įrašyti žodį ir skaičių „ir 9.7“.</text:p>
      <text:p text:style-name="P40">4. Išdėstyti 57 punktą taip:</text:p>
      <text:p text:style-name="P41">„57. Jeigu didžiausią vienodą balų skaičių surinko keli pretendentai,<text:s/><text:span text:style-name="T42">pirmenybė būti priimtam į tas pareigas teikiama pretendentui, atlikusiam nuolatinę privalomąją pradinę karo tarnybą arba baigusiam bazinius karinius mokymus ar atlikusiam alternatyviąją krašto apsaugos tarnybą.</text:span><text:s/>J<text:span text:style-name="T43">ei didžiausią vienodą balų skaičių surinko keli pretendentai, kurie yra atlikę nuolatinę privalomąją pradinę karo tarnybą arba baigę bazinius karinius mokymus ar atlikę<text:s/></text:span><text:span text:style-name="T44">alternatyviąją krašto apsaugos tarnybą,<text:s/></text:span><text:span text:style-name="T45">arba jei nė vienas iš kelių didžiausią vienodą balų skaičių surinkusių pretendentų nėra atlikęs nuolatinės privalomosios pradinės karo tarnybos arba baigęs bazinių karinių mokymų ar atlikęs</text:span><text:span text:style-name="T46"><text:s/>alternatyviosios krašto apsaugos tarnybos</text:span>, konkurso laimėtoją pasirenka tiesioginis būsimo valstybės tarnautojo vadovas (arba jo įgaliotas valstybės tarnautojas).“<text:span text:style-name="T47"><text:s/></text:span></text:p>
      <text:p text:style-name="P48"/>
      <text:p text:style-name="P49"/>
      <text:p text:style-name="P50"/>
      <text:p text:style-name="P51">MINISTRAS PIRMININKAS<text:tab/>ANDRIUS KUBILIUS</text:p>
      <text:p text:style-name="Normal"/>
      <text:p text:style-name="Normal"/>
      <text:p text:style-name="Normal"/>
      <text:p text:style-name="P52">VIDAUS REIKALŲ MINISTRAS<text:tab/>ARTŪRAS MELIAN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2T06:35:00Z</meta:creation-date>
    <dc:date>2018-09-12T06:35:00Z</dc:date>
    <meta:print-date>2012-08-20T10:42:00Z</meta:print-date>
    <meta:template xlink:href="Normal.dotm" xlink:type="simple"/>
    <meta:editing-cycles>2</meta:editing-cycles>
    <meta:editing-duration>PT0S</meta:editing-duration>
    <meta:document-statistic meta:page-count="1" meta:paragraph-count="28" meta:word-count="368" meta:character-count="3038" meta:row-count="79" meta:non-whitespace-character-count="2698"/>
  </office:meta>
</office:document-meta>
</file>