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position="4.5in"/>
          <style:tab-stop style:type="right" style:position="6.8111in"/>
        </style:tab-stops>
      </style:paragraph-properties>
      <style:text-properties fo:text-transform="uppercase" fo:color="#000000"/>
    </style:style>
    <style:style style:name="P72" style:parent-style-name="Normal" style:family="paragraph">
      <style:paragraph-properties fo:text-indent="0.4923in">
        <style:tab-stops>
          <style:tab-stop style:type="left" style:position="4.5in"/>
          <style:tab-stop style:type="right" style:position="6.8111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RANGOS SUTARTIES NUOSTATŲ DALINIO PAKEITIMO, PAPILDYMO IR TAIKYMO</text:p>
      <text:p text:style-name="P9"/>
      <text:p text:style-name="P10">1999 m. rugsėjo 30 d. Nr. 307</text:p>
      <text:p text:style-name="P11">Vilnius</text:p>
      <text:p text:style-name="P12"/>
      <text:p text:style-name="P13"/>
      <text:p text:style-name="P14"><text:span text:style-name="T15">Vykdydamas Lietuvos Respublikos Vyriausybės 1999 m. rugsėjo 16 d. nutarimą Nr. 1002 „Dėl Lietuvos Respublikos viešųjų pirkimų įstatymo įgyvendinimo“ (Žin., 1999, Nr.<text:s/></text:span><text:a xlink:href="https://www.e-tar.lt/portal/lt/legalAct/TAR.B1E3F0B7EC79" office:target-frame-name="_blank" xlink:show="new"><text:span text:style-name="T16">79-2340</text:span></text:a><text:span text:style-name="T17">):</text:span></text:p>
      <text:p text:style-name="P18"><text:span text:style-name="T19">1</text:span><text:span text:style-name="T20">. Iš dalies<text:s/></text:span><text:span text:style-name="T21">keičiu</text:span><text:span text:style-name="T22"><text:s/>ir papildau Statybos ir urbanistikos ministerijos 1997 m. gruodžio 5 d. įsakymą Nr. 266 „Dėl patikslintų Statybos rangos sutarties nuostatų“ (Žin., 1997, Nr.<text:s/></text:span><text:a xlink:href="https://www.e-tar.lt/portal/lt/legalAct/TAR.6E84FB25EF16" office:target-frame-name="_blank" xlink:show="new"><text:span text:style-name="T23">115-2937</text:span></text:a><text:span text:style-name="T24">):</text:span></text:p>
      <text:p text:style-name="P25"><text:span text:style-name="T26">1.1</text:span><text:span text:style-name="T27">. 2 punktą išdėstau taip:</text:span></text:p>
      <text:p text:style-name="P28"><text:span text:style-name="T29">„</text:span><text:span text:style-name="T30">2</text:span><text:span text:style-name="T31">. Šiais nuostatais vadovautis sudarant sutartis dėl statybų, finansuojamų už:</text:span></text:p>
      <text:p text:style-name="P32"><text:span text:style-name="T33">2.1</text:span><text:span text:style-name="T34">. valstybės biudžeto, savivaldybių biudžetų, Valstybinio socialinio draudimo fondo biudžeto, Privalomojo sveikatos draudimo fondo biudžeto ir kitų valstybinių fondų lėšas, taip pat už valstybės vardu gautą labdarą ar kitą piniginę paramą, kurią suteikęs subjektas nenurodo, kaip ją panaudoti, valstybės vardu gaunamas paskolas, paskolas su valstybės garantija, jei sutartyse dėl šių paskolų naudojimo nėra numatyta kitokių sąlygų;</text:span></text:p>
      <text:p text:style-name="P35"><text:span text:style-name="T36">2.2</text:span><text:span text:style-name="T37">. Lietuvos banko lėšas;</text:span></text:p>
      <text:p text:style-name="P38"><text:span text:style-name="T39">2.3</text:span><text:span text:style-name="T40">. valstybės ar savivaldybės kontroliuojamų įmonių, veikiančių vandentvarkos, energetikos, transporto ir telekomunikacijų srityse, bei įmonių, turinčių valstybės ar savivaldybės suteiktą specialiąją ar išimtinę teisę vykdyti veiklą šiose srityse, lėšas“;</text:span></text:p>
      <text:p text:style-name="P41"><text:span text:style-name="T42">1.2</text:span><text:span text:style-name="T43">. Statybos rangos sutarties nuostatų 2 ir 7 punktuose vietoj žodžių „viešojo pirkimo“ įrašau žodžius „viešųjų pirkimų“;</text:span></text:p>
      <text:p text:style-name="P44"><text:span text:style-name="T45">1.3</text:span><text:span text:style-name="T46">. Statybos rangos sutarties nuostatų 16 punktą patikslinu taip:</text:span></text:p>
      <text:p text:style-name="P47"><text:span text:style-name="T48">1.3.1</text:span><text:span text:style-name="T49">. po žodžio „atliekami“ įrašau „nustatytąja tvarka parengus ir suderinus projektinę dokumentaciją,“;</text:span></text:p>
      <text:p text:style-name="P50"><text:span text:style-name="T51">1.3.2</text:span><text:span text:style-name="T52">. po žodžio „finansavimo“ įrašau „įforminto nustatytąja tvarka,“.</text:span></text:p>
      <text:p text:style-name="P53"><text:span text:style-name="T54">2</text:span><text:span text:style-name="T55">. Keičiu įsakymo 3 punkto numeraciją į 5 punktą.</text:span></text:p>
      <text:p text:style-name="P56"><text:span text:style-name="T57">3</text:span><text:span text:style-name="T58">. Papildau įsakymą 3 punktu:</text:span></text:p>
      <text:p text:style-name="P59"><text:span text:style-name="T60">„</text:span><text:span text:style-name="T61">3</text:span><text:span text:style-name="T62">. Sutarčių sąlygos nustatomos vadovaujantis Statybos rangos sutarties nuostatais, patvirtintais Statybos ir urbanistikos ministerijos 1997 m. gruodžio 5 d. įsakymu Nr. 266 „Dėl patikslintų Statybos rangos sutarties nuostatų,“ ir šiuo įsakymu“.</text:span></text:p>
      <text:p text:style-name="P63"><text:span text:style-name="T64">4</text:span><text:span text:style-name="T65">. Laikau netekusiu galios Statybos ir urbanistikos ministerijos 1996 m. gruodžio 12 d. įsakymą Nr. 177 „Dėl statybos rangos konkursų“ (Žin., 1996, Nr.<text:s/></text:span><text:a xlink:href="https://www.e-tar.lt/portal/lt/legalAct/TAR.FC64E9D88CCB" office:target-frame-name="_blank" xlink:show="new"><text:span text:style-name="T66">123-2881</text:span></text:a><text:span text:style-name="T67">).</text:span></text:p>
      <text:p text:style-name="P68"><text:span text:style-name="T69">5</text:span><text:span text:style-name="T70">. Aplinkos ministerijos informacijos kompiuterinėje sistemoje vadovautis reikšminiais žodžiais: „statyba“, „valdymo sistema“.</text:span></text:p>
      <text:p text:style-name="P71"/>
      <text:p text:style-name="P72"/>
      <text:p text:style-name="P73"><text:span text:style-name="T74">APLINKOS Ministras</text:span><text:span text:style-name="T75"><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2:57:00Z</meta:creation-date>
    <dc:date>2017-08-07T12:57:00Z</dc:date>
    <meta:template xlink:href="Normal.dotm" xlink:type="simple"/>
    <meta:editing-cycles>2</meta:editing-cycles>
    <meta:editing-duration>PT0S</meta:editing-duration>
    <meta:document-statistic meta:page-count="1" meta:paragraph-count="32" meta:word-count="351" meta:character-count="2681" meta:row-count="107" meta:non-whitespace-character-count="2362"/>
  </office:meta>
</office:document-meta>
</file>