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VALSTYBINĖS MAISTO IR VETERINARIJOS TARNYBOS DIREKTORIAUS</text:p>
      <text:p text:style-name="P2">ĮSAKYMAS</text:p>
      <text:p text:style-name="P3"/>
      <text:p text:style-name="P4">DĖL VALSTYBINĖS MAISTO IR VETERINARIJOS TARNYBOS DIREKTORIAUS 2006 M. SPALIO 24 D. ĮSAKYMO NR. B1-604 „DĖL REGISTRUOTŲ EUROPOS SĄJUNGOS ARBA EUROPOS EKONOMINĖS ERDVĖS VALSTYBĖSE VETERINARINIŲ VAISTŲ REGISTRAVIMO LIETUVOS RESPUBLIKOJE PAGAL NACIONALINĘ PROCEDŪRĄ TVARKOS APRAŠO PATVIRTINIMO“ PAKEITIMO</text:p>
      <text:p text:style-name="P5"/>
      <text:p text:style-name="P6">2008 m. birželio 30 d. Nr. B1-352</text:p>
      <text:p text:style-name="P7">Vilnius</text:p>
      <text:p text:style-name="P8"/>
      <text:p text:style-name="P9"/>
      <text:p text:style-name="P10">Vadovaudamasis Lietuvos Respublikos farmacijos įstatymu (Žin., 2006, Nr.<text:s/><text:a xlink:href="https://www.e-tar.lt/portal/lt/legalAct/TAR.FF33B3BF23DD" office:target-frame-name="_blank" xlink:show="new"><text:span text:style-name="T11">78-3056</text:span></text:a>),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12">63-2407</text:span></text:a>),<text:s/><text:span text:style-name="T13">pakeiči</text:span>u:</text:p>
      <text:p text:style-name="P14">1. Valstybinės maisto ir veterinarijos tarnybos direktoriaus 2006 m. spalio 24 d. įsakymo Nr. B1-604 „Dėl Registruotų Europos Sąjungos arba Europos ekonominės erdvės valstybėse veterinarinių vaistų registravimo Lietuvos Respublikoje pagal nacionalinę procedūrą tvarkos aprašo patvirtinimo“ (Žin., 2006, Nr.<text:s/><text:a xlink:href="https://www.e-tar.lt/portal/lt/legalAct/TAR.B008FE12117C" office:target-frame-name="_blank" xlink:show="new"><text:span text:style-name="T15">118-4532</text:span></text:a>) 2 punktą ir jį išdėstau taip:</text:p>
      <text:p text:style-name="P16">„2.<text:s/><text:span text:style-name="T17">Paved</text:span>u:</text:p>
      <text:p text:style-name="P18">2.1. įsakymo vykdymą Valstybinės maisto ir veterinarijos tarnybos Gyvūnų sveikatingumo ir gerovės skyriui;</text:p>
      <text:p text:style-name="P19">2.2. įsakymo vykdymo kontrolę Valstybinės maisto ir veterinarijos tarnybos direktoriaus pavaduotojui pagal kuruojamą sritį.“</text:p>
      <text:p text:style-name="P20">2. Registruotų Europos Sąjungos arba Europos ekonominės erdvės valstybėse veterinarinių vaistų registravimo Lietuvos Respublikoje pagal nacionalinę procedūrą tvarkos aprašą, patvirtintą Valstybinės maisto ir veterinarijos tarnybos direktoriaus 2006 m. spalio 24 d. įsakymu Nr. B1-604:</text:p>
      <text:p text:style-name="P21">2.1. įrašau 4 punkte vietoj žodžių „Lietuvos valstybinei veterinarijos preparatų inspekcijai (toliau – LVVPI)“ žodžius „Valstybinei maisto ir veterinarijos tarnybai (toliau – VMVT)“;</text:p>
      <text:p text:style-name="P22">2.2. išdėstau 9 punktą taip:</text:p>
      <text:p text:style-name="P23">„9. Gavusi 4 punkte nurodytą prašymą ir dokumentus, VMVT juos užregistruoja ir ne vėliau kaip per 3 darbo dienas perduoda įvertinti Veterinarinių vaistų ir biocidų komisijos nariui arba Nacionaliniam maisto ir veterinarijos rizikos vertinimo institutui, kuris ne vėliau kaip per 15 darbo dienų peržiūri gautą medžiagą apie veterinarinį vaistą ir VMVT nustatyta tvarka pateikia išvadas dėl veterinarinio vaisto registravimo Lietuvos Respublikoje pagal nacionalinę procedūrą.“;</text:p>
      <text:p text:style-name="P24">2.3. įrašau 11 punkte vietoj žodžių „valstybės rinkliavos mokestį, LVVPI“ žodžius „valstybės rinkliavą, VMVT“;</text:p>
      <text:p text:style-name="P25">2.4. įrašau 11.3 punkte vietoj žodžių „Valstybinį veterinarinių vaistų registrą“ žodžius „Veterinarinių vaistų registrą“;</text:p>
      <text:p text:style-name="P26">2.5. įrašau priede vietoj žodžių „Lietuvos valstybinei veterinarijos preparatų inspekcijai“ žodžius „Valstybinei maisto ir veterinarijos tarnybai“.</text:p>
      <text:p text:style-name="P27"/>
      <text:p text:style-name="P28"/>
      <text:p text:style-name="P29"/>
      <text:p text:style-name="P30">DIREKTORIAUS PAVADUOTOJAS,</text:p>
      <text:p text:style-name="P31">PAVADUOJANTIS DIREKTORIŲ<text:tab/>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Rima</meta:initial-creator>
    <dc:creator>adlibuser</dc:creator>
    <meta:creation-date>2017-05-16T08:29:00Z</meta:creation-date>
    <dc:date>2017-05-16T08:29:00Z</dc:date>
    <meta:template xlink:href="Normal.dotm" xlink:type="simple"/>
    <meta:editing-cycles>2</meta:editing-cycles>
    <meta:editing-duration>PT0S</meta:editing-duration>
    <meta:document-statistic meta:page-count="1" meta:paragraph-count="44" meta:word-count="402" meta:character-count="3181" meta:row-count="148" meta:non-whitespace-character-count="2823"/>
  </office:meta>
</office:document-meta>
</file>