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fo:color="#000000" style:font-size-complex="6pt"/>
    </style:style>
    <style:style style:name="P39" style:parent-style-name="Normal" style:family="paragraph">
      <style:text-properties fo:color="#000000" style:font-size-complex="6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font-size-complex="6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text-properties fo:color="#000000" style:font-size-complex="6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text-properties fo:color="#000000" style:font-size-complex="6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color="#000000" style:font-size-complex="6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center"/>
      <style:text-properties fo:color="#000000" style:font-size-complex="6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center"/>
      <style:text-properties fo:color="#000000" style:font-size-complex="6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RYŠIŲ REGULIAVIMO TARNYBOS DIREKTORIUS</text:span></text:p>
      <text:p text:style-name="P12"/>
      <text:p text:style-name="P13">Į S A K Y M A S</text:p>
      <text:p text:style-name="P14">DĖL DOKUMENTŲ TEIKIMO LIETUVOS RESPUBLIKOS RYŠIŲ REGULIAVIMO TARNYBAI TAISYKLIŲ PATVIRTINIMO</text:p>
      <text:p text:style-name="P15"/>
      <text:p text:style-name="P16">2004 m. rugsėjo 16 d. Nr. 1V-292</text:p>
      <text:p text:style-name="P17">Vilnius</text:p>
      <text:p text:style-name="P18"/>
      <text:p text:style-name="P19"/>
      <text:p text:style-name="P20"><text:span text:style-name="T21">Vadovaudamasis Lietuvos Respublikos elektroninių ryšių įstatymu (Žin., 2004, Nr.<text:s/></text:span><text:a xlink:href="https://www.e-tar.lt/portal/lt/legalAct/TAR.82D8168D3049" office:target-frame-name="_blank" xlink:show="new"><text:span text:style-name="T22">69-2382</text:span></text:a><text:span text:style-name="T23">) ir Lietuvos Respublikos pašto įstatymu (Žin., 1999, Nr.<text:s/></text:span><text:a xlink:href="https://www.e-tar.lt/portal/lt/legalAct/TAR.9CD153214DD1" office:target-frame-name="_blank" xlink:show="new"><text:span text:style-name="T24">36-1070</text:span></text:a><text:span text:style-name="T25">; 2004, Nr.<text:s/></text:span><text:a xlink:href="https://www.e-tar.lt/portal/lt/legalAct/TAR.4F02615C57F5" office:target-frame-name="_blank" xlink:show="new"><text:span text:style-name="T26">60-2125</text:span></text:a><text:span text:style-name="T27">):</text:span></text:p>
      <text:p text:style-name="P28"><text:span text:style-name="T29">1</text:span><text:span text:style-name="T30">.<text:s/></text:span><text:span text:style-name="T31">Tvirtinu</text:span><text:span text:style-name="T32"><text:s/>Dokumentų teikimo Lietuvos Respublikos ryšių reguliavimo tarnybai taisykles (pridedama).</text:span></text:p>
      <text:p text:style-name="P33"><text:span text:style-name="T34">2</text:span><text:span text:style-name="T35">.<text:s/></text:span><text:span text:style-name="T36">Nurodau</text:span><text:span text:style-name="T37"><text:s/>šį įsakymą paskelbti „Valstybės žiniose“.</text:span></text:p>
      <text:p text:style-name="Normal"/>
      <text:p text:style-name="P38"/>
      <text:p text:style-name="P39"/>
      <text:p text:style-name="P40">Direktorius<text:tab/>Tomas Barakauskas</text:p>
      <text:p text:style-name="P41"/>
      <text:p text:style-name="P42">SUDERINTA</text:p>
      <text:p text:style-name="P43">Lietuvos Respublikos ryšių reguliavimo tarnybos tarybos</text:p>
      <text:p text:style-name="P44"><text:span text:style-name="T45">2004 m. rugsėjo 14 d. nutarimu Nr. (1.4)-TN-7</text:span></text:p>
      <text:soft-page-break/>
      <text:p text:style-name="P46">PATVIRTINTA</text:p>
      <text:p text:style-name="P54">Lietuvos Respublikos ryšių reguliavimo</text:p>
      <text:p text:style-name="P55">tarnybos direktoriaus 2004 m. rugsėjo 16 d.</text:p>
      <text:p text:style-name="P56">įsakymu Nr. 1V-292</text:p>
      <text:p text:style-name="P57"/>
      <text:p text:style-name="P58"><text:span text:style-name="T59">DOKUMENTŲ TEIKIMO LIETUVOS RESPUBLIKOS RYŠIŲ REGULIAVIMO TARNYBAI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Dokumentų teikimo Lietuvos Respublikos ryšių reguliavimo tarnybai taisyklės (toliau – Taisyklės) nustato reikalavimus, kuriuos turi atitikti Lietuvos Respublikos ryšių reguliavimo tarnybai (toliau – Tarnyba) teikiami dokumentai, taip pat dokumentų pateikimo Tarnybai tvarką ir sąlygas.</text:span></text:p>
      <text:p text:style-name="P69"><text:span text:style-name="T70">2</text:span><text:span text:style-name="T71">. Taisyklės taikomos tais atvejais, kai Tarnybos priimti teisės aktai tiesiogiai numato jų taikymą.</text:span></text:p>
      <text:p text:style-name="P72"><text:span text:style-name="T73">3</text:span><text:span text:style-name="T74">. Taisyklės parengtos vadovaujantis Lietuvos Respublikos elektroninių ryšių įstatymu (Žin., 2004, Nr.<text:s/></text:span><text:a xlink:href="https://www.e-tar.lt/portal/lt/legalAct/TAR.82D8168D3049" office:target-frame-name="_blank" xlink:show="new"><text:span text:style-name="T75">69-2382</text:span></text:a><text:span text:style-name="T76">) ir Lietuvos Respublikos pašto įstatymu (Žin., 1999, Nr.<text:s/></text:span><text:a xlink:href="https://www.e-tar.lt/portal/lt/legalAct/TAR.9CD153214DD1" office:target-frame-name="_blank" xlink:show="new"><text:span text:style-name="T77">36-1070</text:span></text:a><text:span text:style-name="T78">; 2004, Nr.<text:s/></text:span><text:a xlink:href="https://www.e-tar.lt/portal/lt/legalAct/TAR.4F02615C57F5" office:target-frame-name="_blank" xlink:show="new"><text:span text:style-name="T79">60-2125</text:span></text:a><text:span text:style-name="T80">).</text:span></text:p>
      <text:p text:style-name="P81"><text:span text:style-name="T82">4</text:span><text:span text:style-name="T83">. Taisyklėse vartojamos sąvokos suprantamos taip, kaip jos apibrėžtos Lietuvos Respublikos elektroninių ryšių įstatyme bei Lietuvos Respublikos pašto įstatyme.</text:span></text:p>
      <text:p text:style-name="P84"/>
      <text:p text:style-name="P85"><text:span text:style-name="T86">II</text:span><text:span text:style-name="T87">.<text:s/></text:span><text:span text:style-name="T88">BENDRIEJI REIKALAVIMAI TEIKIAMIEMS DOKUMENTAMS</text:span></text:p>
      <text:p text:style-name="P89"/>
      <text:p text:style-name="P90"><text:span text:style-name="T91">5</text:span><text:span text:style-name="T92">. Tarnybai dokumentai teikiami lietuvių kalba. Dokumentai užsienio kalba turi būti išversti į lietuvių kalbą, vertimo tikrumas patvirtintas vertėjo parašu arba, jeigu dokumentus išvertė vertimo biuras, vertėjo parašu bei vertimo biuro antspaudu.</text:span></text:p>
      <text:p text:style-name="P93"><text:span text:style-name="T94">6</text:span><text:span text:style-name="T95">. Dokumentams, kuriuos Tarnybai teikia fiziniai asmenys, taikomi šie reikalavimai:</text:span></text:p>
      <text:p text:style-name="P96"><text:span text:style-name="T97">6.1</text:span><text:span text:style-name="T98">. teikiami dokumentai, kuriuos pildo suinteresuotas ar jo įgaliotas asmuo, turi būti patvirtinami suinteresuoto ar jo įgalioto asmens parašu, nurodant vardą, pavardę bei datą;</text:span></text:p>
      <text:p text:style-name="P99"><text:span text:style-name="T100">6.2</text:span><text:span text:style-name="T101">. jei dokumentus pildo ir (ar) tvirtina ne pats suinteresuotas asmuo, bet jo įgaliotas asmuo, Tarnybai turi būti pateikiamas Lietuvos Respublikos civilinio kodekso (Žin., 2000, Nr.<text:s/></text:span><text:a xlink:href="https://www.e-tar.lt/portal/lt/legalAct/TAR.8A39C83848CB" office:target-frame-name="_blank" xlink:show="new"><text:span text:style-name="T102">74-2262</text:span></text:a><text:span text:style-name="T103">) reikalavimus atitinkantis įgaliojimas;</text:span></text:p>
      <text:p text:style-name="P104"><text:span text:style-name="T105">6.3</text:span><text:span text:style-name="T106">. teikiamų dokumentų nuorašų (kopijų) tikrumas turi būti paliudytas notaro. Jeigu suinteresuotas asmuo ar jo įgaliotas asmuo teikdamas dokumentų nuorašus (kopijas) kartu pateikia ir dokumentų originalus, tačiau jų nepalieka Tarnyboje, dokumentų nuorašų (kopijų) tikrumas yra paliudijamas dokumentus priimančio Tarnybos tarnautojo parašu, nurodant Tarnybos tarnautojo pareigas, vardą, pavardę, datą ir žymą, kad dokumento nuorašas (kopija) tikras.</text:span></text:p>
      <text:p text:style-name="P107"><text:span text:style-name="T108">7</text:span><text:span text:style-name="T109">. Dokumentams, kuriuos Tarnybai teikia juridiniai asmenys, taikomi šie reikalavimai:</text:span></text:p>
      <text:p text:style-name="P110"><text:span text:style-name="T111">7.1</text:span><text:span text:style-name="T112">. teikiami dokumentai turi būti patvirtinti juridinio asmens antspaudu (jei juridinis asmuo tokį turi), juridinio asmens vadovo ar juridinio asmens įgalioto asmens parašu, nurodant pareigas, vardą, pavardę bei datą;</text:span></text:p>
      <text:p text:style-name="P113"><text:span text:style-name="T114">7.2</text:span><text:span text:style-name="T115">. jeigu teikiamus dokumentus pildo ir (ar) tvirtina juridinio asmens įgaliotas asmuo, Tarnybai turi būti pateikiamas Lietuvos Respublikos civilinio kodekso reikalavimus atitinkantis įgaliojimas;</text:span></text:p>
      <text:p text:style-name="P116"><text:span text:style-name="T117">7.3</text:span><text:span text:style-name="T118">. teikiamų dokumentų kopijų kiekvienas lapas turi būti patvirtintas juridinio asmens antspaudu (jei juridinis asmuo tokį turi), juridinio asmens vadovo ar juridinio asmens įgalioto asmens parašu, nurodant pareigas, vardą, pavardę, datą bei žymą, kad kopija tikra arba dokumentų kopijų lapai turi būti nuosekliai sunumeruoti, susiūti taip, kad nepažeidžiant susiuvimo nebūtų galima įdėti naujų lapų, išplėšti lapų arba juos pakeisti, ir paskutinio lapo antroje pusėje dokumentų<text:s/></text:span><text:soft-page-break/><text:span text:style-name="T119">kopijų tikrumas turi būti patvirtintas juridinio asmens antspaudu (jei juridinis asmuo tokį turi), juridinio asmens vadovo ar juridinio asmens įgalioto asmens parašu, nurodant pareigas, vardą, pavardę, datą ir susiūtų dokumentų kopijų lapų skaičių.</text:span></text:p>
      <text:p text:style-name="P120"/>
      <text:p text:style-name="P121"><text:span text:style-name="T122">III</text:span><text:span text:style-name="T123">.<text:s/></text:span><text:span text:style-name="T124">REIKALAVIMAI DOKUMENTAMS, IŠDUOTIEMS UŽSIENIO VALSTYBIŲ INSTITUCIJŲ</text:span></text:p>
      <text:p text:style-name="P125"/>
      <text:p text:style-name="P126"><text:span text:style-name="T127">8</text:span><text:span text:style-name="T128">. Dokumentams, surašytiems, išduotiems ar patvirtintiems Europos Sąjungos institucijų ar valstybių narių ir jų institucijų, taip pat jų nuorašams ir vertimams netaikomi jokie legalizavimo reikalavimai.</text:span></text:p>
      <text:p text:style-name="P129"><text:span text:style-name="T130">9</text:span><text:span text:style-name="T131">. Esant Lietuvos Respublikos ir kitos valstybės sutartims dėl dokumentų legalizavimo tiesiogiai taikomos šių sutarčių nuostatos.</text:span></text:p>
      <text:p text:style-name="P132"><text:span text:style-name="T133">10</text:span><text:span text:style-name="T134">. Užsienio valstybės, kuri yra 1961 m. Hagos konvencijos „Dėl užsienio valstybėse išduotų dokumentų legalizavimo panaikinimo“ (Žin., 1997, Nr.<text:s/></text:span><text:a xlink:href="https://www.e-tar.lt/portal/lt/legalAct/TAR.35B48E5133C4" office:target-frame-name="_blank" xlink:show="new"><text:span text:style-name="T135">68-1699</text:span></text:a><text:span text:style-name="T136">) dalyvė, išduotų ir Tarnybai teikiamų dokumentų parašo tikrumas, dokumentą pasirašiusiojo asmens pareigos ir, kai reikia, dokumente esančio antspaudo arba ženklo tapatumas turi būti patvirtinamas pažyma „Apostille“, nurodyta 1961 m. Hagos konvencijoje „Dėl užsienio valstybėse išduotų dokumentų legalizavimo panaikinimo“. Šio punkto reikalavimai netaikomi Taisyklių 8 ir 9 punktuose numatytais atvejais.</text:span></text:p>
      <text:p text:style-name="P137"><text:span text:style-name="T138">11</text:span><text:span text:style-name="T139">. Užsienio valstybėse išduoti dokumentai turi būti legalizuoti Konsulinio dokumentų legalizavimo instrukcijos, patvirtintos Lietuvos Respublikos užsienio reikalų ministerijos 1997 m. liepos 21 d. įsakymu Nr. 39 (Žin., 1997, Nr.<text:s/></text:span><text:a xlink:href="https://www.e-tar.lt/portal/lt/legalAct/TAR.57B0222A66C2" office:target-frame-name="_blank" xlink:show="new"><text:span text:style-name="T140">78-2001</text:span></text:a><text:span text:style-name="T141">), nustatyta tvarka ir sąlygomis. Šio punkto reikalavimai netaikomi Taisyklių 8, 9 ir 10 punktuose numatytais atvejais.</text:span></text:p>
      <text:p text:style-name="P142"/>
      <text:p text:style-name="P143"><text:span text:style-name="T144">IV</text:span><text:span text:style-name="T145">.<text:s/></text:span><text:span text:style-name="T146">BAIGIAMOSIOS NUOSTATOS</text:span></text:p>
      <text:p text:style-name="P147"/>
      <text:p text:style-name="P148"><text:span text:style-name="T149">12</text:span><text:span text:style-name="T150">. Tarnybos teisės aktai gali nustatyti papildomus reikalavimus dokumentams, teikiamiems Tarnybai.</text:span></text:p>
      <text:p text:style-name="P151"><text:span text:style-name="T152">13</text:span><text:span text:style-name="T153">. Tarnybos veiksmai arba neveikimas, susiję su Taisyklių taikymu ir įgyvendinimu gali būti skundžiami Lietuvos Respublikos administracinių bylų teisenos įstatymo (Žin., 1999, Nr.<text:s/></text:span><text:a xlink:href="https://www.e-tar.lt/portal/lt/legalAct/TAR.67B5099C5848" office:target-frame-name="_blank" xlink:show="new"><text:span text:style-name="T154">13-308</text:span></text:a><text:span text:style-name="T155">; 2000, Nr.<text:s/></text:span><text:a xlink:href="https://www.e-tar.lt/portal/lt/legalAct/TAR.78FAC7B20AD8" office:target-frame-name="_blank" xlink:show="new"><text:span text:style-name="T156">85-2566</text:span></text:a><text:span text:style-name="T157">) nustatyta tvarka ir sąlygomis.</text:span></text:p>
      <text:p text:style-name="P158"><text:span text:style-name="T1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4T12:03:00Z</meta:creation-date>
    <dc:date>2019-08-14T12:03:00Z</dc:date>
    <meta:template xlink:href="Normal.dotm" xlink:type="simple"/>
    <meta:editing-cycles>2</meta:editing-cycles>
    <meta:editing-duration>PT0S</meta:editing-duration>
    <meta:document-statistic meta:page-count="3" meta:paragraph-count="107" meta:word-count="842" meta:character-count="6787" meta:row-count="252" meta:non-whitespace-character-count="6052"/>
  </office:meta>
</office:document-meta>
</file>