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16in"/>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16in"/>
    </style:style>
    <style:style style:name="P30"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TARNYBINIO LENGVOJO AUTOMOBILIO ĮSIGIJIMO</text:p>
      <text:p text:style-name="P11"/>
      <text:p text:style-name="P12">2007 m. rugpjūčio 14 d. Nr. 851</text:p>
      <text:p text:style-name="P13">Vilnius</text:p>
      <text:p text:style-name="P14"/>
      <text:p text:style-name="P15">Įgyvendindama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6">103-2838</text:span></text:a>; 2007, Nr. 15-554) 1.2 punktą, Lietuvos Respublikos<text:s/>Vyriausybė<text:span text:style-name="T17"><text:s/></text:span><text:span text:style-name="T18">nutaria</text:span>:</text:p>
      <text:p text:style-name="P19">Leisti Statistikos departamentui prie Lietuvos Respublikos Vyriausybės įsigyti tarnybinį lengvąjį automobilį, ne brangesnį kaip 60 tūkst. litų (be pridėtinės vertės mokesčio), iš Lietuvos Respublikos valstybės biudžete Statistikos departamentui prie Lietuvos Respublikos Vyriausybės patvirtintų bendrųjų asignavimų.</text:p>
      <text:p text:style-name="P20"/>
      <text:p text:style-name="P21"/>
      <text:p text:style-name="P22"><text:span text:style-name="T23">Ministras Pirmininkas</text:span><text:span text:style-name="T24"><text:tab/>Gediminas Kirkilas</text:span></text:p>
      <text:p text:style-name="P25"/>
      <text:p text:style-name="P26">Ūkio ministras<text:tab/>Vytas Navickas</text:p>
      <text:p text:style-name="P27">______________</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5T01:42:00Z</meta:creation-date>
    <dc:date>2015-09-15T01:42:00Z</dc:date>
    <meta:print-date>2007-08-23T08:24:00Z</meta:print-date>
    <meta:template xlink:href="Normal" xlink:type="simple"/>
    <meta:editing-cycles>2</meta:editing-cycles>
    <meta:editing-duration>PT0S</meta:editing-duration>
    <meta:document-statistic meta:page-count="1" meta:paragraph-count="12" meta:word-count="116" meta:character-count="902" meta:row-count="38" meta:non-whitespace-character-count="798"/>
  </office:meta>
</office:document-meta>
</file>