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LIETUVOS POLICIJOS GENERALINIO KOMISARO 2011 M. KOVO 3 D. ĮSAKYMO Nr. 5-V-180 „DĖL REIKALAVIMŲ, KELIAMŲ PATALPOMS, KURIOSE VYKDOMA GINKLŲ, ŠAUDMENŲ, JŲ DALIŲ APYVARTA, PATVIRTINIMO“ PAKEITIMO</text:p>
      <text:p text:style-name="P9"/>
      <text:p text:style-name="P10">2012 m. rugsėjo 28 d. Nr. 5-V-655</text:p>
      <text:p text:style-name="P11">Vilnius</text:p>
      <text:p text:style-name="P12"/>
      <text:p text:style-name="P13"><text:span text:style-name="T14">Siekdamas tinkamai reglamentuoti ginklų apyvartos tvarką,</text:span></text:p>
      <text:p text:style-name="P15"><text:span text:style-name="T16">p a k e i č i u<text:s/></text:span><text:span text:style-name="T17">Reikalavimus, keliamus patalpoms, kuriose vykdoma ginklų, šaudmenų, jų dalių apyvarta, patvirtintus<text:s/></text:span><text:span text:style-name="T18">Lietuvos policijos generalinio komisaro 2011 m. kovo 3 d. įsakymu Nr. 5-V-180 „Dėl Reikalavimų, keliamų patalpoms, kuriose vykdoma ginklų, šaudmenų, jų dalių apyvarta, patvirtinimo“ (Žin., 2011, Nr.<text:s/></text:span><text:a xlink:href="https://www.e-tar.lt/portal/lt/legalAct/TAR.47BFEDF384EF" office:target-frame-name="_blank" xlink:show="new"><text:span text:style-name="T19">30-1427</text:span></text:a><text:span text:style-name="T20">):</text:span></text:p>
      <text:p text:style-name="P21"><text:span text:style-name="T22">1</text:span><text:span text:style-name="T23">. Išdėstau 9.6 punktą taip:</text:span></text:p>
      <text:p text:style-name="P24"><text:span text:style-name="T25">„</text:span><text:span text:style-name="T26">9.6</text:span><text:span text:style-name="T27">. ginklai ir šaudmenys turi būti laikomi prie grindų pritvirtintose arba sienų metalinėse spintose (seifuose), kurių sienelių storis ne mažesnis kaip 3 mm, su vidine plokšteline spyna. Taip pat ginklai ir šaudmenys gali būti laikomi prie grindų arba sienų pritvirtintose metalinėse spintose (seifuose), kurios atitinka Europos Sąjungoje seifams ir saugyklų durims galiojantį standartą EN 1143-1 ar standarto EN-14450 S1 ar S2 klasės metalinėms spintoms keliamus reikalavimus. Seifų pritvirtinti nereikia, jei jų svoris ne mažesnis kaip 300 kilogramų;“.</text:span></text:p>
      <text:p text:style-name="P28"><text:span text:style-name="T29">2</text:span><text:span text:style-name="T30">. Išdėstau 28 punktą taip:</text:span></text:p>
      <text:p text:style-name="P31"><text:span text:style-name="T32">„</text:span><text:span text:style-name="T33">28</text:span><text:span text:style-name="T34">. Policijos departamentas prie Lietuvos Respublikos vidaus reikalų ministerijos (toliau – Policijos departamentas), gavęs paraišką su reikiamais duomenimis specialiesiems reikalavimams nustatyti, kartu su Lietuvos Respublikos ginklų fondu prie Lietuvos Respublikos vidaus reikalų ministerijos (toliau – Ginklų fondas) ir Vilniaus apskrities vyriausiojo policijos komisariato Rinktine „Vytis“ (toliau – rinktinė „Vytis“) per 15 dienų nustato specialiuosius gamyklos teritorijos ir patalpų apsaugos sistemos reikalavimus, į kuriuos, rengiant techninį ir darbo projektus, turi būti atsižvelgta.“</text:span></text:p>
      <text:p text:style-name="P35"><text:span text:style-name="T36">3</text:span><text:span text:style-name="T37">. Išdėstau 35.1 punktą taip:</text:span></text:p>
      <text:p text:style-name="P38"><text:span text:style-name="T39">„</text:span><text:span text:style-name="T40">35.1</text:span><text:span text:style-name="T41">. ne daugiau kaip 5 ginklai, atitinkantys bet kurią B kategoriją ar Įstatymo 5 straipsnio 1–4 punktuose nurodytą C kategoriją, ir jų šaudmenys turi būti laikomi:</text:span></text:p>
      <text:p text:style-name="P42"><text:span text:style-name="T43">35.1.1</text:span><text:span text:style-name="T44">. gyvenamojoje vietoje;</text:span></text:p>
      <text:p text:style-name="P45"><text:span text:style-name="T46">35.1.2</text:span><text:span text:style-name="T47">. prie grindų arba sienų pritvirtintoje metalinėje spintoje (seife), kuri atitinka Europos Sąjungoje seifams ir saugyklų durims galiojantį standartą EN 1143-1 ar standarto EN-14450 S1 ar S2 klasės metalinėms spintoms keliamus reikalavimus, arba prie grindų ar sienų pritvirtintoje metalinėje spintoje (seife), kurios sienelės turi būti ne plonesnės kaip 3 milimetrų ir kuri užrakinta patikima vidine plokšteline arba kodine spyna, įtvirtinta metalinės spintos (seifo) viduje taip, kad būtų apsaugota nuo mechaninio poveikio iš išorės (išorinėje metalinės spintos (seifo) durelių pusėje yra tik anga raktui į spyną įkišti). Šis reikalavimas taikomas įsirengiant ginklų laikymo vietą nuo 2012 m. sausio 1 dienos. Metalinėse spintose (seifuose), kuriose laikomi ginklai, įrengtose iki 2012 m. sausio 1 d., turi būti įrengta vidinė spyna;“.</text:span></text:p>
      <text:p text:style-name="P48"><text:span text:style-name="T49">4</text:span><text:span text:style-name="T50">. Išdėstau 35.2 punktą taip:</text:span></text:p>
      <text:p text:style-name="P51"><text:span text:style-name="T52">„</text:span><text:span text:style-name="T53">35.2</text:span><text:span text:style-name="T54">. daugiau nei 5 ginklai, bet ne daugiau kaip 12 ginklų, atitinkantys bet kurią B kategoriją ar Įstatymo 5 straipsnio 1–4 punktuose nurodytą C kategoriją, ir jų šaudmenys turi būti laikomi:</text:span></text:p>
      <text:p text:style-name="P55"><text:span text:style-name="T56">35.2.1</text:span><text:span text:style-name="T57">. gyvenamojoje vietoje, kurioje įrengta apsaugos sistema. Rekomenduojama, kad apsaugos sistema būtų įrengta ir kitose patalpose, per kurias galima patekti į gyvenamąją<text:s/></text:span><text:soft-page-break/><text:span text:style-name="T58">vietą, kurioje laikomi ginklai ir šaudmenys, ir informuotų ginklo savininką apie užfiksuotą įsilaužimą SMS žinute arba kitu būdu;</text:span></text:p>
      <text:p text:style-name="P59"><text:span text:style-name="T60">35.2.2</text:span><text:span text:style-name="T61">. prie grindų arba sienų pritvirtintoje metalinėje spintoje (seife), kuri atitinka Europos Sąjungoje seifams ir saugyklų durims galiojantį standartą EN 1143-1 ar standarto EN-14450 S1 ar S2 klasės metalinėms spintoms keliamus reikalavimus, arba prie grindų ar sienų pritvirtintoje metalinėje spintoje (seife), kurios sienelės turi būti ne plonesnės kaip 3 milimetrų ir kuri užrakinama patikima vidine plokšteline arba kodine spyna, įtvirtinta metalinės spintos (seifo) viduje taip, kad būtų apsaugota nuo mechaninio poveikio iš išorės (išorinėje metalinės spintos (seifo) durelių pusėje yra tik anga raktui į spyną įkišti);“.</text:span></text:p>
      <text:p text:style-name="P62"><text:span text:style-name="T63">5</text:span><text:span text:style-name="T64">. Išdėstyti 35.3 punktą taip:</text:span></text:p>
      <text:p text:style-name="P65"><text:span text:style-name="T66">„</text:span><text:span text:style-name="T67">35.3</text:span><text:span text:style-name="T68">. daugiau kaip 12 ginklų, atitinkančių bet kurią B kategoriją ar Įstatymo 5 straipsnio 1–4 punktuose nurodytą C kategoriją, ir jų šaudmenys turi būti laikomi:</text:span></text:p>
      <text:p text:style-name="P69"><text:span text:style-name="T70">35.3.1</text:span><text:span text:style-name="T71">. gyvenamojoje vietoje, kurioje įrengta apsauginė įsilaužimo signalizacija, sudaryta bent iš vieno apsaugos ruožo. Rekomenduojama, kad apsauginė įsilaužimo signalizacija būtų įrengta ir kitose patalpose, per kurias galima patekti į patalpą, kurioje yra metalinė spinta (seifas);</text:span></text:p>
      <text:p text:style-name="P72"><text:span text:style-name="T73">35.3.2</text:span><text:span text:style-name="T74">. metalinėje spintoje (seife):</text:span></text:p>
      <text:p text:style-name="P75"><text:span text:style-name="T76">35.3.2.1</text:span><text:span text:style-name="T77">. kurios sienelės turi būti ne plonesnės kaip 3 milimetrų ir kuri užrakinama patikima vidine plokšteline arba kodine spyna, įtvirtinta metalinės spintos (seifo) viduje taip, kad būtų apsaugota nuo mechaninio poveikio iš išorės (išorinėje metalinės spintos (seifo) durelių pusėje yra tik anga raktui į spyną įkišti). Šis reikalavimas netaikomas metalinei spintai (seifui), kuri atitinka Europos Sąjungoje seifams ir saugyklų durims galiojantį standartą EN 1143-1 ar standarto EN-14450 S1 ar S2 klasės metalinėms spintoms keliamus reikalavimus;</text:span></text:p>
      <text:p text:style-name="P78"><text:span text:style-name="T79">35.3.2.2</text:span><text:span text:style-name="T80">. kuri iš vidaus pritvirtinta metaliniais kaiščiais, kurių skersmuo ne mažesnis kaip 8 milimetrai, arba tokiais, kokius numatė gamintojas, į pastato konstrukcijas, pagamintas iš neporėtos medžiagos (gelžbetonis, pilnavidurė plyta), taip, kad metalinės spintos (seifo) demontavimas nebūtų įmanomas jos neatidarius. Jei metalinė spinta (seifas) tvirtinama prie pastato konstrukcijos, pagamintos iš porėtos medžiagos ar medžio, būtina naudoti ankerinę masę (ankerį) spintai (seifui) tvirtinti. Tarp sienos ir metalinės spintos (seifo) neturi būti jokio tarpo, per kurį galima būtų pasiekti ir pažeisti tvirtinimo varžtus bei užkišti metalines ar hidraulines priemones mechaniniam seifo pašalinimui nuo tvirtinimo pagrindo;“.</text:span></text:p>
      <text:p text:style-name="P81"/>
      <text:p text:style-name="P82"/>
      <text:p text:style-name="P83"><text:span text:style-name="T84">Policijos generalinis komisaras</text:span><text:span text:style-name="T85"><text:tab/>Saulius Skvern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17T09:49:00Z</meta:creation-date>
    <dc:date>2016-02-17T09:49:00Z</dc:date>
    <meta:template xlink:href="Normal" xlink:type="simple"/>
    <meta:editing-cycles>2</meta:editing-cycles>
    <meta:editing-duration>PT0S</meta:editing-duration>
    <meta:document-statistic meta:page-count="2" meta:paragraph-count="39" meta:word-count="755" meta:character-count="6109" meta:row-count="168" meta:non-whitespace-character-count="5393"/>
  </office:meta>
</office:document-meta>
</file>