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EUROPOS BENDRIJŲ PAVADINIMŲ IR VALSTYBIŲ EUROPOS SĄJUNGOS NARIŲ BENDRADARBIAVIMO SRIČIŲ PAVADINIMŲ SANTRUMPŲ</text:p>
      <text:p text:style-name="P12"/>
      <text:p text:style-name="P13">2000 m. spalio 26 d.<text:s/>Nr. 2(76)</text:p>
      <text:p text:style-name="P14">Vilnius</text:p>
      <text:p text:style-name="P15"/>
      <text:p text:style-name="P16"><text:span text:style-name="T17">Valstybinė lietuvių kalbos komisija, atsižvelgdama į tai, kad Europos bendrijų pavadinimų ir valstybių Europos Sąjungos narių bendradarbiavimo sričių pavadinimų santrumpos vartojamos visomis Europos Sąjungos oficialiomis ir darbo kalbom</text:span><text:span text:style-name="T18">is,<text:s/></text:span><text:span text:style-name="T19">nutari</text:span><text:span text:style-name="T20">a:</text:span></text:p>
      <text:p text:style-name="P21"><text:span text:style-name="T22">Lietuvių kalba parengtuose dokumentuose ir kituose tekstuose vartotinos lietuviškos Europos bendrijų pavadinimų ir valstybių Europos Sąjungos narių bendradarbiavimo sričių pavadinimų santrumpos: Europos Bendrija – EB, Europos ekonominė bendr</text:span><text:span text:style-name="T23">ija – EEB, Europos anglių ir plieno bendrija – EAPB, Europos atominės energijos bendrija – Euratomas, bendra užsienio ir saugumo politika – BUSP, teisingumas ir vidaus reikalai – TVR.</text:span></text:p>
      <text:p text:style-name="P24"/>
      <text:p text:style-name="P25"/>
      <text:p text:style-name="P26"><text:span text:style-name="T27">PIRMININKĖ</text:span><text:span text:style-name="T28"><text:tab/>D. MIKULĖN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26:00Z</meta:creation-date>
    <dc:date>2015-08-31T17:26:00Z</dc:date>
    <meta:template xlink:href="Normal" xlink:type="simple"/>
    <meta:editing-cycles>2</meta:editing-cycles>
    <meta:editing-duration>PT0S</meta:editing-duration>
    <meta:document-statistic meta:page-count="1" meta:paragraph-count="10" meta:word-count="123" meta:character-count="958" meta:row-count="32" meta:non-whitespace-character-count="845"/>
  </office:meta>
</office:document-meta>
</file>