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b 62.5%"/>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T114" style:parent-style-name="DefaultParagraphFont" style:family="text">
      <style:text-properties fo:text-transform="uppercase" fo:color="#000000"/>
    </style:style>
    <style:style style:name="T115" style:parent-style-name="DefaultParagraphFont" style:family="text">
      <style:text-properties fo:text-transform="uppercase" fo:color="#000000"/>
    </style:style>
    <style:style style:name="P116" style:parent-style-name="Normal" style:family="paragraph">
      <style:paragraph-properties fo:keep-together="always" fo:widows="0" fo:orphans="0" fo:break-before="page" fo:margin-left="3.1493in">
        <style:tab-stops/>
      </style:paragraph-properties>
      <style:text-properties fo:hyphenate="false"/>
    </style:style>
    <style:style style:name="T117" style:parent-style-name="DefaultParagraphFont" style:family="text">
      <style:text-properties fo:color="#000000"/>
    </style:style>
    <style:style style:name="P118" style:parent-style-name="Normal" style:family="paragraph">
      <style:paragraph-properties fo:keep-together="always" fo:widows="0" fo:orphans="0" fo:margin-left="3.1493in">
        <style:tab-stops/>
      </style:paragraph-properties>
      <style:text-properties fo:color="#000000" fo:hyphenate="false"/>
    </style:style>
    <style:style style:name="P119" style:parent-style-name="Normal" style:family="paragraph">
      <style:paragraph-properties fo:keep-together="always" fo:widows="0" fo:orphans="0" fo:margin-left="3.1493in">
        <style:tab-stops/>
      </style:paragraph-properties>
      <style:text-properties fo:color="#000000" fo:hyphenate="false"/>
    </style:style>
    <style:style style:name="P120" style:parent-style-name="Normal" style:family="paragraph">
      <style:paragraph-properties fo:keep-together="always" fo:widows="0" fo:orphans="0" fo:margin-left="3.1493in">
        <style:tab-stops/>
      </style:paragraph-properties>
      <style:text-properties fo:color="#000000" fo:hyphenate="false"/>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41in"/>
    </style:style>
    <style:style style:name="T142" style:parent-style-name="DefaultParagraphFont" style:family="text">
      <style:text-properties fo:color="#000000" fo:letter-spacing="-0.0041in"/>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P149" style:parent-style-name="Normal" style:family="paragraph">
      <style:paragraph-properties fo:text-align="center"/>
    </style:style>
  </office:automatic-styles>
  <office:body>
    <office:text text:use-soft-page-breaks="true">
      <text:p text:style-name="P1"><text:span text:style-name="T6"/><text:span text:style-name="T7">LIETUVOS RESPUBLIKOS ENERGETIKOS MINISTRO</text:span></text:p>
      <text:p text:style-name="P8">į s a k y m a s</text:p>
      <text:p text:style-name="P9"/>
      <text:p text:style-name="P10">DĖL LIETUVOS RESPUBLIKOS ENERGETIKOS MINISTRO<text:s/><text:line-break/>2010 M. GRUODŽIO 14 D. ĮSAKYMO Nr. 1-346 „DĖL PREKYBOS NAFTOS PRODUKTAIS, BIOKURU, BIOALYVA IR KITAIS DEGIAISIAIS SKYSTAIS PRODUKTAIS LIETUVOS RESPUBLIKOJE TAISYKLIŲ PATVIRTINIMO“ PAKEITIMO</text:p>
      <text:p text:style-name="P11"/>
      <text:p text:style-name="P12">2011 m. gruodžio 22 d. Nr. 1-311</text:p>
      <text:p text:style-name="P13">Vilnius</text:p>
      <text:p text:style-name="P14"/>
      <text:p text:style-name="P15"/>
      <text:p text:style-name="P16"><text:span text:style-name="T17">P a k e i č i u Lietuvos Respublikos energetikos ministro 2010 m. gruodžio 14 d. įsakymą Nr. 1-346 „Dėl<text:s/></text:span><text:span text:style-name="T18">p</text:span><text:span text:style-name="T19">rekybos naftos produktais, biokuru, bioalyva ir kitais degiaisiais skystais produktais Lietuvos Respublikoje taisyklių patvirtinimo“ (Žin., 2010, Nr.<text:s/></text:span><text:a xlink:href="https://www.e-tar.lt/portal/lt/legalAct/TAR.DCC41EB10B49" office:target-frame-name="_blank" xlink:show="new"><text:span text:style-name="T20">148-7625</text:span></text:a><text:span text:style-name="T21">):</text:span></text:p>
      <text:p text:style-name="P22"><text:span text:style-name="T23">1</text:span><text:span text:style-name="T24">. Išdėstau preambulę taip:</text:span></text:p>
      <text:p text:style-name="P25"><text:span text:style-name="T26">„Įgyvendindamas Lietuvos Respublikos atsinaujinančių išteklių energetikos įstatymo (Žin., 2011, Nr. 62-3936) 39 straipsnio 1, 3 ir 5 dalis ir vadovaudamasis Lietuvos Respublikos Vyriausybės 2010 m. spalio 6 d. nutarimo Nr. 1427 „Dėl Lietuvos Respublikos Vyriausybės 2001 m. balandžio 20 d. nutarimo Nr. 457 „Dėl įgaliojimų patvirtinti naftos produktų, biokuro, bioalyvos ir kitų degiųjų skystų produktų gabenimo ir laikymo tvarką, taip pat šių produktų apskaitos ir prekybos taisykles suteikimo“ pripažinimo netekusiu galios“ (Žin., 2010, Nr.<text:s/></text:span><text:a xlink:href="https://www.e-tar.lt/portal/lt/legalAct/TAR.062C049FCFE2" office:target-frame-name="_blank" xlink:show="new"><text:span text:style-name="T27">121-6175</text:span></text:a><text:span text:style-name="T28">) 2 punktu, Lietuvos Respublikos Vyriausybės 2011 m. spalio 19 d. nutarimo Nr. 1217 „Dėl įgaliojimų suteikimo įgyvendinant Lietuvos Respublikos atsinaujinančių išteklių energetikos įstatymą“ (Žin., Nr. 129-6114) 1 punkto 1.7 papunkčiu ir atsižvelgdamas į 1998 m. spalio 13 d. Europos Parlamento ir Tarybos direktyvą 98/70/EB dėl benzino ir dyzelino kokybės (OL<text:s/></text:span><text:span text:style-name="T29">2004 m. specialusis leidimas</text:span><text:span text:style-name="T30">, 13 skyrius, 12 tomas, p. 7) su pakeitimais, padarytais 2009 m. balandžio 23 d. Europos Parlamento ir Tarybos direktyva 2009/30/EB (OL 2009 L 140, p. 88):“.</text:span></text:p>
      <text:p text:style-name="P31"><text:span text:style-name="T32">2</text:span><text:span text:style-name="T33">. Nurodytuoju įsakymu patvirtintose Prekybos naftos produktais, biokuru, bioalyva ir kitais degiaisiais skystais produktais Lietuvos Respublikoje taisyklėse:</text:span></text:p>
      <text:p text:style-name="P34"><text:span text:style-name="T35">2.1</text:span><text:span text:style-name="T36">. išdėstau 2 punkto ketvirtąją pastraipą taip:</text:span></text:p>
      <text:p text:style-name="P37"><text:span text:style-name="T38">„Biodegalai – iš biomasės pagaminti skystieji arba dujiniai transporto degalai. Pagrindinė naudotina biodegalų rūšis benzininiams varikliams yra bioetanolis. Dyzeliniams varikliams – metilo esteris, pagamintas iš augalinės kilmės aliejų ar gyvūninės kilmės riebalų, ir sintetinis dyzelinas, pagamintas sintezės, hidrovalymo būdu ar taikant Fišerio ir Tropšo procesą ar kitas technologijas, skirtas gaminti į dyzeliną panašius grynuosius angliavandenilius (toliau – sintetinis dyzelinas). Šie biodegalai naudotini gryni ar sumaišyti atitinkamai su benzinu ar dyzelinu.“</text:span></text:p>
      <text:p text:style-name="P39"><text:span text:style-name="T40">2.2</text:span><text:span text:style-name="T41">. išdėstau 9 punktą taip:</text:span></text:p>
      <text:p text:style-name="P42"><text:span text:style-name="T43">„</text:span><text:span text:style-name="T44">9</text:span><text:span text:style-name="T45">. Į šalies vidaus rinką tiekiami degalai turi atitikti šiuos reikalavimus:“.</text:span></text:p>
      <text:p text:style-name="P46"><text:span text:style-name="T47">2.3</text:span><text:span text:style-name="T48">. išdėstau 9.5 punktą taip:</text:span></text:p>
      <text:p text:style-name="P49"><text:span text:style-name="T50">„</text:span><text:span text:style-name="T51">9.5</text:span><text:span text:style-name="T52">. nuo 2012 m. sausio 1 d. dyzelinas (išskyrus 1 ir 2 klasės arktinį dyzeliną) privalo savo sudėtyje turėti 5–7 % tūrio biodegalų (leistina paklaida gali būti ±0,5 %), užtikrinant, kad privalomoji biodegalų dalis dyzeline sudarytų nuo 2012 m. sausio 1 d. – 6,25 %, nuo 2013 m. sausio 1 d. – 6,5 %, nuo 2014 m. sausio 1 d. – 7,0 %. Biodegalų kiekis dyzeline gali būti didesnis kaip 7 % tūrio, jeigu dyzelino ir biodegalų mišinys atitinka dyzelino Privalomųjų kokybės rodiklių reikalavimus ir yra ženklinamas Prekybos taisyklių 29 punkte nustatyta tvarka;“.</text:span></text:p>
      <text:p text:style-name="P53"><text:span text:style-name="T54">2.4</text:span><text:span text:style-name="T55">. išdėstau 11 punktą taip:</text:span></text:p>
      <text:p text:style-name="P56"><text:span text:style-name="T57">„</text:span><text:span text:style-name="T58">11</text:span><text:span text:style-name="T59">. Parduoti naftos produktus, neturint įmonės gamintojos ar kitos nepriklausomos<text:s/></text:span><text:soft-page-break/><text:span text:style-name="T60">(įgaliotos) laboratorijos kokybės pažymėjimo (sertifikato, paso), draudžiama. Kokybės pažymėjime (sertifikate, pase) turi būti nurodoma: pažymėjimo numeris, įmonės gamintojos ir (ar) įmonės pardavėjos pavadinimas, jos kodas ir buveinės adresas ar nepriklausomos (įgaliotos) laboratorijos pavadinimas, buveinės adresas (kai minėtą pažymėjimą išduoda ne įmonė gamintoja), produkto pavadinimas ir markė, standarto, kurio reikalavimus atitinka produkto kokybė, nuorodinis žymuo, produkto pagaminimo (arba ėminio paėmimo) data, kokybės rodikliai, išvada apie kokybę, kokybės pažymėjimo (sertifikato, paso) išdavimo data, atsakingų asmenų vardai, pavardės ir parašai, įmonės, išdavusios kokybės pažymėjimą (sertifikatą, pasą), spaudas, gabenimo ar akcizų apskaičiavimo dokumento, su kuriuo nurodyta produktų siunta gabenama, numeris bei šio dokumento (gabenimo ar akcizų apskaičiavimo) išrašymo data. Degalų tankis kokybės pažymėjime (sertifikate, pase) nurodomas kg/m3, esant 15<text:s/></text:span><text:span text:style-name="T61">o</text:span><text:span text:style-name="T62">C, variklių benzino oktaninis skaičius – nustatytas tiriamuoju metodu. Faktinis biodegalų kiekis degaluose kokybės pažymėjime (sertifikate, pase) ir gabenimo ar akcizų apskaičiavimo dokumentuose turi būti nurodytas tūrio procentais (x,xx %, dviejų skaitmenų po kablelio tikslumu).</text:span></text:p>
      <text:p text:style-name="P63"><text:span text:style-name="T64">Perparduodant naftos produktus didmeninės prekybos sąlygomis pateikiamoje pirkėjui gamintojo kokybės pažymėjimo (sertifikato, paso) kopijoje papildomai turi būti dedamas pardavėjo spaudas, parašas, nurodoma pardavėjo atsakingo asmens vardas, pavardė, gabenimo ar akcizų apskaičiavimo dokumento, su kuriuo nurodyta produktų siunta gabenama, numeris bei šio dokumento (gabenimo ar akcizų apskaičiavimo) išrašymo data.“</text:span></text:p>
      <text:p text:style-name="P65"><text:span text:style-name="T66">2.5</text:span><text:span text:style-name="T67">. išdėstau 15.5 punktą taip:</text:span></text:p>
      <text:p text:style-name="P68"><text:span text:style-name="T69">„</text:span><text:span text:style-name="T70">15.5</text:span><text:span text:style-name="T71">. E85 bioetanolis, atitinkantis Lietuvos techninės specifikacijos LST CEN/TS 15293:2011 „Automobilių degalai. Etanolis E85. Reikalavimai ir tyrimo metodai“ (angl.</text:span><text:span text:style-name="T72"><text:s/>– „Automotive fuels – Ethanol (E85) automotive fuel – Requirements and test methods“</text:span><text:span text:style-name="T73">) nustatytus reikalavimus ir tyrimo metodus“;</text:span></text:p>
      <text:p text:style-name="P74"><text:span text:style-name="T75">2.6</text:span><text:span text:style-name="T76">. papildau šiuo 15.5</text:span><text:span text:style-name="T77">1</text:span><text:span text:style-name="T78"><text:s/>punktu:</text:span></text:p>
      <text:p text:style-name="P79"><text:span text:style-name="T80">„</text:span><text:span text:style-name="T81">15.5</text:span><text:span text:style-name="T82">1</text:span><text:span text:style-name="T83"><text:s/>sintetinis dyzelinas, atitinkantis LST CWA 15940:2011 „Automobiliniai degalai. Parafininis dyzelinas, gautas sintezės arba hidrovalymo būdu. Reikalavimai ir tyrimo metodai“ (angl.<text:s/></text:span><text:span text:style-name="T84">The European Committee for Standardization (CEN) Workshop Agreement CWA 15940:2009 „Automotive fuels – Paraffinic diesel from synthesis or hydrotreatment – Requirements and test methods“)<text:s/></text:span><text:span text:style-name="T85">nustatytus reikalavimus ir tyrimo metodus;“</text:span></text:p>
      <text:p text:style-name="P86"><text:span text:style-name="T87">2.7</text:span><text:span text:style-name="T88">. išdėstau 29.2 punktą taip:</text:span></text:p>
      <text:p text:style-name="P89"><text:span text:style-name="T90">„</text:span><text:span text:style-name="T91">29.2</text:span><text:span text:style-name="T92">. dyzelinas (įskaitant F klasės dyzeliną), pagamintas iš naftos ar sumaišytas su biodegalais ne didesniu kiekiu kaip numatyta Privalomuosiuose kokybės rodikliuose (ne daugiau kaip 7 % biodegalų tūrio) – raide D;“</text:span></text:p>
      <text:p text:style-name="P93"><text:span text:style-name="T94">2.8</text:span><text:span text:style-name="T95">. papildau šiuo 29.7</text:span><text:span text:style-name="T96">1</text:span><text:span text:style-name="T97"><text:s/>punktu:</text:span></text:p>
      <text:p text:style-name="P98"><text:span text:style-name="T99">„</text:span><text:span text:style-name="T100">29.7</text:span><text:span text:style-name="T101">1</text:span><text:span text:style-name="T102">. sintetinis dyzelinas</text:span><text:span text:style-name="T103"><text:s/>–<text:s/></text:span><text:span text:style-name="T104">raide D</text:span><text:span text:style-name="T105">sintetinis</text:span><text:span text:style-name="T106"><text:s/>;“</text:span></text:p>
      <text:p text:style-name="P107"><text:span text:style-name="T108">2.9</text:span><text:span text:style-name="T109">. išdėstau priedą nauja redakcija (pridedama).</text:span></text:p>
      <text:p text:style-name="P110"/>
      <text:p text:style-name="P111"/>
      <text:p text:style-name="P112"/>
      <text:p text:style-name="P113"><text:span text:style-name="T114">Energetikos ministras</text:span><text:span text:style-name="T115"><text:tab/>Arvydas Sekmokas</text:span></text:p>
      <text:soft-page-break/>
      <text:p text:style-name="P116"><text:span text:style-name="T117">Prekybos naftos produktais, biokuru, bioalyva<text:s/></text:span></text:p>
      <text:p text:style-name="P118">ir kitais degiaisiais skystais produktais<text:s/></text:p>
      <text:p text:style-name="P119">Lietuvos Respublikoje taisyklių</text:p>
      <text:p text:style-name="P120">priedas</text:p>
      <text:p text:style-name="P121"/>
      <text:p text:style-name="P122"><text:span text:style-name="T123">NAFTOS PRODUKTŲ, KURIŲ PREKYBAI TAIKOMOS ŠIOS TAISYKLĖS, SĄRAŠAS</text:span></text:p>
      <text:p text:style-name="P124"/>
      <text:p text:style-name="P125"><text:span text:style-name="T126">1</text:span><text:span text:style-name="T127">. Naftos produktai – aviacinis benzinas (prekių kodai pagal Kombinuotąją nomenklatūrą</text:span><text:span text:style-name="T128">1</text:span><text:span text:style-name="T129">) (toliau vadinama – KN kodai) – 2710 12 31; variklių benzinas (KN kodai – 2710 12 41 – 2710 12 59); ligroininiai (benzino tipo) reaktyviniai degalai (KN kodas – 2710 12 70); kitos lengvosios naftos alyvos (KN kodas – 2710 12 90), reaktyviniai degalai (KN kodas – 2710 19 21); žibalas (KN kodas – 2710 19 25); kitos vidutiniosios naftos alyvos (KN kodas – 2710 19 29); dyzelinas (dyzeliniai degalai), šildymui skirti gazoliai, kiti gazoliai (KN kodai – 2710 19 43 – 2710 19 48; 2710 20 11 – 2710 20 19); skystasis kuras (mazutas) (KN kodai – 2710 19 62 – 2710 19 68, 2710 19 99, 2710 20 31 – 2710 20 39); tepalinės bei kitos alyvos (KN kodai – 2710 19 81 – 2710 19 99, 2710 20 90); suskystintos naftos dujos (KN kodai – 2711 12 11, 2711 12 94, 2711 12 97, 2711 13 91, 2711 13 97, 2711 14 00 ir 2711 19 00).</text:span></text:p>
      <text:p text:style-name="P130"><text:span text:style-name="T131">2</text:span><text:span text:style-name="T132">. Biodegalai – E85 bioetanolis (KN kodas – 3824 90 97), RRME, kurio sudėtyje yra ne mažiau kaip 96,5 % esterio (kodas – 3826 00 10), sintetinis dyzelinas</text:span><text:span text:style-name="T133">.</text:span></text:p>
      <text:p text:style-name="P134"><text:span text:style-name="T135">3</text:span><text:span text:style-name="T136">. Biokuras – iš biologinės kilmės žaliavų pagaminti degieji skysti produktai arba jų mišiniai su naftos produktais, skirti vartoti kaip katilų kuras.</text:span></text:p>
      <text:p text:style-name="P137"><text:span text:style-name="T138">4</text:span><text:span text:style-name="T139">. Bioalyva – biologinės kilmės alyva, kurios KN kodas – 3826 00 90.</text:span></text:p>
      <text:p text:style-name="P140"><text:span text:style-name="T141">5</text:span><text:span text:style-name="T142">. Kiti degieji skysti produktai – skalūnų alyva ir jos produktai (KN kodai – 2707 50 10, 2707 50 90, 2707 99 11 ir 2707 99 19),</text:span><text:span text:style-name="T143"><text:s/>orimulsija (KN kodas – 2714 90 00) – skirti elektros ir šilumos energijos gamybai.</text:span></text:p>
      <text:p text:style-name="P144"/>
      <text:p text:style-name="P145">________________</text:p>
      <text:p text:style-name="P146"><text:span text:style-name="T147">1</text:span><text:span text:style-name="T148"><text:s/>Kodai pateikti pagal Kombinuotosios nomenklatūros 2012 metų versiją (OL 2011 L 282, p. 1 0001–0912). Esant neatitikimų tarp kodų ar jų aprašymo, pateikto priede ir Kombinuotoje nomenklatūroje, pirmenybė suteikiama kodui ir jo aprašymui, nurodytam galiojančioje Kombinuotoje nomenklatūroje.</text:span></text:p>
      <text:p text:style-name="Normal"/>
      <text:p text:style-name="P14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2-20T13:13:00Z</meta:creation-date>
    <dc:date>2015-02-20T13:13:00Z</dc:date>
    <meta:template xlink:href="Normal" xlink:type="simple"/>
    <meta:editing-cycles>2</meta:editing-cycles>
    <meta:editing-duration>PT0S</meta:editing-duration>
    <meta:document-statistic meta:page-count="3" meta:paragraph-count="49" meta:word-count="1169" meta:character-count="8462" meta:row-count="215" meta:non-whitespace-character-count="7342"/>
  </office:meta>
</office:document-meta>
</file>