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per 62.5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2.5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center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 style:text-position="super 62.5%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 style:text-position="super 62.5%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keep-with-next="always"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keep-with-next="always"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 style:text-position="super 62.5%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weight-complex="bold"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 style:text-position="super 62.5%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text-position="super 62.5%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style:font-weight-complex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 style:text-position="super 62.5%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 style:text-position="super 62.5%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style:font-weight-complex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style:font-weight-complex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P182" style:parent-style-name="Normal" style:family="paragraph">
      <style:paragraph-properties fo:keep-with-next="always" fo:text-align="justify" fo:text-indent="0.4916in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style:font-weight-complex="bold" fo:color="#000000"/>
    </style:style>
    <style:style style:name="P187" style:parent-style-name="Normal" style:family="paragraph">
      <style:paragraph-properties fo:keep-with-next="always" fo:text-align="justify" fo:text-indent="0.4916in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style:font-weight-complex="bold" fo:color="#000000"/>
    </style:style>
    <style:style style:name="P192" style:parent-style-name="Normal" style:family="paragraph">
      <style:paragraph-properties fo:keep-with-next="always" fo:text-align="justify" fo:text-indent="0.4916in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 style:text-position="super 62.5%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 style:text-position="super 62.5%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 style:text-position="super 62.5%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style:font-weight-complex="bold"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keep-with-next="always" fo:text-align="justify" fo:text-indent="0.4916in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style:font-weight-complex="bold" fo:color="#000000"/>
    </style:style>
    <style:style style:name="P256" style:parent-style-name="Normal" style:family="paragraph">
      <style:paragraph-properties fo:text-indent="0.4916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 style:text-position="super 62.5%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style:text-position="super 62.5%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style:font-weight-complex="bold" fo:color="#000000"/>
    </style:style>
    <style:style style:name="P280" style:parent-style-name="Normal" style:family="paragraph">
      <style:paragraph-properties fo:text-indent="0.4916in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2.5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per 62.5%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2.5%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style:text-position="super 62.5%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 style:text-position="super 62.5%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style:text-position="super 62.5%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 style:text-position="super 62.5%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 style:text-position="super 62.5%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 style:text-position="super 62.5%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 style:text-position="super 62.5%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 style:text-position="super 62.5%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per 62.5%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font-weight="bold" style:font-weight-asian="bold" fo:color="#000000"/>
    </style:style>
    <style:style style:name="T642" style:parent-style-name="DefaultParagraphFont" style:family="text">
      <style:text-properties fo:font-weight="bold" style:font-weight-asian="bold" fo:color="#000000"/>
    </style:style>
    <style:style style:name="T643" style:parent-style-name="DefaultParagraphFont" style:family="text">
      <style:text-properties fo:font-weight="bold" style:font-weight-asian="bold" fo:color="#000000" style:text-position="super 62.5%"/>
    </style:style>
    <style:style style:name="T644" style:parent-style-name="DefaultParagraphFont" style:family="text">
      <style:text-properties fo:font-weight="bold" style:font-weight-asian="bold"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16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2.5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2.5%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per 62.5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2.5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2.5%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per 62.5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2.5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2.5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2.5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2.5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per 62.5%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style:text-position="super 62.5%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per 62.5%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per 62.5%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2.5%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per 62.5%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 style:text-position="super 62.5%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16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2.5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2.5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per 62.5%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style:text-position="super 62.5%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 style:text-position="super 62.5%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per 62.5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 style:text-position="super 62.5%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style:text-position="super 62.5%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per 62.5%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16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 style:text-position="super 62.5%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per 62.5%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2.5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per 62.5%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16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 style:text-position="super 62.5%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16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2.5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per 62.5%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 style:text-position="super 62.5%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style:text-position="super 62.5%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 style:text-position="super 62.5%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 style:text-position="super 62.5%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 style:text-position="super 62.5%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16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2.5%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16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2.5%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16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 style:text-position="super 62.5%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2.5%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16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 style:text-position="super 62.5%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16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16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per 62.5%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16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per 62.5%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2.5%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16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per 62.5%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per 62.5%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2.5%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16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style:text-position="super 62.5%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16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per 62.5%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16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2.5%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style:text-position="super 62.5%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super 62.5%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16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2.5%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2.5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super 62.5%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style:text-position="super 62.5%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2.5%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 style:text-position="super 62.5%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 style:text-position="super 62.5%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text-position="super 62.5%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 style:text-position="super 62.5%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per 62.5%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per 62.5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per 62.5%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super 62.5%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16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 style:text-position="super 62.5%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 style:text-position="super 62.5%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 style:text-position="super 62.5%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16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2.5%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16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style:text-position="super 62.5%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 style:text-position="super 62.5%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 style:text-position="super 62.5%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16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 style:text-position="super 62.5%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style:text-position="super 62.5%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 style:text-position="super 62.5%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 style:text-position="super 62.5%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style:text-position="super 62.5%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16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 style:text-position="super 62.5%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 style:text-position="super 62.5%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16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 style:text-position="super 62.5%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 style:text-position="super 62.5%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16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style:text-position="super 62.5%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per 62.5%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 style:text-position="super 62.5%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 style:text-position="super 62.5%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16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 style:text-position="super 62.5%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per 62.5%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 style:text-position="super 62.5%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text-position="super 62.5%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style:text-position="super 62.5%"/>
    </style:style>
    <style:style style:name="T1001" style:parent-style-name="DefaultParagraphFont" style:family="text">
      <style:text-properties fo:color="#000000"/>
    </style:style>
    <style:style style:name="P1002" style:parent-style-name="Normal" style:family="paragraph">
      <style:paragraph-properties fo:text-align="justify" fo:text-indent="0.4916in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style:text-position="super 62.5%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 style:text-position="super 62.5%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16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 style:text-position="super 62.5%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 style:text-position="super 62.5%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 style:text-position="super 62.5%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16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 style:text-position="super 62.5%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text-align="justify" fo:text-indent="0.4916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text-position="super 62.5%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per 62.5%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per 62.5%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style:text-position="super 62.5%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 style:text-position="super 62.5%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 style:text-position="super 62.5%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 style:text-position="super 62.5%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16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 style:text-position="super 62.5%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2.5%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justify" fo:text-indent="0.4916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 style:text-position="super 62.5%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style:text-position="super 62.5%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16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 style:text-position="super 62.5%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 style:text-position="super 62.5%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style:text-position="super 62.5%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 style:text-position="super 62.5%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 style:text-position="super 62.5%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style:text-position="super 62.5%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style:text-position="super 62.5%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style:text-position="super 62.5%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style:text-position="super 62.5%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 style:text-position="super 62.5%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style:text-position="super 62.5%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 style:text-position="super 62.5%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16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per 62.5%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 style:text-position="super 62.5%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per 62.5%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style:text-position="super 62.5%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text-position="super 62.5%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 style:text-position="super 62.5%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 style:text-position="super 62.5%"/>
    </style:style>
    <style:style style:name="T1095" style:parent-style-name="DefaultParagraphFont" style:family="text">
      <style:text-properties fo:color="#000000" style:text-position="super 62.5%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16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 style:text-position="super 62.5%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16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 style:text-position="super 62.5%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 style:text-position="super 62.5%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 style:text-position="super 62.5%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 style:text-position="super 62.5%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 style:text-position="super 62.5%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16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 style:text-position="super 62.5%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16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 style:text-position="super 62.5%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 style:text-position="super 62.5%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 style:text-position="super 62.5%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 style:text-position="super 62.5%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 style:text-position="super 62.5%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 style:text-position="super 62.5%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4916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 style:text-position="super 62.5%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 style:text-position="super 62.5%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16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 style:text-position="super 62.5%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 style:text-position="super 62.5%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 style:text-position="super 62.5%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 style:text-position="super 62.5%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style:text-position="super 62.5%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 style:text-position="super 62.5%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 style:text-position="super 62.5%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style:text-position="super 62.5%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 style:text-position="super 62.5%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text-position="super 62.5%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 style:text-position="super 62.5%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 style:text-position="super 62.5%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 style:text-position="super 62.5%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 style:text-position="super 62.5%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 style:text-position="super 62.5%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 style:text-position="super 62.5%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 style:text-position="super 62.5%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4916in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per 62.5%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style:text-position="super 62.5%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style:text-position="super 62.5%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 style:text-position="super 62.5%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16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 style:text-position="super 62.5%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justify" fo:text-indent="0.4916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 style:text-position="super 62.5%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16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 style:text-position="super 62.5%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16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 style:text-position="super 62.5%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 style:text-position="super 62.5%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 style:text-position="super 62.5%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style:text-position="super 62.5%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 style:text-position="super 62.5%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 style:text-position="super 62.5%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style:text-position="super 62.5%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style:text-position="super 62.5%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super 62.5%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style:text-position="super 62.5%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4916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 style:text-position="super 62.5%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 style:text-position="super 62.5%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 style:text-position="super 62.5%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 style:text-position="super 62.5%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 style:text-position="super 62.5%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16in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16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 style:text-position="super 62.5%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16in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text-align="justify" fo:text-indent="0.4916in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align="justify" fo:text-indent="0.4916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text-align="justify" fo:text-indent="0.4916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 style:text-position="super 62.5%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 style:text-position="super 62.5%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16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 style:text-position="super 62.5%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text-align="justify" fo:text-indent="0.4916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 style:text-position="super 62.5%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paragraph-properties fo:text-align="justify" fo:text-indent="0.4916in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 style:text-position="super 62.5%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 style:text-position="super 62.5%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 style:text-position="super 62.5%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16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 style:text-position="super 62.5%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 style:text-position="super 62.5%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 style:text-position="super 62.5%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16in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 style:text-position="super 62.5%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16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 style:text-position="super 62.5%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text-align="justify" fo:text-indent="0.4916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 style:text-position="super 62.5%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style:text-position="super 62.5%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 style:text-position="super 62.5%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per 62.5%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text-align="justify" fo:text-indent="0.4916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 style:text-position="super 62.5%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 style:text-position="super 62.5%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per 62.5%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16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 style:text-position="super 62.5%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16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 style:text-position="super 62.5%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16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 style:text-position="super 62.5%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16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 style:text-position="super 62.5%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text-align="justify" fo:text-indent="0.4916in"/>
    </style:style>
    <style:style style:name="T1333" style:parent-style-name="DefaultParagraphFont" style:family="text">
      <style:text-properties style:font-weight-complex="bold" fo:color="#000000"/>
    </style:style>
    <style:style style:name="T1334" style:parent-style-name="DefaultParagraphFont" style:family="text">
      <style:text-properties style:font-weight-complex="bold" fo:color="#000000"/>
    </style:style>
    <style:style style:name="P1335" style:parent-style-name="Normal" style:family="paragraph">
      <style:paragraph-properties fo:text-indent="0.4916in"/>
    </style:style>
    <style:style style:name="P1336" style:parent-style-name="Normal" style:family="paragraph">
      <style:paragraph-properties fo:text-align="justify" fo:text-indent="0.4916in"/>
    </style:style>
    <style:style style:name="T1337" style:parent-style-name="DefaultParagraphFont" style:family="text">
      <style:text-properties fo:font-style="italic" style:font-style-asian="italic" style:font-style-complex="italic" fo:color="#000000"/>
    </style:style>
    <style:style style:name="P1338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1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<text:span text:style-name="T13">ADMINISTRACINIŲ TEISĖS PAŽEIDIMŲ KODEKSO 207</text:span><text:span text:style-name="T14">2</text:span><text:span text:style-name="T15">, 207</text:span><text:span text:style-name="T16">3</text:span><text:span text:style-name="T17">, 207</text:span><text:span text:style-name="T18">5</text:span><text:span text:style-name="T19">, 207</text:span><text:span text:style-name="T20">7</text:span><text:span text:style-name="T21">, 207</text:span><text:span text:style-name="T22">9</text:span><text:span text:style-name="T23">, 207</text:span><text:span text:style-name="T24">10</text:span><text:span text:style-name="T25">, 224, 259</text:span><text:span text:style-name="T26">1</text:span><text:span text:style-name="T27"><text:s/>STRAIPSNIŲ PAKEITIMO IR PAPILDYMO BEI KODEKSO PAPILDYMO 207</text:span><text:span text:style-name="T28">11</text:span><text:span text:style-name="T29"><text:s/>STRAIPSNIU</text:span></text:p>
      <text:p text:style-name="P30">Į S T A T Y M A S</text:p>
      <text:p text:style-name="P31"/>
      <text:p text:style-name="P32">2005 m. lapkričio 15<text:s/>d. Nr. X-389</text:p>
      <text:p text:style-name="P33">Vilnius</text:p>
      <text:p text:style-name="P34"/>
      <text:p text:style-name="P35"><text:span text:style-name="T36">(Žin., 1985, Nr. 1-1, Nr. 33-370; 1997, Nr.<text:s/></text:span><text:a xlink:href="https://www.e-tar.lt/portal/lt/legalAct/TAR.05606BAD9046" office:target-frame-name="_blank" xlink:show="new"><text:span text:style-name="T37">94-2359</text:span></text:a><text:span text:style-name="T38">; 2002, Nr.<text:s/></text:span><text:a xlink:href="https://www.e-tar.lt/portal/lt/legalAct/TAR.3D3FAA1E98C8" office:target-frame-name="_blank" xlink:show="new"><text:span text:style-name="T39">75-3214</text:span></text:a><text:span text:style-name="T40">, Nr.</text:span><text:span text:style-name="T41"><text:s/></text:span><text:a xlink:href="https://www.e-tar.lt/portal/lt/legalAct/TAR.FBACDF351E72" office:target-frame-name="_blank" xlink:show="new"><text:span text:style-name="T42">123-5526</text:span></text:a><text:span text:style-name="T43">, Nr.<text:s/></text:span><text:a xlink:href="https://www.e-tar.lt/portal/lt/legalAct/TAR.C25D9A4F670E" office:target-frame-name="_blank" xlink:show="new"><text:span text:style-name="T44">124-5623</text:span></text:a><text:span text:style-name="T45">; 2003, Nr.<text:s/></text:span><text:a xlink:href="https://www.e-tar.lt/portal/lt/legalAct/TAR.AEF7DA53D190" office:target-frame-name="_blank" xlink:show="new"><text:span text:style-name="T46">28-1126</text:span></text:a><text:span text:style-name="T47">, Nr.<text:s/></text:span><text:a xlink:href="https://www.e-tar.lt/portal/lt/legalAct/TAR.8F794DCEE1DA" office:target-frame-name="_blank" xlink:show="new"><text:span text:style-name="T48">74-3421</text:span></text:a><text:span text:style-name="T49">, Nr.<text:s/></text:span><text:a xlink:href="https://www.e-tar.lt/portal/lt/legalAct/TAR.2CCBC0B7E2C7" office:target-frame-name="_blank" xlink:show="new"><text:span text:style-name="T50">102-4581</text:span></text:a><text:span text:style-name="T51">, Nr.<text:s/></text:span><text:a xlink:href="https://www.e-tar.lt/portal/lt/legalAct/TAR.CA01560E8D2A" office:target-frame-name="_blank" xlink:show="new"><text:span text:style-name="T52">112-4997</text:span></text:a><text:span text:style-name="T53">; 2004, Nr.<text:s/></text:span><text:a xlink:href="https://www.e-tar.lt/portal/lt/legalAct/TAR.0ECC9B4962CD" office:target-frame-name="_blank" xlink:show="new"><text:span text:style-name="T54">25-763</text:span></text:a><text:span text:style-name="T55">, Nr. 68 2368, Nr. 72-2491, Nr. 115-4275, Nr. 134-4840, Nr. 135-4896, Nr. 166-6060, Nr. 171-6317; 2005, Nr.<text:s/></text:span><text:span text:style-name="T56">18-576, Nr. 47-1553, Nr. 83-3040, Nr. 137-4911)</text:span></text:p>
      <text:p text:style-name="P57"/>
      <text:p text:style-name="P58"/>
      <text:p text:style-name="P59"><text:span text:style-name="T60">1</text:span><text:span text:style-name="T61"><text:s/>straipsnis.<text:s/></text:span><text:span text:style-name="T62">207</text:span><text:span text:style-name="T63">2</text:span><text:span text:style-name="T64"><text:s/>straipsnio pakeitimas ir papildymas</text:span></text:p>
      <text:p text:style-name="P65"><text:span text:style-name="T66">Pakeisti 207</text:span><text:span text:style-name="T67">2<text:s/></text:span><text:span text:style-name="T68">straipsnio 1, 2, 3, 4 dalis, straipsnį papildyti 5 dalimi ir jį išdėstyti taip:</text:span></text:p>
      <text:p text:style-name="P69"><text:span text:style-name="T70">„</text:span><text:span text:style-name="T71">207</text:span><text:span text:style-name="T72">2</text:span><text:span text:style-name="T73"><text:s/>straipsnis.<text:s/></text:span><text:span text:style-name="T74">Rinkimų ar referendumo agitacijos</text:span><text:span text:style-name="T75"><text:s/>tvarkos pažeidimas</text:span></text:p>
      <text:p text:style-name="P76"><text:span text:style-name="T77">Rinkimų ar referendumo agitacijos draudimo pažeidimas likus 30 valandų iki Seimo, Respublikos Prezidento, savivaldybių tarybų rinkimų, rinkimų į Europos Parlamentą ar referendumo pradžios, taip pat rinkimų, referendumo dieną –<text:s/></text:span></text:p>
      <text:p text:style-name="P78"><text:span text:style-name="T79">užtr</text:span><text:span text:style-name="T80">aukia baudą nuo penkių šimtų iki vieno tūkstančio litų, o rinkimų komisijų ar referendumo komisijų nariams arba kitiems pareigūnams, taip pat rinkimų ar referendumo stebėtojams – nuo vieno tūkstančio iki keturių tūkstančių litų.</text:span></text:p>
      <text:p text:style-name="P81"><text:span text:style-name="T82">Tokia pat veika, padaryta</text:span><text:span text:style-name="T83"><text:s/>visuomenės informavimo priemonėse, –<text:s/></text:span></text:p>
      <text:p text:style-name="P84"><text:span text:style-name="T85">užtraukia baudą viešosios informacijos rengėjo ar platintojo vadovui arba kitam už viešosios informacijos skleidimą ar visuomenės informavimo priemonės turinį atsakingam asmeniui nuo dešimties tūkstančių iki penkias</text:span><text:span text:style-name="T86">dešimties tūkstančių litų.</text:span></text:p>
      <text:p text:style-name="P87"><text:span text:style-name="T88">Rinkimų ar Referendumo įstatymuose numatytos rinkimų ar referendumo agitacijos tvarkos pažeidimas –</text:span></text:p>
      <text:p text:style-name="P89"><text:span text:style-name="T90">užtraukia baudą nuo dviejų šimtų iki penkių šimtų litų, rinkimų komisijų ar referendumo komisijų nariams arba kitiems pareigū</text:span><text:span text:style-name="T91">nams, taip pat rinkimų ar referendumo stebėtojams – nuo septynių šimtų iki trijų tūkstančių litų, politinės kampanijos dalyviams ar politinės partijos, kuri yra politinės kampanijos dalyvė, pirmininkui – nuo vieno tūkstančio iki keturių tūkstančių litų.</text:span></text:p>
      <text:p text:style-name="P92"><text:span text:style-name="T93">Tokia pat veika, jeigu dėl to rinkimai ar referendumas pripažinti negaliojančiais, –</text:span></text:p>
      <text:p text:style-name="P94"><text:span text:style-name="T95">užtraukia baudą nuo vieno tūkstančio iki penkių tūkstančių litų, rinkimų komisijų ar referendumo komisijų nariams arba kitiems pareigūnams, taip pat rinkimų ar referendu</text:span><text:span text:style-name="T96">mo stebėtojams – nuo trijų tūkstančių iki dvidešimties tūkstančių litų, politinės kampanijos dalyviams ar politinės partijos, kuri yra politinės kampanijos dalyvė, pirmininkui – nuo penkių tūkstančių iki trisdešimties tūkstančių litų.</text:span></text:p>
      <text:p text:style-name="P97"><text:span text:style-name="T98">Trukdymas<text:s/></text:span><text:span text:style-name="T99">kandidatui į Respublikos Prezidentus, Seimo narius, Europos Parlamento narius, savivaldybių tarybų narius ar kitam politinės kampanijos dalyviui susitikti su rinkėjais ar kitoks trukdymas vykdyti rinkimų ar referendumo agitaciją –</text:span></text:p>
      <text:p text:style-name="P100"><text:span text:style-name="T101">užtraukia baudą nuo dvi</text:span><text:span text:style-name="T102">ejų šimtų iki penkių šimtų litų, o rinkimų komisijų ar referendumo komisijų nariams arba kitiems pareigūnams, taip pat rinkimų ar referendumo stebėtojams – nuo penkių šimtų iki dviejų tūkstančių litų.“</text:span></text:p>
      <text:p text:style-name="Normal"/>
      <text:p text:style-name="P103"><text:span text:style-name="T104">2</text:span><text:span text:style-name="T105"><text:s/>straipsnis.<text:s/></text:span><text:span text:style-name="T106">207</text:span><text:span text:style-name="T107">3</text:span><text:span text:style-name="T108"><text:s/>straipsnio 1 dalies pa</text:span><text:span text:style-name="T109">keitimas</text:span></text:p>
      <text:p text:style-name="P110"><text:span text:style-name="T111">207</text:span><text:span text:style-name="T112">3<text:s/></text:span><text:span text:style-name="T113">straipsnio 1 dalyje po žodžio „litų“ įrašyti žodžius „o rinkimų ar referendumo stebėtojams – nuo trijų šimtų iki vieno tūkstančio litų“ ir šią dalį išdėstyti taip:</text:span></text:p>
      <text:p text:style-name="P114"><text:span text:style-name="T115">„Rinkimų komisijos ar referendumo komisijos teisėtų reikalavimų organizuojan</text:span><text:span text:style-name="T116">t ar vykdant rinkimus ar referendumą nevykdymas –<text:s/></text:span></text:p>
      <text:p text:style-name="P117"><text:span text:style-name="T118">užtraukia baudą nuo dviejų šimtų iki penkių šimtų litų</text:span><text:span text:style-name="T119">, o rinkimų ar referendumo stebėtojams – nuo trijų šimtų iki vieno tūkstančio litų.“</text:span></text:p>
      <text:p text:style-name="P120"/>
      <text:p text:style-name="P121"><text:span text:style-name="T122">3</text:span><text:span text:style-name="T123"><text:s/>straipsnis.<text:s/></text:span><text:span text:style-name="T124">207</text:span><text:span text:style-name="T125">5</text:span><text:span text:style-name="T126"><text:s/>straipsnio pakeitimas ir papildymas<text:s/></text:span></text:p>
      <text:p text:style-name="P127"><text:span text:style-name="T128">207</text:span><text:span text:style-name="T129">5</text:span><text:span text:style-name="T130"><text:s/>straipsnio pavadinime po žodžio „išdavimas“ įrašyti žodžius „ar perdavimas“, straipsnį papildyti 2 dalimi ir jį išdėstyti taip:</text:span></text:p>
      <text:p text:style-name="P131"><text:span text:style-name="T132">„</text:span><text:span text:style-name="T133">207</text:span><text:span text:style-name="T134">5</text:span><text:span text:style-name="T135"><text:s/>straipsnis.</text:span><text:span text:style-name="T136"><text:tab/></text:span><text:span text:style-name="T137">Neteisėtas rinkimų ar referendumo biuletenių išdavimas ar perda</text:span><text:span text:style-name="T138">vimas</text:span></text:p>
      <text:p text:style-name="P139"><text:span text:style-name="T140">Neteisėtas rinkimų ar referendumo biuletenių išdavimas –</text:span></text:p>
      <text:p text:style-name="P141"><text:span text:style-name="T142">užtraukia baudą rinkimų komisijų ar referendumo komisijų nariams arba kitiems pareigūnams nuo vieno šimto iki dviejų tūkstančių litų.</text:span></text:p>
      <text:p text:style-name="P143"><text:span text:style-name="T144">Nepažymėtų rinkimų ar referendumo biuletenių perdavim</text:span><text:span text:style-name="T145">as –</text:span></text:p>
      <text:p text:style-name="P146"><text:span text:style-name="T147">užtraukia rinkėjui baudą nuo vieno šimto iki vieno tūkstančio litų.“</text:span></text:p>
      <text:p text:style-name="Normal"/>
      <text:p text:style-name="P148"><text:span text:style-name="T149">4</text:span><text:span text:style-name="T150"><text:s/>straipsnis.<text:s/></text:span><text:span text:style-name="T151">207</text:span><text:span text:style-name="T152">7</text:span><text:span text:style-name="T153"><text:s/>straipsnio papildymas 3, 4, 5 ir 6 dalimis</text:span></text:p>
      <text:p text:style-name="P154"><text:span text:style-name="T155">Papildyti 207</text:span><text:span text:style-name="T156">7</text:span><text:span text:style-name="T157"><text:s/>straipsnį 3, 4, 5, 6 dalimis ir jį išdėstyti taip:</text:span></text:p>
      <text:p text:style-name="P158"><text:span text:style-name="T159">„</text:span><text:span text:style-name="T160">207</text:span><text:span text:style-name="T161">7</text:span><text:span text:style-name="T162"><text:s/>straipsnis.<text:s/></text:span><text:span text:style-name="T163">Balsavimo rinkimu</text:span><text:span text:style-name="T164">ose ar referendume tvarkos pažeidimas<text:s/></text:span></text:p>
      <text:p text:style-name="P165"><text:span text:style-name="T166">Rinkimų ar Referendumo įstatymuose numatytos rinkėjų balsavimo tvarkos pažeidimas, jeigu rinkėjas tuose pačiuose rinkimuose ar referendume apgaulės būdu balsavo daugiau negu vieną kartą arba neteisėtai balsavo už ki</text:span><text:span text:style-name="T167">tą asmenį, –<text:s/></text:span></text:p>
      <text:p text:style-name="P168"><text:span text:style-name="T169">užtraukia baudą nuo penkių šimtų iki vieno tūkstančio litų.</text:span></text:p>
      <text:p text:style-name="P170"><text:span text:style-name="T171">Tokie pat veiksmai, padaryti asmens, bausto administracine nuobauda už šio straipsnio pirmojoje dalyje numatytą pažeidimą, –<text:s/></text:span></text:p>
      <text:p text:style-name="P172"><text:span text:style-name="T173">užtraukia baudą nuo vieno tūkstančio iki trijų<text:s/></text:span><text:span text:style-name="T174">tūkstančių litų.</text:span></text:p>
      <text:p text:style-name="P175"><text:span text:style-name="T176">Rinkėjo balsavimas už atlygį, siūlymasis balsuoti už atlygį ar kurstymas tai daryti rinkimuose ar referendume, –<text:s/></text:span></text:p>
      <text:p text:style-name="P177"><text:span text:style-name="T178">užtraukia baudą nuo penkių šimtų iki dviejų tūkstančių litų.</text:span></text:p>
      <text:p text:style-name="P179"><text:span text:style-name="T180">Rinkimų ar Referendumo įstatymuose numatytos rinkėjų balsavimo paštu, namuose, Lietuvos Respublikos diplomatinėse atstovybėse, konsulinėse įstaigose, laivuose, sveikatos priežiūros, socialinės rūpybos ir globos įstaigose, kariniuose vienetuose, bausmių vyk</text:span><text:span text:style-name="T181">dymo įstaigose tvarkos pažeidimas –<text:s/></text:span></text:p>
      <text:p text:style-name="P182"><text:span text:style-name="T183">užtraukia įspėjimą arba baudą nuo vieno šimto iki penkių šimtų litų, o rinkimų komisijų ar referendumo komisijų nariams, pašto darbuotojams, kitiems pareigūnams, taip pat rinkimų ar referendumo stebėtojams – nuo trijų</text:span><text:span text:style-name="T184"><text:s/>šimtų iki vieno tūkstančio litų.</text:span></text:p>
      <text:p text:style-name="P185"><text:span text:style-name="T186">Rinkėjų balsavimo slaptumo pažeidimas rinkimuose ar referendume –<text:s/></text:span></text:p>
      <text:p text:style-name="P187"><text:span text:style-name="T188">užtraukia įspėjimą arba baudą nuo penkiasdešimties iki dviejų šimtų litų, o rinkimų komisijų ar referendumo komisijų nariams, pašto darbuotojams, kitie</text:span><text:span text:style-name="T189">ms pareigūnams, taip pat rinkimų ar referendumo stebėtojams – nuo vieno šimto iki penkių šimtų litų.</text:span></text:p>
      <text:p text:style-name="P190"><text:span text:style-name="T191">Kitoks rinkimų ar Referendumo įstatymuose numatytos balsavimo tvarkos pažeidimas –<text:s/></text:span></text:p>
      <text:p text:style-name="P192"><text:span text:style-name="T193">užtraukia įspėjimą arba baudą nuo penkiasdešimties iki penkių šimtų</text:span><text:span text:style-name="T194"><text:s/>litų, o rinkimų komisijų ar referendumo komisijų nariams, pašto darbuotojams, kitiems</text:span><text:span text:style-name="T195"><text:s/></text:span><text:span text:style-name="T196">pareigūnams, taip pat rinkimų ar referendumo stebėtojams – nuo vieno šimto iki vieno tūkstančio litų.“</text:span></text:p>
      <text:p text:style-name="P197"/>
      <text:p text:style-name="P198"><text:span text:style-name="T199">5</text:span><text:span text:style-name="T200"><text:s/>straipsnis.<text:s/></text:span><text:span text:style-name="T201">207</text:span><text:span text:style-name="T202">9</text:span><text:span text:style-name="T203"><text:s/>straipsnio pakeitimas ir papildyma</text:span><text:span text:style-name="T204">s<text:s/></text:span></text:p>
      <text:p text:style-name="P205"><text:span text:style-name="T206">Pakeisti 207</text:span><text:span text:style-name="T207">9</text:span><text:span text:style-name="T208"><text:s/>straipsnio 1 ir 2 dalis, straipsnį papildyti 3 dalimi ir jį išdėstyti taip:</text:span></text:p>
      <text:p text:style-name="P209"><text:span text:style-name="T210">„</text:span><text:span text:style-name="T211">207</text:span><text:span text:style-name="T212">9</text:span><text:span text:style-name="T213"><text:s/>straipsnis.<text:s/></text:span><text:span text:style-name="T214">Politinės reklamos skelbimo reikalavimų nesilaikymas</text:span></text:p>
      <text:p text:style-name="P215"><text:span text:style-name="T216">Politinės reklamos skelbimo reikalavimų, numatytų Politinių partijų ir politinių kampa</text:span><text:span text:style-name="T217">nijų finansavimo bei finansavimo kontrolės, rinkimų ir Referendumo įstatymuose, nesilaikymas –<text:s/></text:span></text:p>
      <text:p text:style-name="P218"><text:span text:style-name="T219">užtraukia baudą viešosios informacijos rengėjo ar platintojo vadovui arba kitam už viešosios informacijos skleidimą ar visuomenės informavimo priemonės turinį</text:span><text:span text:style-name="T220"><text:s/>atsakingam asmeniui nuo vieno tūkstančio iki penkių tūkstančių litų.</text:span></text:p>
      <text:p text:style-name="P221"><text:span text:style-name="T222">Tokia pat veika, padaryta asmens, bausto administracine nuobauda už šio straipsnio pirmojoje dalyje numatytą pažeidimą, –<text:s/></text:span></text:p>
      <text:p text:style-name="P223"><text:span text:style-name="T224">užtraukia baudą viešosios informacijos rengėjo ar platintoj</text:span><text:span text:style-name="T225">o vadovui ar kitam už viešosios informacijos skleidimą ar visuomenės informavimo priemonės turinį atsakingam asmeniui nuo dviejų tūkstančių iki dešimties tūkstančių litų.</text:span></text:p>
      <text:p text:style-name="P226"><text:span text:style-name="T227">Išorinės politinės reklamos įrengimo ir skleidimo nustatytos tvarkos pažeidimas –<text:s/></text:span></text:p>
      <text:p text:style-name="P228"><text:span text:style-name="T229">užtraukia baudą nuo vieno tūkstančio iki trijų tūkstančių litų, o politinės kampanijos dalyviui ar politinės partijos, kuri yra politinės kampanijos dalyvė, pirmininkui – nuo vieno tūkstančio iki penkių tūkstančių litų.“</text:span></text:p>
      <text:p text:style-name="Normal"/>
      <text:p text:style-name="P230"><text:span text:style-name="T231">6</text:span><text:span text:style-name="T232"><text:s/>straipsnis.<text:s/></text:span><text:span text:style-name="T233">207</text:span><text:span text:style-name="T234">10</text:span><text:span text:style-name="T235"><text:s/>straipsnio papildymas 4 ir 5 dalimis</text:span></text:p>
      <text:p text:style-name="P236"><text:span text:style-name="T237">1</text:span><text:span text:style-name="T238">. Papildyti 207</text:span><text:span text:style-name="T239">10</text:span><text:span text:style-name="T240"><text:s/>straipsnį 4 dalimi:</text:span></text:p>
      <text:p text:style-name="P241"><text:span text:style-name="T242">„Aukų politinei kampanijai gavimas, turtinių prievolių dėl išlaidų politinei kampanijai prisiėmimas neužsiregistravus savarankiškuoju politinės kampanijos dalyviu –<text:s/></text:span></text:p>
      <text:p text:style-name="P243"><text:span text:style-name="T244">užtrauk</text:span><text:span text:style-name="T245">ia baudą privalančios registruotis politinės partijos pirmininkui ar privalančiam registruotis asmeniui nuo dviejų tūkstančių iki dvidešimties tūkstančių litų.“</text:span></text:p>
      <text:p text:style-name="P246"><text:span text:style-name="T247">2</text:span><text:span text:style-name="T248">. Papildyti 207</text:span><text:span text:style-name="T249">10</text:span><text:span text:style-name="T250"><text:s/>straipsnį 5 dalimi:</text:span></text:p>
      <text:p text:style-name="P251"><text:span text:style-name="T252">„Kitoks politinių kampanijų finansavimo tvarkos<text:s/></text:span><text:span text:style-name="T253">pažeidimas –<text:s/></text:span></text:p>
      <text:p text:style-name="P254"><text:span text:style-name="T255">užtraukia baudą politinės kampanijos iždininkui, politinės partijos pirmininkui ar politinės kampanijos dalyviui nuo vieno šimto iki penkių tūkstančių litų.“</text:span></text:p>
      <text:p text:style-name="P256"/>
      <text:p text:style-name="P257"><text:span text:style-name="T258">7</text:span><text:span text:style-name="T259"><text:s/>straipsnis.<text:s/></text:span><text:span text:style-name="T260">Kodekso papildymas 207</text:span><text:span text:style-name="T261">11</text:span><text:span text:style-name="T262"><text:s/>straipsniu</text:span></text:p>
      <text:p text:style-name="P263"><text:span text:style-name="T264">Papildyti Kodeksą<text:s/></text:span><text:span text:style-name="T265">207</text:span><text:span text:style-name="T266">11</text:span><text:span text:style-name="T267"><text:s/>straipsniu:</text:span></text:p>
      <text:p text:style-name="P268"><text:span text:style-name="T269">„</text:span><text:span text:style-name="T270">207</text:span><text:span text:style-name="T271">11</text:span><text:span text:style-name="T272"><text:s/>straipsnis.</text:span><text:span text:style-name="T273"><text:tab/></text:span><text:span text:style-name="T274">Nepranešimas apie atsiradusius savivaldybės tarybos nario įgaliojimų nutrūkimo prieš terminą pagrindus</text:span></text:p>
      <text:p text:style-name="P275"><text:span text:style-name="T276">Savivaldybės tarybos nario nepranešimas Vyriausiajai rinkimų komisijai apie perėjimą į pareigas, nesuderinamas s</text:span><text:span text:style-name="T277">u savivaldybės tarybos nario pareigomis, arba apie pareigų, nesuderinamų su savivaldybės tarybos nario pareigomis, ėjimą –<text:s/></text:span></text:p>
      <text:p text:style-name="P278"><text:span text:style-name="T279">užtraukia baudą nuo trijų tūkstančių iki penkių tūkstančių litų.“</text:span></text:p>
      <text:p text:style-name="P280"/>
      <text:p text:style-name="P281"><text:span text:style-name="T282">8</text:span><text:span text:style-name="T283"><text:s/>straipsnis.<text:s/></text:span><text:span text:style-name="T284">224 straipsnio pakeitimas</text:span></text:p>
      <text:p text:style-name="P285"><text:span text:style-name="T286">224 strai</text:span><text:span text:style-name="T287">psnyje po skaičiaus „207</text:span><text:span text:style-name="T288">10</text:span><text:span text:style-name="T289">“ įrašyti skaičių „207</text:span><text:span text:style-name="T290">11</text:span><text:span text:style-name="T291">“ ir šį straipsnį išdėstyti taip:</text:span></text:p>
      <text:p text:style-name="P292"><text:span text:style-name="T293">„</text:span><text:span text:style-name="T294">224</text:span><text:span text:style-name="T295"><text:s/>straipsnis.<text:s/></text:span><text:span text:style-name="T296">Rajonų miestų apylinkių teismai apylinkių teismų teisėjai</text:span></text:p>
      <text:p text:style-name="P297"><text:span text:style-name="T298">Rajonų miestų apylinkių teismai apylinkių teismų teisėjai nagrinėja šio kodekso 41</text:span><text:span text:style-name="T299">2</text:span><text:span text:style-name="T300">, 41</text:span><text:span text:style-name="T301">3</text:span><text:span text:style-name="T302"><text:s/>straipsniuose, 41</text:span><text:span text:style-name="T303">4</text:span><text:span text:style-name="T304"><text:s/>straipsnio antrojoje, trečiojoje ir ketvirtojoje dalyse, 41</text:span><text:span text:style-name="T305">5</text:span><text:span text:style-name="T306"><text:s/>straipsnio antrojoje dalyje, 43, 43</text:span><text:span text:style-name="T307">1</text:span><text:span text:style-name="T308">, 43</text:span><text:span text:style-name="T309">2</text:span><text:span text:style-name="T310">, 43</text:span><text:span text:style-name="T311">3</text:span><text:span text:style-name="T312">, 43</text:span><text:span text:style-name="T313">4</text:span><text:span text:style-name="T314">, 43</text:span><text:span text:style-name="T315">5</text:span><text:span text:style-name="T316">, 43</text:span><text:span text:style-name="T317">9</text:span><text:span text:style-name="T318">, 43</text:span><text:span text:style-name="T319">10</text:span><text:span text:style-name="T320">, 44, 44</text:span><text:span text:style-name="T321">1</text:span><text:span text:style-name="T322">, 44</text:span><text:span text:style-name="T323">2</text:span><text:span text:style-name="T324">, 45, 50, 50</text:span><text:span text:style-name="T325">1</text:span><text:span text:style-name="T326">, 50</text:span><text:span text:style-name="T327">2</text:span><text:span text:style-name="T328">, 50</text:span><text:span text:style-name="T329">3</text:span><text:span text:style-name="T330">, 50</text:span><text:span text:style-name="T331">5</text:span><text:span text:style-name="T332">, 50</text:span><text:span text:style-name="T333">6</text:span><text:span text:style-name="T334"><text:s/>straipsniuose, 51</text:span><text:span text:style-name="T335">2</text:span><text:span text:style-name="T336"><text:s/>straipsnio trečiojoje dalyje, 51</text:span><text:span text:style-name="T337">5</text:span><text:span text:style-name="T338"><text:s/>straips</text:span><text:span text:style-name="T339">nio trečiojoje dalyje, 51</text:span><text:span text:style-name="T340">8</text:span><text:span text:style-name="T341">, 51</text:span><text:span text:style-name="T342">9</text:span><text:span text:style-name="T343"><text:s/>straipsniuose, 51</text:span><text:span text:style-name="T344">14</text:span><text:span text:style-name="T345"><text:s/>straipsnio antrojoje dalyje, 51</text:span><text:span text:style-name="T346">15</text:span><text:span text:style-name="T347">, 53</text:span><text:span text:style-name="T348">1</text:span><text:span text:style-name="T349"><text:s/>straipsniuose, 56 straipsnio septintojoje, aštuntojoje, devintojoje, dešimtojoje, vienuoliktojoje, dvyliktojoje ir tryliktojoje dalyse, 62 straipsnio trečiojoje, ket</text:span><text:span text:style-name="T350">virtojoje, penktojoje, septintojoje, aštuntojoje, devintojoje ir dešimtojoje dalyse, 62</text:span><text:span text:style-name="T351">1</text:span><text:span text:style-name="T352"><text:s/>straipsnio trečiojoje, ketvirtojoje, penktojoje, septintojoje, aštuntojoje, devintojoje ir dešimtojoje dalyse, 62</text:span><text:span text:style-name="T353">2</text:span><text:span text:style-name="T354"><text:s/>straipsnio trečiojoje, ketvirtojoje, penktojoje, sep</text:span><text:span text:style-name="T355">tintojoje, aštuntojoje, devintojoje ir dešimtojoje dalyse, 94</text:span><text:span text:style-name="T356">1</text:span><text:span text:style-name="T357">, 99</text:span><text:span text:style-name="T358">4</text:span><text:span text:style-name="T359">, 99</text:span><text:span text:style-name="T360">7</text:span><text:span text:style-name="T361">, 99</text:span><text:span text:style-name="T362">8</text:span><text:span text:style-name="T363">, 110</text:span><text:span text:style-name="T364">1</text:span><text:span text:style-name="T365"><text:s/>straipsniuose, 111 straipsnio aštuntojoje dalyje, 116</text:span><text:span text:style-name="T366">1</text:span><text:span text:style-name="T367"><text:s/>straipsnio trečiojoje dalyje, 116</text:span><text:span text:style-name="T368">4</text:span><text:span text:style-name="T369">, 117</text:span><text:span text:style-name="T370">1</text:span><text:span text:style-name="T371">, 119</text:span><text:span text:style-name="T372">2</text:span><text:span text:style-name="T373">, 137</text:span><text:span text:style-name="T374">1</text:span><text:span text:style-name="T375">, 138</text:span><text:span text:style-name="T376">1</text:span><text:span text:style-name="T377">, 152</text:span><text:span text:style-name="T378">14</text:span><text:span text:style-name="T379">, 153</text:span><text:span text:style-name="T380">1</text:span><text:span text:style-name="T381">, 154</text:span><text:span text:style-name="T382">1</text:span><text:span text:style-name="T383">, 154</text:span><text:span text:style-name="T384">2</text:span><text:span text:style-name="T385"><text:s/>straipsniuose, 159 straipsnio ant</text:span><text:span text:style-name="T386">rojoje dalyje, 159</text:span><text:span text:style-name="T387">1</text:span><text:span text:style-name="T388"><text:s/>straipsnio antrojoje dalyje, 159</text:span><text:span text:style-name="T389">2</text:span><text:span text:style-name="T390"><text:s/>straipsnio antrojoje dalyje, 163</text:span><text:span text:style-name="T391">1</text:span><text:span text:style-name="T392">, 163</text:span><text:span text:style-name="T393">2</text:span><text:span text:style-name="T394">, 163</text:span><text:span text:style-name="T395">11</text:span><text:span text:style-name="T396">, 163</text:span><text:span text:style-name="T397">14</text:span><text:span text:style-name="T398">, 164 straipsniuose, 171 straipsnio pirmojoje ir antrojoje dalyse, 171</text:span><text:span text:style-name="T399">1</text:span><text:span text:style-name="T400"><text:s/>straipsnio antrojoje dalyje, 171</text:span><text:span text:style-name="T401">2</text:span><text:span text:style-name="T402"><text:s/>straipsnio antrojoje dalyje, 171</text:span><text:span text:style-name="T403">3</text:span><text:span text:style-name="T404"><text:s/>straipsnio antrojoje dalyje, 171</text:span><text:span text:style-name="T405">4</text:span><text:span text:style-name="T406">, 171</text:span><text:span text:style-name="T407">5</text:span><text:span text:style-name="T408">, 172</text:span><text:span text:style-name="T409">2</text:span><text:span text:style-name="T410">, 172</text:span><text:span text:style-name="T411">3</text:span><text:span text:style-name="T412">, 172</text:span><text:span text:style-name="T413">5</text:span><text:span text:style-name="T414">, 172</text:span><text:span text:style-name="T415">6</text:span><text:span text:style-name="T416">, 172</text:span><text:span text:style-name="T417">11</text:span><text:span text:style-name="T418">, 172</text:span><text:span text:style-name="T419">12</text:span><text:span text:style-name="T420">, 172</text:span><text:span text:style-name="T421">13</text:span><text:span text:style-name="T422">, 172</text:span><text:span text:style-name="T423">14</text:span><text:span text:style-name="T424">, 172</text:span><text:span text:style-name="T425">15</text:span><text:span text:style-name="T426">, 172</text:span><text:span text:style-name="T427">17</text:span><text:span text:style-name="T428">, 172</text:span><text:span text:style-name="T429">19</text:span><text:span text:style-name="T430">, 172</text:span><text:span text:style-name="T431">21</text:span><text:span text:style-name="T432">, 172</text:span><text:span text:style-name="T433">23</text:span><text:span text:style-name="T434">, 172</text:span><text:span text:style-name="T435">25</text:span><text:span text:style-name="T436">, 172</text:span><text:span text:style-name="T437">26</text:span><text:span text:style-name="T438">, 172</text:span><text:span text:style-name="T439">27</text:span><text:span text:style-name="T440">, 173 straipsniuose, 173</text:span><text:span text:style-name="T441">2</text:span><text:span text:style-name="T442"><text:s/>straipsnio antrojoje ir trečiojoje dalyse, 173</text:span><text:span text:style-name="T443">3</text:span><text:span text:style-name="T444">, 173</text:span><text:span text:style-name="T445">4</text:span><text:span text:style-name="T446">, 173</text:span><text:span text:style-name="T447">6</text:span><text:span text:style-name="T448">, 173</text:span><text:span text:style-name="T449">7</text:span><text:span text:style-name="T450">, 173</text:span><text:span text:style-name="T451">9</text:span><text:span text:style-name="T452">, 173</text:span><text:span text:style-name="T453">12</text:span><text:span text:style-name="T454">,<text:s/></text:span><text:soft-page-break/><text:span text:style-name="T455">17</text:span><text:span text:style-name="T456">3</text:span><text:span text:style-name="T457">13</text:span><text:span text:style-name="T458">, 173</text:span><text:span text:style-name="T459">15</text:span><text:span text:style-name="T460"><text:s/>straipsniuose, 173</text:span><text:span text:style-name="T461">16<text:s/></text:span><text:span text:style-name="T462">straipsnio trečiojoje dalyje, 173</text:span><text:span text:style-name="T463">17</text:span><text:span text:style-name="T464">, 173</text:span><text:span text:style-name="T465">18</text:span><text:span text:style-name="T466">, 173</text:span><text:span text:style-name="T467">19</text:span><text:span text:style-name="T468">, 174, 175 straipsniuose, 178 straipsnio trečiojoje ir ketvirtojoje dalyse, 180, 181, 181</text:span><text:span text:style-name="T469">1</text:span><text:span text:style-name="T470">, 181</text:span><text:span text:style-name="T471">2</text:span><text:span text:style-name="T472">, 181</text:span><text:span text:style-name="T473">3</text:span><text:span text:style-name="T474"><text:s/>straipsniuose, 182 straipsnio antrojoje dalyje, 182</text:span><text:span text:style-name="T475">1</text:span><text:span text:style-name="T476"><text:s/>straipsnio antrojoj</text:span><text:span text:style-name="T477">e dalyje, 183 straipsnio trečiojoje dalyje, 184, 185</text:span><text:span text:style-name="T478">3</text:span><text:span text:style-name="T479">, 186, 186</text:span><text:span text:style-name="T480">1</text:span><text:span text:style-name="T481">, 186</text:span><text:span text:style-name="T482">2</text:span><text:span text:style-name="T483">, 186</text:span><text:span text:style-name="T484">4</text:span><text:span text:style-name="T485">, 186</text:span><text:span text:style-name="T486">5</text:span><text:span text:style-name="T487"><text:s/>straipsniuose, 187 straipsnio pirmojoje ir antrojoje dalyse, 187</text:span><text:span text:style-name="T488">1</text:span><text:span text:style-name="T489">, 187</text:span><text:span text:style-name="T490">2</text:span><text:span text:style-name="T491">, 187</text:span><text:span text:style-name="T492">3</text:span><text:span text:style-name="T493">, 187</text:span><text:span text:style-name="T494">4</text:span><text:span text:style-name="T495">, 187</text:span><text:span text:style-name="T496">6</text:span><text:span text:style-name="T497">, 187</text:span><text:span text:style-name="T498">7</text:span><text:span text:style-name="T499">, 187</text:span><text:span text:style-name="T500">9</text:span><text:span text:style-name="T501">, 187</text:span><text:span text:style-name="T502">10</text:span><text:span text:style-name="T503">, 187</text:span><text:span text:style-name="T504">11</text:span><text:span text:style-name="T505">, 187</text:span><text:span text:style-name="T506">12</text:span><text:span text:style-name="T507">, 188</text:span><text:span text:style-name="T508">1</text:span><text:span text:style-name="T509">, 188</text:span><text:span text:style-name="T510">2</text:span><text:span text:style-name="T511">, 188</text:span><text:span text:style-name="T512">3</text:span><text:span text:style-name="T513">, 188</text:span><text:span text:style-name="T514">4</text:span><text:span text:style-name="T515">, 188</text:span><text:span text:style-name="T516">5</text:span><text:span text:style-name="T517"><text:s/>straipsniuose, 188</text:span><text:span text:style-name="T518">6</text:span><text:span text:style-name="T519"><text:s/>straipsnio antrojoje dalyje, 188</text:span><text:span text:style-name="T520">7</text:span><text:span text:style-name="T521"><text:s/>straipsnio pirmojoje dalyje, 188</text:span><text:span text:style-name="T522">8</text:span><text:span text:style-name="T523">, 188</text:span><text:span text:style-name="T524">9</text:span><text:span text:style-name="T525">, 188</text:span><text:span text:style-name="T526">10</text:span><text:span text:style-name="T527">, 188</text:span><text:span text:style-name="T528">11</text:span><text:span text:style-name="T529">, 188</text:span><text:span text:style-name="T530">14</text:span><text:span text:style-name="T531">, 188</text:span><text:span text:style-name="T532">15</text:span><text:span text:style-name="T533">, 188</text:span><text:span text:style-name="T534">16</text:span><text:span text:style-name="T535">, 188</text:span><text:span text:style-name="T536">17</text:span><text:span text:style-name="T537"><text:s/>straipsniuose, 189</text:span><text:span text:style-name="T538">1</text:span><text:span text:style-name="T539"><text:s/>straipsnyje – dėl pareigūnų padarytų pažeidimų, 189</text:span><text:span text:style-name="T540">2</text:span><text:span text:style-name="T541"><text:s/>straipsnio antrojoje dalyje, 189</text:span><text:span text:style-name="T542">3</text:span><text:span text:style-name="T543"><text:s/>straipsnio antrojoje dalyje, 189</text:span><text:span text:style-name="T544">4</text:span><text:span text:style-name="T545"><text:s/>straipsnyje, 189</text:span><text:span text:style-name="T546">5</text:span><text:span text:style-name="T547"><text:s/>straipsnio antrojoje dalyje, 189</text:span><text:span text:style-name="T548">6</text:span><text:span text:style-name="T549"><text:s/>straipsnyje, 189</text:span><text:span text:style-name="T550">7</text:span><text:span text:style-name="T551"><text:s/>straipsnio ketvirtojoje dalyje, 189</text:span><text:span text:style-name="T552">8</text:span><text:span text:style-name="T553">, 189</text:span><text:span text:style-name="T554">9</text:span><text:span text:style-name="T555">, 189</text:span><text:span text:style-name="T556">10</text:span><text:span text:style-name="T557">, 189</text:span><text:span text:style-name="T558">11</text:span><text:span text:style-name="T559">, 189</text:span><text:span text:style-name="T560">13</text:span><text:span text:style-name="T561">, 189</text:span><text:span text:style-name="T562">14</text:span><text:span text:style-name="T563"><text:s/>straipsniuose, 191 straipsnio pirmojoje dalyje, 192</text:span><text:span text:style-name="T564">1</text:span><text:span text:style-name="T565">, 193</text:span><text:span text:style-name="T566">2</text:span><text:span text:style-name="T567">, 198, 201</text:span><text:span text:style-name="T568">1</text:span><text:span text:style-name="T569">, 202, 202</text:span><text:span text:style-name="T570">1</text:span><text:span text:style-name="T571">, 205</text:span><text:span text:style-name="T572">2</text:span><text:span text:style-name="T573">, 207, 207</text:span><text:span text:style-name="T574">1</text:span><text:span text:style-name="T575">, 207</text:span><text:span text:style-name="T576">2</text:span><text:span text:style-name="T577">, 207</text:span><text:span text:style-name="T578">3</text:span><text:span text:style-name="T579">, 20</text:span><text:span text:style-name="T580">7</text:span><text:span text:style-name="T581">4</text:span><text:span text:style-name="T582">, 207</text:span><text:span text:style-name="T583">5</text:span><text:span text:style-name="T584">, 207</text:span><text:span text:style-name="T585">6</text:span><text:span text:style-name="T586">, 207</text:span><text:span text:style-name="T587">7</text:span><text:span text:style-name="T588">, 207</text:span><text:span text:style-name="T589">8</text:span><text:span text:style-name="T590">, 207</text:span><text:span text:style-name="T591">9</text:span><text:span text:style-name="T592">, 207</text:span><text:span text:style-name="T593">10</text:span><text:span text:style-name="T594">,</text:span><text:span text:style-name="T595"><text:s/></text:span><text:span text:style-name="T596">207</text:span><text:span text:style-name="T597">11</text:span><text:span text:style-name="T598">,</text:span><text:span text:style-name="T599"><text:s/>208, 209 straipsniuose, 209</text:span><text:span text:style-name="T600">1</text:span><text:span text:style-name="T601"><text:s/>straipsnio antrojoje dalyje, 209</text:span><text:span text:style-name="T602">2</text:span><text:span text:style-name="T603"><text:s/>straipsnio trečiojoje dalyje, 209</text:span><text:span text:style-name="T604">3</text:span><text:span text:style-name="T605"><text:s/>straipsnio antrojoje, trečiojoje, šeštojoje ir septintojoje dalyse, 209</text:span><text:span text:style-name="T606">4</text:span><text:span text:style-name="T607"><text:s/>straipsnio antrojoje, trečiojoje ir ketvirtojoje dalyse, 210 straipsnio pirmojoje ir antrojoje dalyse, 214 straipsnyje, 214</text:span><text:span text:style-name="T608">1</text:span><text:span text:style-name="T609"><text:s/>straipsnio pirmojoje, antrojoje ir ketvirtojoje dalyse, 214</text:span><text:span text:style-name="T610">3</text:span><text:span text:style-name="T611">, 214</text:span><text:span text:style-name="T612">6</text:span><text:span text:style-name="T613"><text:s/>straipsniuose, 214</text:span><text:span text:style-name="T614">7</text:span><text:span text:style-name="T615"><text:s/>straipsnio pirmojoje ir antrojoje dalyse, 2</text:span><text:span text:style-name="T616">14</text:span><text:span text:style-name="T617">8</text:span><text:span text:style-name="T618">, 214</text:span><text:span text:style-name="T619">9</text:span><text:span text:style-name="T620">, 214</text:span><text:span text:style-name="T621">10</text:span><text:span text:style-name="T622">, 214</text:span><text:span text:style-name="T623">12</text:span><text:span text:style-name="T624">, 214</text:span><text:span text:style-name="T625">13</text:span><text:span text:style-name="T626">, 214</text:span><text:span text:style-name="T627">14</text:span><text:span text:style-name="T628">–214</text:span><text:span text:style-name="T629">17</text:span><text:span text:style-name="T630">, 214</text:span><text:span text:style-name="T631">18</text:span><text:span text:style-name="T632">, 214</text:span><text:span text:style-name="T633">23</text:span><text:span text:style-name="T634">, 215</text:span><text:span text:style-name="T635">1</text:span><text:span text:style-name="T636">–215</text:span><text:span text:style-name="T637">3</text:span><text:span text:style-name="T638"><text:s/>straipsniuose numatytų administracinių teisės pažeidimų bylas.“</text:span></text:p>
      <text:p text:style-name="Normal"/>
      <text:p text:style-name="P639"><text:span text:style-name="T640">9</text:span><text:span text:style-name="T641"><text:s/>straipsnis.<text:s/></text:span><text:span text:style-name="T642">259</text:span><text:span text:style-name="T643">1</text:span><text:span text:style-name="T644"><text:s/>straipsnio 1 dalies 1 punkto pakeitimas</text:span></text:p>
      <text:p text:style-name="P645"><text:span text:style-name="T646">Pakeisti 259</text:span><text:span text:style-name="T647">1</text:span><text:span text:style-name="T648"><text:s/>straipsnio 1 dalies 1 punktą ir jį<text:s/></text:span><text:span text:style-name="T649">išdėstyti taip:</text:span></text:p>
      <text:p text:style-name="P650"><text:span text:style-name="T651">„</text:span><text:span text:style-name="T652">1</text:span><text:span text:style-name="T653">) tam įgalioti:</text:span></text:p>
      <text:p text:style-name="P654"><text:span text:style-name="T655">vidaus reikalų ir policijos pareigūnai (41</text:span><text:span text:style-name="T656">3</text:span><text:span text:style-name="T657">, 44, 44</text:span><text:span text:style-name="T658">1</text:span><text:span text:style-name="T659">, 50, 50</text:span><text:span text:style-name="T660">2</text:span><text:span text:style-name="T661">, 50</text:span><text:span text:style-name="T662">3</text:span><text:span text:style-name="T663">, 110 straipsniai, 143 straipsnis – dėl pažeidimų automobilių transporte, 152</text:span><text:span text:style-name="T664">14</text:span><text:span text:style-name="T665">, 153</text:span><text:span text:style-name="T666">1</text:span><text:span text:style-name="T667">, 160–162, 163</text:span><text:span text:style-name="T668">1</text:span><text:span text:style-name="T669">, 163</text:span><text:span text:style-name="T670">2</text:span><text:span text:style-name="T671">, 163</text:span><text:span text:style-name="T672">11</text:span><text:span text:style-name="T673">, 164 straipsniai, 171 straipsnio<text:s/></text:span><text:span text:style-name="T674">pirmoji ir antroji dalys, 171</text:span><text:span text:style-name="T675">1</text:span><text:span text:style-name="T676"><text:s/>straipsnio antroji dalis, 171</text:span><text:span text:style-name="T677">2</text:span><text:span text:style-name="T678"><text:s/>straipsnio antroji dalis, 171</text:span><text:span text:style-name="T679">4</text:span><text:span text:style-name="T680">, 171</text:span><text:span text:style-name="T681">5</text:span><text:span text:style-name="T682">, 172</text:span><text:span text:style-name="T683">11</text:span><text:span text:style-name="T684">, 173, 173</text:span><text:span text:style-name="T685">3</text:span><text:span text:style-name="T686">, 173</text:span><text:span text:style-name="T687">6</text:span><text:span text:style-name="T688">, 173</text:span><text:span text:style-name="T689">7</text:span><text:span text:style-name="T690">, 173</text:span><text:span text:style-name="T691">9</text:span><text:span text:style-name="T692">, 173</text:span><text:span text:style-name="T693">13</text:span><text:span text:style-name="T694">, 173</text:span><text:span text:style-name="T695">18</text:span><text:span text:style-name="T696">, 174, 175 straipsniai, 178 straipsnio trečioji ir ketvirtoji dalys, 180, 181, 181</text:span><text:span text:style-name="T697">1</text:span><text:span text:style-name="T698"><text:s/>straipsniai, 181</text:span><text:span text:style-name="T699">2</text:span><text:span text:style-name="T700"><text:s/>straip</text:span><text:span text:style-name="T701">snio antroji dalis, 181</text:span><text:span text:style-name="T702">3</text:span><text:span text:style-name="T703"><text:s/>straipsnis, 182 straipsnio antroji dalis, 182</text:span><text:span text:style-name="T704">1</text:span><text:span text:style-name="T705"><text:s/>straipsnio antroji dalis, 183 straipsnio trečioji dalis, 184, 185, 185</text:span><text:span text:style-name="T706">1</text:span><text:span text:style-name="T707">, 186, 186</text:span><text:span text:style-name="T708">5</text:span><text:span text:style-name="T709"><text:s/>straipsniai, 187 straipsnio pirmoji ir antroji dalys, 187</text:span><text:span text:style-name="T710">4</text:span><text:span text:style-name="T711">, 187</text:span><text:span text:style-name="T712">11</text:span><text:span text:style-name="T713"><text:s/>straipsniai, 187</text:span><text:span text:style-name="T714">12<text:s/></text:span><text:span text:style-name="T715">straipsnis – dėl</text:span><text:span text:style-name="T716"><text:s/>politinių sankcijų pažeidimo, 188–188</text:span><text:span text:style-name="T717">2</text:span><text:span text:style-name="T718">, 188</text:span><text:span text:style-name="T719">5</text:span><text:span text:style-name="T720"><text:s/>straipsniai, 188</text:span><text:span text:style-name="T721">7</text:span><text:span text:style-name="T722"><text:s/>straipsnio pirmoji dalis, 188</text:span><text:span text:style-name="T723">11</text:span><text:span text:style-name="T724">, 188</text:span><text:span text:style-name="T725">15</text:span><text:span text:style-name="T726">, 189</text:span><text:span text:style-name="T727">9</text:span><text:span text:style-name="T728">, 191, 193</text:span><text:span text:style-name="T729">2</text:span><text:span text:style-name="T730">, 198, 202, 205</text:span><text:span text:style-name="T731">2</text:span><text:span text:style-name="T732">, 207, 207</text:span><text:span text:style-name="T733">2</text:span><text:span text:style-name="T734">, 207</text:span><text:span text:style-name="T735">3</text:span><text:span text:style-name="T736">, 207</text:span><text:span text:style-name="T737">4</text:span><text:span text:style-name="T738">, 207</text:span><text:span text:style-name="T739">5</text:span><text:span text:style-name="T740">, 207</text:span><text:span text:style-name="T741">6</text:span><text:span text:style-name="T742">, 207</text:span><text:span text:style-name="T743">7</text:span><text:span text:style-name="T744">, 207</text:span><text:span text:style-name="T745">8</text:span><text:span text:style-name="T746">, 207</text:span><text:span text:style-name="T747">9</text:span><text:span text:style-name="T748"><text:s/>straipsniai, 210 straipsnio pirmoji ir antroji dalys, 211 straipsni</text:span><text:span text:style-name="T749">s išskyrus Lietuvos metrologijos inspekcijos pareigūno uždėtos plombos sužalojimą arba nuplėšimą, 214 straipsnis, 214</text:span><text:span text:style-name="T750">8</text:span><text:span text:style-name="T751"><text:s/>straipsnis – dėl įstatymų uždraustos informacijos ir informacijos apie įstatymų uždraustą ar neteisėtą veiklą skleidimo, 214</text:span><text:span text:style-name="T752">12</text:span><text:span text:style-name="T753"><text:s/>straipsnis</text:span><text:span text:style-name="T754"><text:s/>išskyrus pažeidimus, kuriuos padarė asmenys per visuomenės informavimo priemones);</text:span></text:p>
      <text:p text:style-name="P755"><text:span text:style-name="T756">Aplinkos ministerijos organų pareigūnai (45, 49 straipsniai, 51</text:span><text:span text:style-name="T757">2</text:span><text:span text:style-name="T758"><text:s/>straipsnio trečioji dalis, 51</text:span><text:span text:style-name="T759">5</text:span><text:span text:style-name="T760"><text:s/>straipsnio trečioji dalis, 51</text:span><text:span text:style-name="T761">8</text:span><text:span text:style-name="T762">, 51</text:span><text:span text:style-name="T763">9</text:span><text:span text:style-name="T764"><text:s/>straipsniai, 51</text:span><text:span text:style-name="T765">14</text:span><text:span text:style-name="T766"><text:s/>straipsnio antroji dalis, 51</text:span><text:span text:style-name="T767">15</text:span><text:span text:style-name="T768"><text:s/>straipsnis, 56 straipsnio septintoji, aštuntoji, devintoji, dešimtoji, vienuoliktoji, dvyliktoji ir tryliktoji dalys, 62 straipsnio trečioji, ketvirtoji, penktoji, septintoji, aštuntoji, devintoji ir dešimtoji dalys, 62</text:span><text:span text:style-name="T769">1</text:span><text:span text:style-name="T770"><text:s/>str</text:span><text:span text:style-name="T771">aipsnio trečioji, ketvirtoji, penktoji, septintoji, aštuntoji, devintoji ir dešimtoji dalys, 62</text:span><text:span text:style-name="T772">2</text:span><text:span text:style-name="T773"><text:s/>straipsnio trečioji, ketvirtoji, penktoji, septintoji, aštuntoji, devintoji ir dešimtoji dalys, 162, 189</text:span><text:span text:style-name="T774">9</text:span><text:span text:style-name="T775"><text:s/>ir 193</text:span><text:span text:style-name="T776">2</text:span><text:span text:style-name="T777"><text:s/>straipsniai);</text:span></text:p>
      <text:p text:style-name="P778"><text:span text:style-name="T779">Finansų ministerijos ir jos t</text:span><text:span text:style-name="T780">am įgalioti pareigūnai (172</text:span><text:span text:style-name="T781">17</text:span><text:span text:style-name="T782">, 173</text:span><text:span text:style-name="T783">15</text:span><text:span text:style-name="T784"><text:s/>straipsniai);</text:span></text:p>
      <text:p text:style-name="P785"><text:span text:style-name="T786">Krašto apsaugos ministerijos pareigūnai (189</text:span><text:span text:style-name="T787">9</text:span><text:span text:style-name="T788"><text:s/>straipsnis);</text:span></text:p>
      <text:p text:style-name="P789"><text:span text:style-name="T790">Kultūros ministerijos įgalioti pareigūnai (173</text:span><text:span text:style-name="T791">19</text:span><text:span text:style-name="T792"><text:s/>straipsnis, 187</text:span><text:span text:style-name="T793">12</text:span><text:span text:style-name="T794"><text:s/>straipsnis – dėl visuomeninių sankcijų pažeidimo, 214 straipsnio pirmoji da</text:span><text:span text:style-name="T795">lis);</text:span></text:p>
      <text:p text:style-name="P796"><text:span text:style-name="T797">Kultūros ministerijos Kultūros vertybių apsaugos departamento pareigūnai (188</text:span><text:span text:style-name="T798">4</text:span><text:span text:style-name="T799"><text:s/>straipsnis, 214</text:span><text:span text:style-name="T800">1</text:span><text:span text:style-name="T801"><text:s/>straipsnio ketvirtoji dalis – dėl išorinės reklamos nekilnojamosiose kultūros vertybėse ir jų teritorijose įrengimo reikalavimų ir draudimų pažeidimų, 2</text:span><text:span text:style-name="T802">07</text:span><text:span text:style-name="T803">9</text:span><text:span text:style-name="T804"><text:s/>straipsnio trečioji dalis – dėl nustatytos išorinės politinės reklamos įrengimo ir skleidimo tvarkos pažeidimo nekilnojamosiose kultūros vertybėse ir jų teritorijose);</text:span></text:p>
      <text:p text:style-name="P805"><text:span text:style-name="T806">Susisiekimo ministerijos ir jos tam įgalioti asmenys (50</text:span><text:span text:style-name="T807">3</text:span><text:span text:style-name="T808"><text:s/>straipsnis – dėl turto s</text:span><text:span text:style-name="T809">unaikinimo ar sugadinimo transporte, 111 straipsnio aštuntoji dalis, 117</text:span><text:span text:style-name="T810">1</text:span><text:span text:style-name="T811">, 119</text:span><text:span text:style-name="T812">2</text:span><text:span text:style-name="T813">, 137</text:span><text:span text:style-name="T814">1</text:span><text:span text:style-name="T815">, 138</text:span><text:span text:style-name="T816">1</text:span><text:span text:style-name="T817"><text:s/>straipsniai, 143 straipsnis – dėl automobilių transporte padarytų pažeidimų, 185</text:span><text:span text:style-name="T818">1</text:span><text:span text:style-name="T819"><text:s/>straipsnio antroji dalis, 187</text:span><text:span text:style-name="T820">12</text:span><text:span text:style-name="T821"><text:s/>straipsnis – dėl susisiekimo sankcijų pažeidimo);</text:span></text:p>
      <text:p text:style-name="P822"><text:span text:style-name="T823">Sveikatos apsaugos ministerijos organų pareigūnai (44</text:span><text:span text:style-name="T824">2</text:span><text:span text:style-name="T825">, 186 straipsniai);</text:span></text:p>
      <text:p text:style-name="P826"><text:span text:style-name="T827">Švietimo ir mokslo ministerijos įgalioti pareigūnai (185</text:span><text:span text:style-name="T828">1</text:span><text:span text:style-name="T829"><text:s/>straipsnio antroji dalis, 187</text:span><text:span text:style-name="T830">12</text:span><text:span text:style-name="T831"><text:s/>straipsnis – dėl visuomeninių sankcijų pažeidimo, 214</text:span><text:span text:style-name="T832">9</text:span><text:span text:style-name="T833">, 215 straipsniai);</text:span></text:p>
      <text:p text:style-name="P834"><text:span text:style-name="T835">Ūkio ministe</text:span><text:span text:style-name="T836">rijos ir jos tam įgalioti pareigūnai (172</text:span><text:span text:style-name="T837">23</text:span><text:span text:style-name="T838"><text:s/>straipsnis, 187</text:span><text:span text:style-name="T839">12</text:span><text:span text:style-name="T840"><text:s/>straipsnis – dėl ekonominių sankcijų pažeidimo, 189</text:span><text:span text:style-name="T841">9</text:span><text:span text:style-name="T842"><text:s/>straipsnis);</text:span></text:p>
      <text:p text:style-name="P843"><text:span text:style-name="T844">Žemės ūkio ministerijos ir jos tam įgalioti pareigūnai (59, 103, 104, 110</text:span><text:span text:style-name="T845">1</text:span><text:span text:style-name="T846">, 163</text:span><text:span text:style-name="T847">14</text:span><text:span text:style-name="T848">, 172</text:span><text:span text:style-name="T849">19</text:span><text:span text:style-name="T850">, 172</text:span><text:span text:style-name="T851">21</text:span><text:span text:style-name="T852">, 188</text:span><text:span text:style-name="T853">17</text:span><text:span text:style-name="T854"><text:s/>straipsniai);</text:span></text:p>
      <text:p text:style-name="P855"><text:span text:style-name="T856">Lietuvos archyvų departamento pareigūnai (188</text:span><text:span text:style-name="T857">10</text:span><text:span text:style-name="T858"><text:s/>straipsnis);</text:span></text:p>
      <text:p text:style-name="P859"><text:span text:style-name="T860">Statistikos departamento prie Lietuvos Respublikos Vyriausybės pareigūnai (173</text:span><text:span text:style-name="T861">17</text:span><text:span text:style-name="T862"><text:s/>straipsnis);</text:span></text:p>
      <text:p text:style-name="P863"><text:span text:style-name="T864">Valstybės įmonės Valstybės turto fondo administracijos vadovas arba jo įgalioti asmenys (215</text:span><text:span text:style-name="T865">1</text:span><text:span text:style-name="T866">–215</text:span><text:span text:style-name="T867">3</text:span><text:span text:style-name="T868"><text:s/>straipsniai);</text:span></text:p>
      <text:p text:style-name="P869"><text:span text:style-name="T870">Valstybinės tabako ir alkoholio kontrolės tarnybos prie Lietuvos Respublikos Vyriausybės pareigūnai (163</text:span><text:span text:style-name="T871">2</text:span><text:span text:style-name="T872"><text:s/>straipsnis – dėl prekybos alkoholiniais gėrimais ir tabako gaminiais, taip pat dėl tokių prekių laikymo, 164, 173</text:span><text:span text:style-name="T873">12</text:span><text:span text:style-name="T874"><text:s/>straipsniai, 185</text:span><text:span text:style-name="T875">1</text:span><text:span text:style-name="T876"><text:s/>straipsnio antroji dalis, 185</text:span><text:span text:style-name="T877">3</text:span><text:span text:style-name="T878"><text:s/>straipsnis, 210 straipsnio pirmoji ir antroji dalys);</text:span></text:p>
      <text:p text:style-name="P879"><text:span text:style-name="T880">Viešųjų pirkimų tarnybos prie Lietuvos Respublikos Vyriausybės pareigūnai (171</text:span><text:span text:style-name="T881">3</text:span><text:span text:style-name="T882"><text:s/>straipsnio antroji dalis);</text:span></text:p>
      <text:p text:style-name="P883"><text:span text:style-name="T884">Valstybinės vaistų kontrolės tarnybos prie Sveikatos apsau</text:span><text:span text:style-name="T885">gos ministerijos įgalioti pareigūnai (44</text:span><text:span text:style-name="T886">1</text:span><text:span text:style-name="T887"><text:s/>straipsnis);</text:span></text:p>
      <text:p text:style-name="P888"><text:span text:style-name="T889">Valstybinės medicininio audito inspekcijos pareigūnai (43</text:span><text:span text:style-name="T890">1</text:span><text:span text:style-name="T891">, 43</text:span><text:span text:style-name="T892">2</text:span><text:span text:style-name="T893">, 43</text:span><text:span text:style-name="T894">3</text:span><text:span text:style-name="T895">, 43</text:span><text:span text:style-name="T896">4</text:span><text:span text:style-name="T897"><text:s/>straipsniai);</text:span></text:p>
      <text:p text:style-name="P898"><text:span text:style-name="T899">Finansinių nusikaltimų tyrimo tarnybos prie Lietuvos Respublikos vidaus reikalų ministerijos pareigūnai (41</text:span><text:span text:style-name="T900">3</text:span><text:span text:style-name="T901">,</text:span><text:span text:style-name="T902"><text:s/>163</text:span><text:span text:style-name="T903">1</text:span><text:span text:style-name="T904">, 163</text:span><text:span text:style-name="T905">2</text:span><text:span text:style-name="T906">, 163</text:span><text:span text:style-name="T907">11</text:span><text:span text:style-name="T908">, 164, 169, 170, 171, 171</text:span><text:span text:style-name="T909">1</text:span><text:span text:style-name="T910">, 171</text:span><text:span text:style-name="T911">2</text:span><text:span text:style-name="T912">, 171</text:span><text:span text:style-name="T913">4</text:span><text:span text:style-name="T914">, 171</text:span><text:span text:style-name="T915">5</text:span><text:span text:style-name="T916">, 172</text:span><text:span text:style-name="T917">14</text:span><text:span text:style-name="T918">, 172</text:span><text:span text:style-name="T919">15</text:span><text:span text:style-name="T920">, 173, 173</text:span><text:span text:style-name="T921">3</text:span><text:span text:style-name="T922"><text:s/>straipsniai, 187 straipsnio antroji dalis, 187</text:span><text:span text:style-name="T923">(12)</text:span><text:span text:style-name="T924"><text:s/>straipsnis – dėl finansinių sankcijų pažeidimo, 188</text:span><text:span text:style-name="T925">6</text:span><text:span text:style-name="T926"><text:s/>straipsnio antroji dalis, 193</text:span><text:span text:style-name="T927">2</text:span><text:span text:style-name="T928">, 214</text:span><text:span text:style-name="T929">10</text:span><text:span text:style-name="T930"><text:s/>straipsniai);</text:span></text:p>
      <text:p text:style-name="P931"><text:span text:style-name="T932">Valstybės<text:s/></text:span><text:span text:style-name="T933">kontrolės pareigūnai (171</text:span><text:span text:style-name="T934">3</text:span><text:span text:style-name="T935"><text:s/>straipsnio antroji dalis, 172</text:span><text:span text:style-name="T936">13</text:span><text:span text:style-name="T937">, 188</text:span><text:span text:style-name="T938">3</text:span><text:span text:style-name="T939"><text:s/>straipsniai);</text:span></text:p>
      <text:p text:style-name="P940"><text:span text:style-name="T941">Valstybės dokumentų technologinės apsaugos tarnybos prie Finansų ministerijos pareigūnai (189</text:span><text:span text:style-name="T942">8</text:span><text:span text:style-name="T943"><text:s/>straipsnis);</text:span></text:p>
      <text:p text:style-name="P944"><text:span text:style-name="T945">Lietuvos Respublikos vertybinių popierių komisijos pareigūnai (17</text:span><text:span text:style-name="T946">3</text:span><text:span text:style-name="T947">4</text:span><text:span text:style-name="T948"><text:s/>straipsnis, 173</text:span><text:span text:style-name="T949">16</text:span><text:span text:style-name="T950"><text:s/>straipsnio trečioji dalis, 187</text:span><text:span text:style-name="T951">12</text:span><text:span text:style-name="T952"><text:s/>straipsnis – dėl finansinių sankcijų pažeidimo);</text:span></text:p>
      <text:p text:style-name="P953"><text:span text:style-name="T954">Lietuvos vartotojų kooperatyvų sąjungos organų pareigūnai (163, 163</text:span><text:span text:style-name="T955">1</text:span><text:span text:style-name="T956">, 163</text:span><text:span text:style-name="T957">2</text:span><text:span text:style-name="T958">, 163</text:span><text:span text:style-name="T959">9</text:span><text:span text:style-name="T960">, 163</text:span><text:span text:style-name="T961">13</text:span><text:span text:style-name="T962">, 164, 173</text:span><text:span text:style-name="T963">6</text:span><text:span text:style-name="T964"><text:s/>straipsniai – dėl kooperatinėse įmonėse padarytų paž</text:span><text:span text:style-name="T965">eidimų);</text:span></text:p>
      <text:p text:style-name="P966"><text:span text:style-name="T967">Valstybinės energetikos inspekcijos prie Ūkio ministerijos pareigūnai (99</text:span><text:span text:style-name="T968">4</text:span><text:span text:style-name="T969">, 99</text:span><text:span text:style-name="T970">8</text:span><text:span text:style-name="T971"><text:s/>straipsniai);</text:span></text:p>
      <text:p text:style-name="P972"><text:span text:style-name="T973">Valstybinės atominės energetikos saugos inspekcijos pareigūnai (94</text:span><text:span text:style-name="T974">1</text:span><text:span text:style-name="T975">, 189</text:span><text:span text:style-name="T976">9</text:span><text:span text:style-name="T977"><text:s/>straipsniai);</text:span></text:p>
      <text:p text:style-name="P978"><text:span text:style-name="T979">Valstybinės darbo inspekcijos pareigūnai (41</text:span><text:span text:style-name="T980">2</text:span><text:span text:style-name="T981">, 41</text:span><text:span text:style-name="T982">3</text:span><text:span text:style-name="T983"><text:s/>straipsn</text:span><text:span text:style-name="T984">iai, 41</text:span><text:span text:style-name="T985">4</text:span><text:span text:style-name="T986"><text:s/>straipsnio antroji, trečioji ir ketvirtoji dalys, 41</text:span><text:span text:style-name="T987">5</text:span><text:span text:style-name="T988"><text:s/>straipsnio antroji dalis);</text:span></text:p>
      <text:p text:style-name="P989"><text:span text:style-name="T990">Valstybinės duomenų apsaugos inspekcijos pareigūnai (214</text:span><text:span text:style-name="T991">(14)</text:span><text:span text:style-name="T992"><text:s/>straipsnis (išskyrus asmens duomenų tvarkymą visuomenės informavimo priemonėse pažeidžiant Lietuvos Res</text:span><text:span text:style-name="T993">publikos asmens duomenų teisinės apsaugos įstatymą), 214</text:span><text:span text:style-name="T994">15</text:span><text:span text:style-name="T995">, 214</text:span><text:span text:style-name="T996">16</text:span><text:span text:style-name="T997">, 214</text:span><text:span text:style-name="T998">17</text:span><text:span text:style-name="T999">, 214</text:span><text:span text:style-name="T1000">23</text:span><text:span text:style-name="T1001"><text:s/>straipsniai);</text:span></text:p>
      <text:p text:style-name="P1002"><text:span text:style-name="T1003">Lietuvos geologijos tarnybos pareigūnai (51</text:span><text:span text:style-name="T1004">8</text:span><text:span text:style-name="T1005">, 53</text:span><text:span text:style-name="T1006">1</text:span><text:span text:style-name="T1007"><text:s/>straipsniai);</text:span></text:p>
      <text:p text:style-name="P1008"><text:span text:style-name="T1009">Valstybinės maisto ir veterinarijos tarnybos pareigūnai (43, 163</text:span><text:span text:style-name="T1010">1</text:span><text:span text:style-name="T1011"><text:s/>straipsniai, 214</text:span><text:span text:style-name="T1012">1</text:span><text:span text:style-name="T1013"><text:s/>straipsnio ketvirtoji dalis (išskyrus išorinės reklamos įrengimo reikalavimų ir draudimų pažeidimus), 214</text:span><text:span text:style-name="T1014">8</text:span><text:span text:style-name="T1015"><text:s/>straipsnis – dėl reklamos skleidimo reikalavimų pažeidimų);</text:span></text:p>
      <text:p text:style-name="P1016"><text:span text:style-name="T1017">Valstybinės kainų ir energetikos kontrolės komisijos pareigūnai (99</text:span><text:span text:style-name="T1018">7</text:span><text:span text:style-name="T1019"><text:s/>straipsnis);</text:span></text:p>
      <text:p text:style-name="P1020"><text:span text:style-name="T1021">Va</text:span><text:span text:style-name="T1022">lstybinės ne maisto produktų inspekcijos prie Ūkio ministerijos pareigūnai (152</text:span><text:span text:style-name="T1023">14</text:span><text:span text:style-name="T1024">, 163</text:span><text:span text:style-name="T1025">1</text:span><text:span text:style-name="T1026">, 163</text:span><text:span text:style-name="T1027">2</text:span><text:span text:style-name="T1028">, 171</text:span><text:span text:style-name="T1029">5</text:span><text:span text:style-name="T1030">, 189</text:span><text:span text:style-name="T1031">6</text:span><text:span text:style-name="T1032"><text:s/>straipsniai, 214</text:span><text:span text:style-name="T1033">1</text:span><text:span text:style-name="T1034"><text:s/>straipsnio ketvirtoji dalis išskyrus išorinės reklamos įrengimo reikalavimų ir draudimų pažeidimus), 214</text:span><text:span text:style-name="T1035">8</text:span><text:span text:style-name="T1036"><text:s/>straipsnis – dėl reklamos<text:s/></text:span><text:span text:style-name="T1037">skleidimo reikalavimų pažeidimų);</text:span></text:p>
      <text:p text:style-name="P1038"><text:span text:style-name="T1039">Lietuvos metrologijos inspekcijos pareigūnai (189</text:span><text:span text:style-name="T1040">7</text:span><text:span text:style-name="T1041"><text:s/>straipsnio ketvirtoji dalis, 189</text:span><text:span text:style-name="T1042">10</text:span><text:span text:style-name="T1043"><text:s/>straipsnis;</text:span></text:p>
      <text:p text:style-name="P1044"><text:span text:style-name="T1045">Valstybinės kultūros paveldo komisijos kontrolės tarnybos pareigūnai (188</text:span><text:span text:style-name="T1046">9</text:span><text:span text:style-name="T1047"><text:s/>straipsnis, 214</text:span><text:span text:style-name="T1048">1</text:span><text:span text:style-name="T1049"><text:s/>straipsnio trečioji dalis –<text:s/></text:span><text:span text:style-name="T1050">dėl išorinės reklamos įrengimo reikalavimų ir draudimų pažeidimų);</text:span></text:p>
      <text:p text:style-name="P1051"><text:span text:style-name="T1052">muitinės pareigūnai (163</text:span><text:span text:style-name="T1053">2</text:span><text:span text:style-name="T1054">, 163</text:span><text:span text:style-name="T1055">11</text:span><text:span text:style-name="T1056">, 171</text:span><text:span text:style-name="T1057">4</text:span><text:span text:style-name="T1058"><text:s/>straipsniai, 173</text:span><text:span text:style-name="T1059">2</text:span><text:span text:style-name="T1060"><text:s/>straipsnio antroji ir trečioji dalys, 187</text:span><text:span text:style-name="T1061">12</text:span><text:span text:style-name="T1062"><text:s/>straipsnis – dėl ekonominių ir finansinių sankcijų pažeidimo, 189</text:span><text:span text:style-name="T1063">9</text:span><text:span text:style-name="T1064">, 193</text:span><text:span text:style-name="T1065">2</text:span><text:span text:style-name="T1066">, 208, 209 str</text:span><text:span text:style-name="T1067">aipsniai, 209</text:span><text:span text:style-name="T1068">1</text:span><text:span text:style-name="T1069"><text:s/>straipsnio antroji dalis, 209</text:span><text:span text:style-name="T1070">2</text:span><text:span text:style-name="T1071"><text:s/>straipsnio trečioji dalis, 209</text:span><text:span text:style-name="T1072">3</text:span><text:span text:style-name="T1073"><text:s/>straipsnio antroji, trečioji, šeštoji ir septintoji dalys, 209</text:span><text:span text:style-name="T1074">4</text:span><text:span text:style-name="T1075"><text:s/>straipsnio antroji, trečioji ir ketvirtoji dalys, 210 straipsnio pirmoji ir antroji dalys, 214</text:span><text:span text:style-name="T1076">10</text:span><text:span text:style-name="T1077"><text:s/>straipsnis – dėl<text:s/></text:span><text:span text:style-name="T1078">literatūros, mokslo ar meno kūrinio (įskaitant kompiuterių programas ir duomenų bazes), audiovizualinio kūrinio ar fonogramos neteisėtų kopijų importavimo, eksportavimo ar gabenimo siekiant turtinės naudos);</text:span></text:p>
      <text:p text:style-name="P1079"><text:span text:style-name="T1080">teritorijų planavimo ir statybos valstybinės p</text:span><text:span text:style-name="T1081">riežiūros institucijų pareigūnai (159 straipsnio antroji dalis, 159</text:span><text:span text:style-name="T1082">1</text:span><text:span text:style-name="T1083"><text:s/>straipsnio antroji dalis, 159</text:span><text:span text:style-name="T1084">2</text:span><text:span text:style-name="T1085"><text:s/>straipsnio antroji dalis, 160 straipsnis, 189</text:span><text:span text:style-name="T1086">1</text:span><text:span text:style-name="T1087"><text:s/>straipsnis – dėl pareigūnų padarytų pažeidimų, 189</text:span><text:span text:style-name="T1088">2</text:span><text:span text:style-name="T1089"><text:s/>straipsnio antroji dalis, 189</text:span><text:span text:style-name="T1090">4</text:span><text:span text:style-name="T1091">, 189</text:span><text:span text:style-name="T1092">13</text:span><text:span text:style-name="T1093"><text:s/>straipsniai, o 189</text:span><text:span text:style-name="T1094">1</text:span><text:span text:style-name="T1095">3</text:span><text:span text:style-name="T1096"><text:s/>straipsnis – dėl leidimo statyti ar griauti statinius normatyviniuose statybos techniniuose dokumentuose nustatytos išdavimo tvarkos pažeidimo, kai statybos leidimą išduoda apskrities viršininko administracija, tik Valstybinės teritorijų planavimo ir sta</text:span><text:span text:style-name="T1097">tybos inspekcijos prie Aplinkos ministerijos pareigūnai);</text:span></text:p>
      <text:p text:style-name="P1098"><text:span text:style-name="T1099">valstybinės priešgaisrinės priežiūros organų pareigūnai (186, 192</text:span><text:span text:style-name="T1100">1</text:span><text:span text:style-name="T1101">straipsniai, 211 straipsnis (išskyrus Lietuvos metrologijos inspekcijos pareigūno uždėtos plombos sužalojimą arba nuplėšimą);</text:span></text:p>
      <text:p text:style-name="P1102"><text:span text:style-name="T1103">valstybinės radiacinės saugos priežiūros ir kontrolės pareigūnai (43</text:span><text:span text:style-name="T1104">5</text:span><text:span text:style-name="T1105"><text:s/>straipsnis, 51</text:span><text:span text:style-name="T1106">5</text:span><text:span text:style-name="T1107"><text:s/>straipsnio trečioji dalis, 173 straipsnis, 189</text:span><text:span text:style-name="T1108">1</text:span><text:span text:style-name="T1109"><text:s/>straipsnis – dėl pareigūnų padarytų pažeidimų, 189</text:span><text:span text:style-name="T1110">2</text:span><text:span text:style-name="T1111"><text:s/>straipsnio antroji dalis, 189</text:span><text:span text:style-name="T1112">3</text:span><text:span text:style-name="T1113"><text:s/>straipsnio antroji dalis, kai pažeidžia</text:span><text:span text:style-name="T1114">mi higienos norminiai ar kiti teisės aktai, reguliuojantys gyventojų radiacinę saugą, 211 straipsnis (išskyrus Lietuvos metrologijos inspekcijos pareigūno uždėtos plombos sužalojimą arba nuplėšimą);</text:span></text:p>
      <text:p text:style-name="P1115"><text:span text:style-name="T1116">oficialiąją statistiką tvarkančių institucijų ir įstaig</text:span><text:span text:style-name="T1117">ų pareigūnai (173</text:span><text:span text:style-name="T1118">2</text:span><text:span text:style-name="T1119"><text:s/>straipsnio antroji ir trečioji dalys);</text:span></text:p>
      <text:p text:style-name="P1120"><text:span text:style-name="T1121">valstybiniai miškų pareigūnai ir valstybiniai saugomų teritorijų pareigūnai (45, 49, 51</text:span><text:span text:style-name="T1122">9</text:span><text:span text:style-name="T1123"><text:s/>straipsniai, 62 straipsnio trečioji, ketvirtoji, penktoji, septintoji, aštuntoji, devintoji ir dešimtoji da</text:span><text:span text:style-name="T1124">lys, 62</text:span><text:span text:style-name="T1125">1</text:span><text:span text:style-name="T1126"><text:s/>straipsnio trečioji, ketvirtoji, penktoji, septintoji, aštuntoji, devintoji ir dešimtoji dalys, 62</text:span><text:span text:style-name="T1127">2</text:span><text:span text:style-name="T1128"><text:s/>straipsnio trečioji, ketvirtoji, penktoji, septintoji, aštuntoji, devintoji ir dešimtoji dalys, 162 straipsnis, 189</text:span><text:span text:style-name="T1129">5</text:span><text:span text:style-name="T1130"><text:s/>straipsnio antroji dalis, 214</text:span><text:span text:style-name="T1131">1</text:span><text:span text:style-name="T1132"><text:s/>straipsnio ketvirtoji dalis – dėl išorinės reklamos saugomose teritorijose įrengimo reikalavimų ir draudimų pažeidimų, 207</text:span><text:span text:style-name="T1133">9</text:span><text:span text:style-name="T1134"><text:s/>straipsnio trečioji dalis – dėl nustatytos išorinės politinės reklamos įrengimo ir skleidimo tvarkos pažeidimo saugomose teritorijo</text:span><text:span text:style-name="T1135">se);</text:span></text:p>
      <text:p text:style-name="P1136"><text:span text:style-name="T1137">Valstybinio socialinio draudimo fondo įstaigų pareigūnai (41</text:span><text:span text:style-name="T1138">3</text:span><text:span text:style-name="T1139"><text:s/>straipsnis, 188</text:span><text:span text:style-name="T1140">6</text:span><text:span text:style-name="T1141"><text:s/>straipsnio antroji dalis);</text:span></text:p>
      <text:p text:style-name="P1142"><text:span text:style-name="T1143">valstybinės mokesčių inspekcijos pareigūnai (41</text:span><text:span text:style-name="T1144">3</text:span><text:span text:style-name="T1145"><text:s/>straipsnis, 41</text:span><text:span text:style-name="T1146">4</text:span><text:span text:style-name="T1147"><text:s/>straipsnio antroji, trečioji ir ketvirtoji dalys, 163</text:span><text:span text:style-name="T1148">2</text:span><text:span text:style-name="T1149">, 163</text:span><text:span text:style-name="T1150">11</text:span><text:span text:style-name="T1151">, 164<text:s/></text:span><text:span text:style-name="T1152">straipsniai, 171</text:span><text:span text:style-name="T1153">1</text:span><text:span text:style-name="T1154"><text:s/>straipsnio antroji dalis, 171</text:span><text:span text:style-name="T1155">2</text:span><text:span text:style-name="T1156"><text:s/>straipsnio antroji dalis, 171</text:span><text:span text:style-name="T1157">4</text:span><text:span text:style-name="T1158">, 171</text:span><text:span text:style-name="T1159">5</text:span><text:span text:style-name="T1160">, 172</text:span><text:span text:style-name="T1161">3</text:span><text:span text:style-name="T1162">, 172</text:span><text:span text:style-name="T1163">11</text:span><text:span text:style-name="T1164">, 172</text:span><text:span text:style-name="T1165">12</text:span><text:span text:style-name="T1166">, 172</text:span><text:span text:style-name="T1167">21</text:span><text:span text:style-name="T1168">, 173, 173</text:span><text:span text:style-name="T1169">6</text:span><text:span text:style-name="T1170">, 173</text:span><text:span text:style-name="T1171">9</text:span><text:span text:style-name="T1172"><text:s/>straipsniai, 188</text:span><text:span text:style-name="T1173">6</text:span><text:span text:style-name="T1174"><text:s/>straipsnio antroji dalis, 193</text:span><text:span text:style-name="T1175">2</text:span><text:span text:style-name="T1176">, 207</text:span><text:span text:style-name="T1177">10<text:s/></text:span><text:span text:style-name="T1178">straipsniai, 211 straipsnis išskyrus Lietuvos metrologijos inspekcijos</text:span><text:span text:style-name="T1179"><text:s/>pareigūno uždėtos plombos sužalojimą arba nuplėšimą);</text:span></text:p>
      <text:p text:style-name="P1180"><text:span text:style-name="T1181">žurnalistų etikos inspektorius (214</text:span><text:span text:style-name="T1182">6</text:span><text:span text:style-name="T1183"><text:s/>straipsnis, 214</text:span><text:span text:style-name="T1184">7</text:span><text:span text:style-name="T1185"><text:s/>straipsnio pirmoji ir antroji dalys, 214</text:span><text:span text:style-name="T1186">12</text:span><text:span text:style-name="T1187"><text:s/>straipsnis – dėl informacijos, propaguojančios nacionalinę, rasinę ar religinę nesantaiką, gaminimo, l</text:span><text:span text:style-name="T1188">aikymo, platinimo per visuomenės informavimo priemones, 214</text:span><text:span text:style-name="T1189">14</text:span><text:span text:style-name="T1190"><text:s/>straipsnis – dėl asmens duomenų tvarkymo visuomenės informavimo priemonėse pažeidžiant Lietuvos Respublikos asmens duomenų teisinės apsaugos įstatymą);</text:span></text:p>
      <text:p text:style-name="P1191"><text:span text:style-name="T1192">Seimo kontrolieriai (187</text:span><text:span text:style-name="T1193">3</text:span><text:span text:style-name="T1194"><text:s/>straipsnis);</text:span></text:p>
      <text:p text:style-name="P1195"><text:span text:style-name="T1196">Seimo laikinosios tyrimo komisijos nariai (187</text:span><text:span text:style-name="T1197">7</text:span><text:span text:style-name="T1198"><text:s/>straipsnis);</text:span></text:p>
      <text:p text:style-name="P1199"><text:span text:style-name="T1200">savivaldybės kontrolierius, jo pavaduotojas ar savivaldybės kontrolieriaus tarnybos kontrolierius (188</text:span><text:span text:style-name="T1201">12</text:span><text:span text:style-name="T1202"><text:s/>straipsnis);</text:span></text:p>
      <text:p text:style-name="P1203"><text:span text:style-name="T1204">Vyriausiosios rinkimų komisijos pirmininkas ir šios komisijos nariai, mi</text:span><text:span text:style-name="T1205">estų, rajonų, apygardų, apylinkių rinkimų komisijų ar referendumo komisijų pirmininkai ir šių komisijų nariai (207</text:span><text:span text:style-name="T1206">1</text:span><text:span text:style-name="T1207">, 207</text:span><text:span text:style-name="T1208">2</text:span><text:span text:style-name="T1209">, 207</text:span><text:span text:style-name="T1210">3</text:span><text:span text:style-name="T1211">, 207</text:span><text:span text:style-name="T1212">4</text:span><text:span text:style-name="T1213">, 207</text:span><text:span text:style-name="T1214">5</text:span><text:span text:style-name="T1215">, 207</text:span><text:span text:style-name="T1216">6</text:span><text:span text:style-name="T1217">, 207</text:span><text:span text:style-name="T1218">7</text:span><text:span text:style-name="T1219">, 207</text:span><text:span text:style-name="T1220">8</text:span><text:span text:style-name="T1221">, 207</text:span><text:span text:style-name="T1222">9</text:span><text:span text:style-name="T1223">, 207</text:span><text:span text:style-name="T1224">11</text:span><text:span text:style-name="T1225"><text:s/>straipsniai);</text:span></text:p>
      <text:p text:style-name="P1226"><text:span text:style-name="T1227">Valstybės saugumo departamento pareigūnai (187 straipsnio antroji dal</text:span><text:span text:style-name="T1228">is, 187</text:span><text:span text:style-name="T1229">6</text:span><text:span text:style-name="T1230">, 187</text:span><text:span text:style-name="T1231">9</text:span><text:span text:style-name="T1232">, 214</text:span><text:span text:style-name="T1233">12<text:s/></text:span><text:span text:style-name="T1234">(išskyrus pažeidimus, kuriuos padarė asmenys per visuomenės informavimo priemones), 214</text:span><text:span text:style-name="T1235">13</text:span><text:span text:style-name="T1236">, 214</text:span><text:span text:style-name="T1237">18</text:span><text:span text:style-name="T1238"><text:s/>straipsniai);</text:span></text:p>
      <text:p text:style-name="P1239"><text:span text:style-name="T1240">Specialiųjų tyrimų tarnybos pareigūnai (187 straipsnio antroji dalis);</text:span></text:p>
      <text:p text:style-name="P1241"><text:span text:style-name="T1242">Lietuvos Respublikos ginklų fondo prie Lietuvos<text:s/></text:span><text:span text:style-name="T1243">Respublikos Vyriausybės pareigūnai (188</text:span><text:span text:style-name="T1244">14</text:span><text:span text:style-name="T1245"><text:s/>straipsnis);</text:span></text:p>
      <text:p text:style-name="P1246"><text:span text:style-name="T1247">apskričių viršininkų administracijų Žemės tvarkymo departamentų pareigūnai (45 straipsnis – dėl savavališko žemės užėmimo ir vengimo ją grąžinti);</text:span></text:p>
      <text:p text:style-name="P1248"><text:span text:style-name="T1249">apskričių viršininkų administracijų Žemės tvarkymo</text:span><text:span text:style-name="T1250"><text:s/>departamentų rajonų (miestų) Žemėtvarkos skyrių pareigūnai (45 straipsnis – dėl savavališko žemės užėmimo ir vengimo ją grąžinti);</text:span></text:p>
      <text:p text:style-name="P1251"><text:span text:style-name="T1252">apskričių viršininkų administracijų pareigūnai ir apskrities viršininko tam įgalioti valstybės tarnautojai (59 straipsnis)</text:span><text:span text:style-name="T1253">;</text:span></text:p>
      <text:p text:style-name="P1254"><text:span text:style-name="T1255">Lietuvos Respublikos konkurencijos tarybos įgalioti pareigūnai (189</text:span><text:span text:style-name="T1256">11</text:span><text:span text:style-name="T1257"><text:s/>straipsnis, 214</text:span><text:span text:style-name="T1258">1</text:span><text:span text:style-name="T1259"><text:s/>straipsnio pirmoji ir antroji dalys);</text:span></text:p>
      <text:p text:style-name="P1260"><text:span text:style-name="T1261">vaiko teisių apsaugos kontrolierius (187</text:span><text:span text:style-name="T1262">10</text:span><text:span text:style-name="T1263"><text:s/>straipsnis);</text:span></text:p>
      <text:p text:style-name="P1264"><text:span text:style-name="T1265">Nacionalinės vartotojų teisių apsaugos tarybos ir jos įgaliotų vals</text:span><text:span text:style-name="T1266">tybės įstaigų pareigūnai (189</text:span><text:span text:style-name="T1267">(14)</text:span><text:span text:style-name="T1268"><text:s/>straipsnis);</text:span></text:p>
      <text:p text:style-name="P1269"><text:span text:style-name="T1270">Ryšių reguliavimo tarnybos įgalioti pareigūnai (154</text:span><text:span text:style-name="T1271">1</text:span><text:span text:style-name="T1272">, 154</text:span><text:span text:style-name="T1273">2</text:span><text:span text:style-name="T1274"><text:s/>straipsniai, 187</text:span><text:span text:style-name="T1275">12</text:span><text:span text:style-name="T1276"><text:s/>straipsnis – dėl susisiekimo sankcijų pažeidimo);</text:span></text:p>
      <text:p text:style-name="P1277"><text:span text:style-name="T1278">savivaldybių vaiko teisių apsaugos tarnybų pareigūnai ar jų tam įgalioti<text:s/></text:span><text:span text:style-name="T1279">valstybės tarnautojai (181, 181</text:span><text:span text:style-name="T1280">1</text:span><text:span text:style-name="T1281">, 181</text:span><text:span text:style-name="T1282">2</text:span><text:span text:style-name="T1283">, 181</text:span><text:span text:style-name="T1284">3</text:span><text:span text:style-name="T1285"><text:s/>straipsniai);</text:span></text:p>
      <text:p text:style-name="P1286"><text:span text:style-name="T1287">Valstybinės visuomenės sveikatos priežiūros tarnybos prie Sveikatos apsaugos ministerijos pareigūnai ir jos tam įgalioti pareigūnai (43</text:span><text:span text:style-name="T1288">9</text:span><text:span text:style-name="T1289"><text:s/>straipsnis);</text:span></text:p>
      <text:p text:style-name="P1290"><text:span text:style-name="T1291">Valstybinės lošimų priežiūros komisijos nar</text:span><text:span text:style-name="T1292">iai ir jos įgalioti Valstybinės lošimų priežiūros komisijos administracijos valstybės tarnautojai (173</text:span><text:span text:style-name="T1293">18</text:span><text:span text:style-name="T1294"><text:s/>straipsnis);</text:span></text:p>
      <text:p text:style-name="P1295"><text:span text:style-name="T1296">Valstybės įmonės Registrų centro darbuotojai (172</text:span><text:span text:style-name="T1297">2</text:span><text:span text:style-name="T1298">, 172</text:span><text:span text:style-name="T1299">5</text:span><text:span text:style-name="T1300">, 172</text:span><text:span text:style-name="T1301">6</text:span><text:span text:style-name="T1302">, 172</text:span><text:span text:style-name="T1303">27</text:span><text:span text:style-name="T1304"><text:s/>straipsniai);</text:span></text:p>
      <text:p text:style-name="P1305"><text:span text:style-name="T1306">Civilinės aviacijos administracijos pareigūnai (11</text:span><text:span text:style-name="T1307">6</text:span><text:span text:style-name="T1308">1</text:span><text:span text:style-name="T1309"><text:s/>straipsnio trečioji dalis, 116</text:span><text:span text:style-name="T1310">4</text:span><text:span text:style-name="T1311"><text:s/>straipsnis, 187</text:span><text:span text:style-name="T1312">12</text:span><text:span text:style-name="T1313"><text:s/>straipsnis – dėl susisiekimo sankcijų pažeidimo);</text:span></text:p>
      <text:p text:style-name="P1314"><text:span text:style-name="T1315">Valstybinės akreditavimo sveikatos priežiūros veiklai tarnybos prie Sveikatos apsaugos ministerijos valstybės tarnautojai (43</text:span><text:span text:style-name="T1316">10</text:span><text:span text:style-name="T1317"><text:s/>straipsnis);</text:span></text:p>
      <text:p text:style-name="P1318"><text:span text:style-name="T1319">Lietuvos</text:span><text:span text:style-name="T1320"><text:s/>Respublikos draudimo priežiūros komisijos pirmininkas arba jo pavaduotojas (187</text:span><text:span text:style-name="T1321">(12)</text:span><text:span text:style-name="T1322"><text:s/>straipsnis – dėl ekonominių ir finansinių sankcijų pažeidimo);</text:span></text:p>
      <text:p text:style-name="P1323"><text:span text:style-name="T1324">Kūno kultūros ir sporto departamento prie Lietuvos Respublikos Vyriausybės tam įgalioti asmenys (187</text:span><text:span text:style-name="T1325">(12)</text:span><text:span text:style-name="T1326"><text:s/>s</text:span><text:span text:style-name="T1327">traipsnis – dėl visuomeninių sankcijų pažeidimo);</text:span></text:p>
      <text:p text:style-name="P1328"><text:span text:style-name="T1329">Valstybinio turizmo departamento prie Lietuvos Respublikos ūkio ministerijos tam įgalioti asmenys (187</text:span><text:span text:style-name="T1330">(12)</text:span><text:span text:style-name="T1331"><text:s/>straipsnis – dėl politinių ir visuomeninių sankcijų pažeidimo);</text:span></text:p>
      <text:p text:style-name="P1332"><text:span text:style-name="T1333">Vadovybės apsaugos departamento</text:span><text:span text:style-name="T1334"><text:s/>prie Vidaus reikalų ministerijos pareigūnai (187 straipsnio antroji dalis);“.</text:span></text:p>
      <text:p text:style-name="Normal"/>
      <text:p text:style-name="P1335"/>
      <text:p text:style-name="P1336"><text:span text:style-name="T1337">Skelbiu šį Lietuvos Respublikos Seimo priimtą įstatymą.</text:span></text:p>
      <text:p text:style-name="P1338"/>
      <text:p text:style-name="P1339">RESPUBLIKOS PREZIDENTAS<text:tab/>VALDAS ADAMKUS</text:p>
      <text:p text:style-name="P1340">______________</text:p>
      <text:p text:style-name="P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38:00Z</meta:creation-date>
    <dc:date>2015-09-13T17:38:00Z</dc:date>
    <meta:template xlink:href="Normal" xlink:type="simple"/>
    <meta:editing-cycles>2</meta:editing-cycles>
    <meta:editing-duration>PT0S</meta:editing-duration>
    <meta:document-statistic meta:page-count="7" meta:paragraph-count="168" meta:word-count="3306" meta:character-count="26914" meta:row-count="679" meta:non-whitespace-character-count="23776"/>
  </office:meta>
</office:document-meta>
</file>