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ĖS KAINŲ IR ENERGETIKOS KONTROLĖS KOMISIJOS</text:p>
      <text:p text:style-name="P2">NUTARIMAS</text:p>
      <text:p text:style-name="P3"/>
      <text:p text:style-name="P4"><text:span text:style-name="T5">DĖL 2008 M. KOVO 15 D. NUTARIMO NR. O3-41 „DĖL ŠILUMOS KAINŲ NUSTATYMO METODIKOS“ PAPILDYMO</text:span></text:p>
      <text:p text:style-name="P6"/>
      <text:p text:style-name="P7">2008 m. birželio 6 d. Nr. O3-73<text:s/></text:p>
      <text:p text:style-name="P8">Vilnius</text:p>
      <text:p text:style-name="Normal"/>
      <text:p text:style-name="P9">Valstybinė kainų ir energetikos kontrolės komisija<text:s/><text:span text:style-name="T10">nutari</text:span>a:</text:p>
      <text:p text:style-name="P11">Papildyti 2008 m. kovo 15 d. nutarimą Nr. O3-41 „Dėl šilumos kainų nustatymo metodikos“ (Žin., 2008, Nr.<text:s/><text:a xlink:href="https://www.e-tar.lt/portal/lt/legalAct/TAR.D98576174D44" office:target-frame-name="_blank" xlink:show="new"><text:span text:style-name="T12">35-1270</text:span></text:a>) 4 ir 5 punktais ir juos išdėstyti taip:</text:p>
      <text:p text:style-name="P13">„4. kol nepatvirtinta Karšto vandens kainų nustatymo metodika, karšto vandens kainos skaičiuojamos ir perskaičiuojamos vadovaujantis Centralizuotai tiekiamos šilumos ir karšto vandens kainų nustatymo metodikos punktais, reglamentuojančiais bazinių karšto vandens kainų skaičiavimo ir perskaičiavimo tvarką;</text:p>
      <text:p text:style-name="P14">5. kol nepatvirtinta Atsiskaitomųjų karšto vandens apskaitos prietaisų aptarnavimo mokesčio skaičiavimo metodika, savivaldybių tarybos atsiskaitomųjų karšto vandens apskaitos prietaisų aptarnavimo mokestį skaičiuoja vadovaudamosi Centralizuotai tiekiamos šilumos ir karšto vandens kainų skaičiavimo metodikos 108 punkto nuostatomis, reglamentuojančiomis karšto vandens pardavimo kainos skaičiavimą.“</text:p>
      <text:p text:style-name="P15"/>
      <text:p text:style-name="P16"/>
      <text:p text:style-name="P17">KOMISIJOS PIRMININKAS<text:tab/>VIRGILIJUS PODER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1T12:46:00Z</meta:creation-date>
    <dc:date>2016-05-11T12:46:00Z</dc:date>
    <meta:template xlink:href="Normal" xlink:type="simple"/>
    <meta:editing-cycles>2</meta:editing-cycles>
    <meta:editing-duration>PT0S</meta:editing-duration>
    <meta:document-statistic meta:page-count="1" meta:paragraph-count="12" meta:word-count="155" meta:character-count="1255" meta:row-count="42" meta:non-whitespace-character-count="1112"/>
  </office:meta>
</office:document-meta>
</file>