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T20" style:parent-style-name="DefaultParagraphFont" style:family="text">
      <style:text-properties fo:color="#0000FF" fo:letter-spacing="-0.0013in" style:text-underline-type="single" style:text-underline-style="solid" style:text-underline-width="auto" style:text-underline-mode="continuous"/>
    </style:style>
    <style:style style:name="T21" style:parent-style-name="DefaultParagraphFont" style:family="text">
      <style:text-properties fo:color="#000000" fo:letter-spacing="-0.0013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27in"/>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41in"/>
    </style:style>
    <style:style style:name="T131" style:parent-style-name="DefaultParagraphFont" style:family="text">
      <style:text-properties fo:color="#000000" fo:letter-spacing="-0.0041in"/>
    </style:style>
    <style:style style:name="T132" style:parent-style-name="DefaultParagraphFont" style:family="text">
      <style:text-properties fo:color="#000000" fo:letter-spacing="-0.0041in" style:text-position="super 62.5%"/>
    </style:style>
    <style:style style:name="T133" style:parent-style-name="DefaultParagraphFont" style:family="text">
      <style:text-properties fo:color="#000000" fo:letter-spacing="-0.0041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text-position="super 62.5%"/>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text-position="super 62.5%"/>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style:tab-stops>
          <style:tab-stop style:type="right" style:position="6.2993in"/>
        </style:tab-stops>
      </style:paragraph-properties>
      <style:text-properties fo:hyphenate="false"/>
    </style:style>
    <style:style style:name="P195" style:parent-style-name="Normal" style:family="paragraph">
      <style:paragraph-properties fo:widows="0" fo:orphans="0">
        <style:tab-stops>
          <style:tab-stop style:type="right" style:position="6.2993in"/>
        </style:tab-stops>
      </style:paragraph-properties>
      <style:text-properties fo:hyphenate="false"/>
    </style:style>
    <style:style style:name="P196" style:parent-style-name="Normal" style:family="paragraph">
      <style:paragraph-properties fo:widows="0" fo:orphans="0">
        <style:tab-stops>
          <style:tab-stop style:type="right" style:position="6.2993in"/>
        </style:tab-stops>
      </style:paragraph-properties>
      <style:text-properties fo:hyphenate="false"/>
    </style:style>
    <style:style style:name="P197" style:parent-style-name="Normal" style:family="paragraph">
      <style:paragraph-properties fo:widows="0" fo:orphans="0">
        <style:tab-stops>
          <style:tab-stop style:type="right" style:position="6.2993in"/>
        </style:tab-stops>
      </style:paragraph-properties>
      <style:text-properties fo:hyphenate="false"/>
    </style:style>
    <style:style style:name="T198" style:parent-style-name="DefaultParagraphFont" style:family="text">
      <style:text-properties fo:text-transform="uppercase" fo:color="#000000"/>
    </style:style>
    <style:style style:name="T19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FINANSŲ MINISTRO</text:p>
      <text:p text:style-name="P9">Į S A K Y M A S</text:p>
      <text:p text:style-name="P10"/>
      <text:p text:style-name="P11">DĖL FINANSŲ MINISTRO 1997 m. LIEPOS 29 d. ĮSAKYMO Nr. 110<text:s/><text:line-break/>„DĖL VALSTYBINĖS MOKESČIŲ INSPEKCIJOS PRIE LIETUVOS RESPUBLIKOS FINANSŲ MINISTERIJOS NUOSTATŲ PATVIRTINIMO“ PAKEITIMO</text:p>
      <text:p text:style-name="P12"/>
      <text:p text:style-name="P13">2011 m. liepos 25 d. Nr. 1K-249</text:p>
      <text:p text:style-name="P14">Vilnius</text:p>
      <text:p text:style-name="P15"/>
      <text:p text:style-name="P16"><text:span text:style-name="T17">P a k e i č i u Valstybinės mokesčių inspekcijos prie Lietuvos Respublikos finansų ministerijos nuostatus, patvirtintus Lietuvos Respublikos finansų ministro 1997 m. liepos 29 d. įsakymu Nr. 110 „Dėl Valstybinės mokesčių inspekcijos prie Lietuvos Respublikos finansų ministerijos nuostatų patvirtinimo“ (Žin., 1997, Nr.<text:s/></text:span><text:a xlink:href="https://www.e-tar.lt/portal/lt/legalAct/TAR.077276F69388" office:target-frame-name="_blank" xlink:show="new"><text:span text:style-name="T18">87-2212</text:span></text:a><text:span text:style-name="T19">; 2004, Nr. 82-2966; 2008, Nr.<text:s/></text:span><text:a xlink:href="https://www.e-tar.lt/portal/lt/legalAct/TAR.E4D60FE7A030" office:target-frame-name="_blank" xlink:show="new"><text:span text:style-name="T20">148-5947</text:span></text:a><text:span text:style-name="T21">):</text:span></text:p>
      <text:p text:style-name="P22"><text:span text:style-name="T23">1</text:span><text:span text:style-name="T24">. Išdėstau 3 punktą taip:</text:span></text:p>
      <text:p text:style-name="P25"><text:span text:style-name="T26">„</text:span><text:span text:style-name="T27">3</text:span><text:span text:style-name="T28">. VMI prie FM savo veikloje vadovaujasi Lietuvos Respublikos Konstitucija (Žin., 1992, Nr.<text:s/></text:span><text:a xlink:href="https://www.e-tar.lt/portal/lt/legalAct/TAR.47BB952431DA" office:target-frame-name="_blank" xlink:show="new"><text:span text:style-name="T29">33-1014</text:span></text:a><text:span text:style-name="T30">), Lietuvos Respublikos tarptautinėmis sutartimis, Lietuvos Respublikos mokesčių administravimo įstatymu (Žin., 2004, Nr.<text:s/></text:span><text:a xlink:href="https://www.e-tar.lt/portal/lt/legalAct/TAR.3EB34933E485" office:target-frame-name="_blank" xlink:show="new"><text:span text:style-name="T31">63-2243</text:span></text:a><text:span text:style-name="T32">), kitais įstatymais, Lietuvos Respublikos Vyriausybės nutarimais, finansų ministro įsakymais ir kitais teisės aktais.“</text:span></text:p>
      <text:p text:style-name="P33"><text:span text:style-name="T34">2</text:span><text:span text:style-name="T35">. Išdėstau 4 punktą taip:</text:span></text:p>
      <text:p text:style-name="P36"><text:span text:style-name="T37">„</text:span><text:span text:style-name="T38">4</text:span><text:span text:style-name="T39">. VMI prie FM yra biudžetinė įstaiga, išlaikoma iš Lietuvos Respublikos valstybės biudžeto teisės aktų nustatyta tvarka. VMI prie FM finansuoti gali būti naudojamos ir kitos teisėtai gautos lėšos.“</text:span></text:p>
      <text:p text:style-name="P40"><text:span text:style-name="T41">3</text:span><text:span text:style-name="T42">. Papildau šiuo 4</text:span><text:span text:style-name="T43">1</text:span><text:span text:style-name="T44"><text:s/>punktu:</text:span></text:p>
      <text:p text:style-name="P45"><text:span text:style-name="T46">„</text:span><text:span text:style-name="T47">4</text:span><text:span text:style-name="T48">1</text:span><text:span text:style-name="T49">. VMI prie FM savininkė yra valstybė, VMI prie FM savininko teises ir pareigas įgyvendina Lietuvos Respublikos finansų ministerija, kuri:<text:s/></text:span></text:p>
      <text:p text:style-name="P50"><text:span text:style-name="T51">4</text:span><text:span text:style-name="T52">1</text:span><text:span text:style-name="T53">.1</text:span><text:span text:style-name="T54">. tvirtina VMI prie FM nuostatus;</text:span></text:p>
      <text:p text:style-name="P55"><text:span text:style-name="T56">4</text:span><text:span text:style-name="T57">1</text:span><text:span text:style-name="T58">.2</text:span><text:span text:style-name="T59">. priima sprendimą dėl VMI prie FM buveinės pakeitimo;</text:span></text:p>
      <text:p text:style-name="P60"><text:span text:style-name="T61">4</text:span><text:span text:style-name="T62">1</text:span><text:span text:style-name="T63">.3</text:span><text:span text:style-name="T64">. sprendžia kitus įstatymuose ir kituose teisės aktuose jos, kaip VMI prie FM savininko teises ir pareigas įgyvendinančios institucijos, kompetencijai priskirtus klausimus.“</text:span></text:p>
      <text:p text:style-name="P65"><text:span text:style-name="T66">4</text:span><text:span text:style-name="T67">. Išdėstau 6 punktą taip:</text:span></text:p>
      <text:p text:style-name="P68"><text:span text:style-name="T69">„</text:span><text:span text:style-name="T70">6</text:span><text:span text:style-name="T71">. VMI prie FM buveinės adresas: Vasario 16-osios g. 15, LT-01514 Vilnius, Lietuvos Respublika. VMI prie FM vieši pranešimai skelbiami VMI prie FM interneto svetainėje (www.vmi.lt) ir (arba) kitose teisės aktų nustatytose visuomenės informavimo priemonėse.“</text:span></text:p>
      <text:p text:style-name="P72"><text:span text:style-name="T73">5</text:span><text:span text:style-name="T74">. Papildau šiuo 6</text:span><text:span text:style-name="T75">1</text:span><text:span text:style-name="T76"><text:s/>punktu:</text:span></text:p>
      <text:p text:style-name="P77"><text:span text:style-name="T78">„</text:span><text:span text:style-name="T79">6</text:span><text:span text:style-name="T80">1</text:span><text:span text:style-name="T81">. VMI prie FM nuostatai keičiami teisės aktų nustatyta tvarka.“</text:span></text:p>
      <text:p text:style-name="P82"><text:span text:style-name="T83">6</text:span><text:span text:style-name="T84">. Išdėstau 9.7 punktą taip:</text:span></text:p>
      <text:p text:style-name="P85"><text:span text:style-name="T86">„</text:span><text:span text:style-name="T87">9.7</text:span><text:span text:style-name="T88">. vykdo konfiskuoto, bešeimininkio, valstybės paveldėto, kitais būdais į valstybės pajamas perduoto ir paimto turto, daiktinių įrodymų, lobių ir radinių perėmimą, rodymą apskaitoje, saugojimą, realizavimą, grąžinimą ir pripažinimą atliekomis;“.</text:span></text:p>
      <text:p text:style-name="P89"><text:span text:style-name="T90">7</text:span><text:span text:style-name="T91">. Išdėstau 9.10 punktą taip:</text:span></text:p>
      <text:p text:style-name="P92"><text:span text:style-name="T93">„</text:span><text:span text:style-name="T94">9.10</text:span><text:span text:style-name="T95">. nustato mokestinių nepriemokų išieškojimo prioritetus ir procedūras, vykdo nesumokėtų į valstybės biudžetą mokesčių ir kitų įmokų išieškojimą ir kitus su jų administravimu susijusius veiksmus;“.</text:span></text:p>
      <text:p text:style-name="P96"><text:span text:style-name="T97">8</text:span><text:span text:style-name="T98">. Įrašau 9.26 punkte vietoj žodžių „Statistikos departamento prie Lietuvos Respublikos Vyriausybės“ žodžius „Lietuvos statistikos departamento“.</text:span></text:p>
      <text:p text:style-name="P99"><text:span text:style-name="T100">9</text:span><text:span text:style-name="T101">. Papildau šiuo 9.30 punktu (ankstesnįjį 9.30 punktą laikau 9.32 punktu):</text:span></text:p>
      <text:p text:style-name="P102"><text:span text:style-name="T103">„</text:span><text:span text:style-name="T104">9.30</text:span><text:span text:style-name="T105">. centralizuotai tvarko VMI prie FM ir TVMI buhalterinę apskaitą;“.</text:span></text:p>
      <text:p text:style-name="P106"><text:span text:style-name="T107">10</text:span><text:span text:style-name="T108">. Papildau šiuo 9.31 punktu:</text:span></text:p>
      <text:p text:style-name="P109"><text:span text:style-name="T110">„</text:span><text:span text:style-name="T111">9.31</text:span><text:span text:style-name="T112">. nustato valstybei nuosavybės teise priklausančių administracinių pastatų (patalpų), Valstybinės mokesčių inspekcijos valdomų patikėjimo teise, administravimo Valstybinėje mokesčių inspekcijoje prioritetus ir procedūras ir kontroliuoja, kaip jų laikomasi, užtikrina administracinių pastatų (patalpų) priežiūrą, lėšų poreikio vertinimą, kapitalinio ir einamojo remonto planų rengimą, centralizuotai vykdo prekių, paslaugų ir darbų viešuosius pirkimus VMI prie FM funkcijoms įgyvendinti;“.</text:span></text:p>
      <text:p text:style-name="P113"><text:span text:style-name="T114">11</text:span><text:span text:style-name="T115">. Išdėstau 16 punktą taip:</text:span></text:p>
      <text:p text:style-name="P116"><text:span text:style-name="T117">„</text:span><text:span text:style-name="T118">16</text:span><text:span text:style-name="T119">. VMI prie FM vadovauja viršininkas (toliau – Viršininkas), kurį ketverių metų kadencijai Lietuvos Respublikos valstybės tarnybos įstatymo (Žin., 1999, Nr.<text:s/></text:span><text:a xlink:href="https://www.e-tar.lt/portal/lt/legalAct/TAR.D3ED3792F52B" office:target-frame-name="_blank" xlink:show="new"><text:span text:style-name="T120">66-2130</text:span></text:a><text:span text:style-name="T121">; 2002, Nr.<text:s/></text:span><text:a xlink:href="https://www.e-tar.lt/portal/lt/legalAct/TAR.5603BD9D8D74" office:target-frame-name="_blank" xlink:show="new"><text:span text:style-name="T122">45-1708</text:span></text:a><text:span text:style-name="T123">) nustatyta tvarka į pareigas priima ir iš jų atleidžia finansų ministras. Viršininkas atsakingas ir atskaitingas finansų ministrui.“<text:s/></text:span></text:p>
      <text:p text:style-name="P124"><text:span text:style-name="T125">12</text:span><text:span text:style-name="T126">. Išdėstau 16</text:span><text:span text:style-name="T127">1</text:span><text:span text:style-name="T128"><text:s/>punktą taip:</text:span></text:p>
      <text:p text:style-name="P129"><text:span text:style-name="T130">„</text:span><text:span text:style-name="T131">16</text:span><text:span text:style-name="T132">1</text:span><text:span text:style-name="T133">. VMI prie FM veikla organizuojama vadovaujantis metiniu veiklos planu, kurį tvirtina finansų ministras. VMI prie FM planų vykdymas vertinamas Lietuvos Respublikos finansų ministerijos reguliavimo srities įstaigų ir įmonių strateginių veiklos planų rengimo, planų įgyvendinimo stebėsenos ir veiklos ataskaitų vertinimo taisyklių, patvirtintų Lietuvos Respublikos finansų ministro 2005 m. spalio 3 d. įsakymu Nr. 1K-295, nustatyta tvarka. VMI prie FM metiniai veiklos planai skelbiami VMI prie FM interneto svetainėje.“</text:span></text:p>
      <text:p text:style-name="P134"><text:span text:style-name="T135">13</text:span><text:span text:style-name="T136">. Įrašau 18.7 punkte vietoj žodžio „struktūrinių“ žodį „administracijos“.</text:span></text:p>
      <text:p text:style-name="P137"><text:span text:style-name="T138">14</text:span><text:span text:style-name="T139">. Įrašau 18.11 punkte vietoj žodžių „leidžia“ žodžius „priima“.</text:span></text:p>
      <text:p text:style-name="P140"><text:span text:style-name="T141">15</text:span><text:span text:style-name="T142">. Pripažįstu netekusiu galios 19 punktą.</text:span></text:p>
      <text:p text:style-name="P143"><text:span text:style-name="T144">16</text:span><text:span text:style-name="T145">. Įrašau 20 punkte vietoj žodžio „struktūrinių“ žodį „administracijos“.</text:span></text:p>
      <text:p text:style-name="P146"><text:span text:style-name="T147">17</text:span><text:span text:style-name="T148">. Įrašau 21 punkte vietoj žodžių „struktūriniai padaliniai (skyriai)“ žodžius „administracijos padaliniai (departamentai, skyriai, poskyriai)“ ir vietoj žodžių „struktūrinio“ žodžius „administracijos“.</text:span></text:p>
      <text:p text:style-name="P149"><text:span text:style-name="T150">18</text:span><text:span text:style-name="T151">. Įrašau 22 punkte vietoj žodžių „struktūrinio“ ir „struktūriniam“ žodžius „administracijos“.</text:span></text:p>
      <text:p text:style-name="P152"><text:span text:style-name="T153">19</text:span><text:span text:style-name="T154">. Įrašau 23 punkte vietoj žodžio „struktūrinis“ žodį „administracijos“.</text:span></text:p>
      <text:p text:style-name="P155"><text:span text:style-name="T156">20</text:span><text:span text:style-name="T157">. Įrašau 24 punkte vietoj žodžio „struktūrinių“ žodį „administracijos“.</text:span></text:p>
      <text:p text:style-name="P158"><text:span text:style-name="T159">21</text:span><text:span text:style-name="T160">. Pripažįstu netekusiu galios 25 punktą.</text:span></text:p>
      <text:p text:style-name="P161"><text:span text:style-name="T162">22</text:span><text:span text:style-name="T163">. Išdėstau 27 punktą taip:</text:span></text:p>
      <text:p text:style-name="P164"><text:span text:style-name="T165">„</text:span><text:span text:style-name="T166">27</text:span><text:span text:style-name="T167">. VMI prie FM tarnautojų (darbuotojų) darbo ir apmokėjimo sąlygas, socialines garantijas nustato Lietuvos Respublikos valstybės tarnybos įstatymas ir kiti teisės aktai.“</text:span></text:p>
      <text:p text:style-name="P168"><text:span text:style-name="T169">23</text:span><text:span text:style-name="T170">. Išdėstau 28 punktą taip:</text:span></text:p>
      <text:p text:style-name="P171"><text:span text:style-name="T172">„</text:span><text:span text:style-name="T173">28</text:span><text:span text:style-name="T174">. VMI prie FM valstybinį auditą atlieka Lietuvos Respublikos valstybės kontrolė, o veiklos kontrolę – pagal kompetenciją kitos įgaliotos institucijos.“</text:span></text:p>
      <text:p text:style-name="P175"><text:span text:style-name="T176">24</text:span><text:span text:style-name="T177">. Papildau šiuo 28</text:span><text:span text:style-name="T178">1</text:span><text:span text:style-name="T179"><text:s/>punktu:</text:span></text:p>
      <text:p text:style-name="P180"><text:span text:style-name="T181">„</text:span><text:span text:style-name="T182">28</text:span><text:span text:style-name="T183">1</text:span><text:span text:style-name="T184">. Išankstinę, einamąją ir paskesniąją VMI prie FM finansų kontrolę atlieka Viršininko paskirti VMI prie FM valstybės tarnautojai (darbuotojai).“</text:span></text:p>
      <text:p text:style-name="P185"><text:span text:style-name="T186">25</text:span><text:span text:style-name="T187">. Išdėstau 30 punktą taip:</text:span></text:p>
      <text:p text:style-name="P188"><text:span text:style-name="T189">„</text:span><text:span text:style-name="T190">30</text:span><text:span text:style-name="T191">. VMI prie FM gali būti reorganizuojama, likviduojama arba pertvarkoma Lietuvos Respublikos civilinio kodekso (Žin., 2000, Nr.<text:s/></text:span><text:a xlink:href="https://www.e-tar.lt/portal/lt/legalAct/TAR.8A39C83848CB" office:target-frame-name="_blank" xlink:show="new"><text:span text:style-name="T192">74-2262</text:span></text:a><text:span text:style-name="T193">) ir kitų teisės aktų nustatyta tvarka.“</text:span></text:p>
      <text:p text:style-name="P194"/>
      <text:p text:style-name="P195"/>
      <text:p text:style-name="P196"/>
      <text:p text:style-name="P197"><text:span text:style-name="T198">FINANSŲ MINISTRĖ</text:span><text:span text:style-name="T199"><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3-24T13:36:00Z</meta:creation-date>
    <dc:date>2016-03-24T13:36:00Z</dc:date>
    <meta:template xlink:href="Normal" xlink:type="simple"/>
    <meta:editing-cycles>2</meta:editing-cycles>
    <meta:editing-duration>PT0S</meta:editing-duration>
    <meta:document-statistic meta:page-count="2" meta:paragraph-count="66" meta:word-count="837" meta:character-count="6601" meta:row-count="265" meta:non-whitespace-character-count="5830"/>
  </office:meta>
</office:document-meta>
</file>