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office:automatic-styles>
  <office:body>
    <office:text text:use-soft-page-breaks="true">
      <text:p text:style-name="P1"><text:span text:style-name="T7">LIETUVOS RESPUBLIKOS ŪKIO MINISTRAS</text:span></text:p>
      <text:p text:style-name="P8"/>
      <text:p text:style-name="P9">Į S A K Y M A S</text:p>
      <text:p text:style-name="P10">DĖL ŪKIO MINISTRO 2002 M. SPALIO 30 D. ĮSAKYMO NR. 379 „DĖL INFORMACIJOS APIE NAFTOS, NAFTOS PRODUKTŲ IR KITO KURO GAMYBĄ, IMPORTĄ, EKSPORTĄ, PREKYBĄ, SUVARTOJIMĄ, ATSARGŲ KAUPIMĄ IR TVARKYMĄ TEIKIMO TVARKOS BEI INFORMACIJOS APIE VARTOTOJAMS PARDUODAMŲ NAFTOS PRODUKTŲ KAINAS TEIKIMO TVARKOS“ PAKEITIMO</text:p>
      <text:p text:style-name="P11"/>
      <text:p text:style-name="P12">2004 m. sausio 9 d. Nr. 4-6</text:p>
      <text:p text:style-name="P13">Vilnius</text:p>
      <text:p text:style-name="P14"/>
      <text:p text:style-name="P15"><text:span text:style-name="T16">Pakeičiu</text:span><text:span text:style-name="T17"><text:s/>Lietuvos Respublikos ūkio ministro 2002 m. spalio 30 d. įsakymą Nr. 379 „Dėl Informacijos apie naftos, naftos produktų ir kito kuro gamybą, importą, eksportą, prekybą, suvartojimą, atsargų kaupimą ir tvarkymą teikimo tvarkos bei Informacijos apie vartotojams parduodamų naftos produktų kainas teikimo tvarkos“ (toliau – įsakymas) (Žin., 2002, Nr.<text:s/></text:span><text:a xlink:href="https://www.e-tar.lt/portal/lt/legalAct/TAR.81234C65C5C6" office:target-frame-name="_blank" xlink:show="new"><text:span text:style-name="T18">106-4775</text:span></text:a><text:span text:style-name="T19">):</text:span></text:p>
      <text:p text:style-name="P20"><text:span text:style-name="T21">1</text:span><text:span text:style-name="T22">. Pripažįstu netekusiais galios 3 ir 4 punktus.</text:span></text:p>
      <text:p text:style-name="P23"><text:span text:style-name="T24">2</text:span><text:span text:style-name="T25">. Informacijos apie naftos, naftos produktų ir kito kuro gamybą, importą, eksportą, prekybą, suvartojimą, atsargų kaupimą ir tvarkymą teikimo tvarkos, patvirtintos įsakymu, 4 punktą išdėstau taip:</text:span></text:p>
      <text:p text:style-name="P26"><text:span text:style-name="T27">„</text:span><text:span text:style-name="T28">4</text:span><text:span text:style-name="T29">. Įpareigotosios įmonės kiekvieną mėnesį, ne vėliau kaip iki 15 dienos, privalo pateikti Ūkio ministerijai Statistikos departamento prie Lietuvos Respublikos Vyriausybės generalinio direktoriaus 2003 m. gruodžio 3 d. įsakymu Nr. DĮ-208 (Žin., 2004, Nr.<text:s/></text:span><text:a xlink:href="https://www.e-tar.lt/portal/lt/legalAct/TAR.49D3B82161DF" office:target-frame-name="_blank" xlink:show="new"><text:span text:style-name="T30">3-3</text:span></text:a><text:span text:style-name="T31">) patvirtintą mėnesinę ataskaitą EN-11 „Kuro ištekliai, sunaudojimas ir atsargos“, o akcinė bendrovė „Mažeikių nafta“ – EN-16 „Nafta ir naftos produktai“, kurioje būtų pateikti įmonių praėjusio kalendorinio mėnesio (ataskaitinio laikotarpio) duomenys. Ataskaitų formos pateiktos Statistikos departamento prie Lietuvos Respublikos Vyriausybės interneto svetainėje.“</text:span></text:p>
      <text:p text:style-name="P32"><text:span text:style-name="T33">3</text:span><text:span text:style-name="T34">. Pripažįstu netekusiu galios Informacijos apie naftos, naftos produktų ir kito kuro gamybą, importą, eksportą, prekybą, suvartojimą, atsargų kaupimą ir tvarkymą teikimo tvarkos, patvirtintos įsakymu, 11 punktą.</text:span></text:p>
      <text:p text:style-name="P35"><text:span text:style-name="T36">4</text:span><text:span text:style-name="T37">. Informacijos apie naftos, naftos produktų ir kito kuro gamybą, importą, eksportą, prekybą, suvartojimą, atsargų kaupimą ir tvarkymą teikimo tvarkos 12 punktą laikau 11 punktu.</text:span></text:p>
      <text:p text:style-name="P38"/>
      <text:p text:style-name="P39"/>
      <text:p text:style-name="P40"/>
      <text:p text:style-name="P41">ŪKIO MINISTRAS<text:tab/>PETRAS ČĖSNA</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0T10:44:00Z</meta:creation-date>
    <dc:date>2016-05-20T10:44:00Z</dc:date>
    <meta:template xlink:href="Normal" xlink:type="simple"/>
    <meta:editing-cycles>2</meta:editing-cycles>
    <meta:editing-duration>PT0S</meta:editing-duration>
    <meta:document-statistic meta:page-count="1" meta:paragraph-count="112" meta:word-count="312" meta:character-count="2141" meta:row-count="161" meta:non-whitespace-character-count="1941"/>
  </office:meta>
</office:document-meta>
</file>