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 style:text-position="super 62.5%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2.5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 style:text-position="super 62.5%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margin-left="0.4916in">
        <style:tab-stops/>
      </style:paragraph-properties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P175" style:parent-style-name="Normal" style:family="paragraph">
      <style:paragraph-properties fo:text-indent="0.4916in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P179" style:parent-style-name="Normal" style:family="paragraph">
      <style:paragraph-properties fo:text-indent="0.4916in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  <style:text-properties fo:color="#000000"/>
    </style:style>
    <style:style style:name="P182" style:parent-style-name="Normal" style:family="paragraph">
      <style:paragraph-properties fo:text-indent="0.4916in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font-style="italic" style:font-style-asian="italic" fo:color="#000000"/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ADMINISTRACINIŲ TEISĖS PAŽEIDIMŲ KODEKSO 187</text:span><text:span text:style-name="T17">2</text:span><text:span text:style-name="T18">, 253, 256, 292, 293, 296 STRAIPSNIŲ PAKEITIMO IR PAPILDYMO BEI 298 IR 300 STRAIPSNIŲ PRIPAŽINIMO NETEKUSIAIS GALIOS</text:span></text:p>
      <text:p text:style-name="P19">Į S T A T Y M A S</text:p>
      <text:p text:style-name="P20"/>
      <text:p text:style-name="P21">2000 m. rugsėjo 19<text:s/>d. Nr. VIII-1931</text:p>
      <text:p text:style-name="P22">Vilnius</text:p>
      <text:p text:style-name="P23"/>
      <text:p text:style-name="P24"><text:span text:style-name="T25">(Žin., 1985,<text:s/></text:span>Nr. 1-<text:span text:style-name="T26">1, Nr. 33-370; 1991, Nr.<text:s/></text:span><text:a xlink:href="https://www.e-tar.lt/portal/lt/legalAct/TAR.0DF67C1C67AC" office:target-frame-name="_blank" xlink:show="new"><text:span text:style-name="T27">17-453</text:span></text:a><text:span text:style-name="T28">; 1992, Nr.<text:s/></text:span><text:a xlink:href="https://www.e-tar.lt/portal/lt/legalAct/TAR.07F97FC589FC" office:target-frame-name="_blank" xlink:show="new"><text:span text:style-name="T29">21-610</text:span></text:a><text:span text:style-name="T30">; 19</text:span><text:span text:style-name="T31">94, Nr.<text:s/></text:span><text:a xlink:href="https://www.e-tar.lt/portal/lt/legalAct/TAR.5C06D98BED60" office:target-frame-name="_blank" xlink:show="new"><text:span text:style-name="T32">58-1132</text:span></text:a><text:span text:style-name="T33">; 1995, Nr.<text:s/></text:span><text:a xlink:href="https://www.e-tar.lt/portal/lt/legalAct/TAR.BAD2E0FB1F2A" office:target-frame-name="_blank" xlink:show="new"><text:span text:style-name="T34">36-886</text:span></text:a><text:span text:style-name="T35">, Nr.<text:s/></text:span><text:a xlink:href="https://www.e-tar.lt/portal/lt/legalAct/TAR.0203AAF66FB8" office:target-frame-name="_blank" xlink:show="new"><text:span text:style-name="T36">55-1356</text:span></text:a><text:span text:style-name="T37">; 1996, Nr.<text:s/></text:span><text:a xlink:href="https://www.e-tar.lt/portal/lt/legalAct/TAR.1D0A6CAD0474" office:target-frame-name="_blank" xlink:show="new"><text:span text:style-name="T38">41-990</text:span></text:a><text:span text:style-name="T39">, Nr.<text:s/></text:span><text:a xlink:href="https://www.e-tar.lt/portal/lt/legalAct/TAR.DEAB63771E06" office:target-frame-name="_blank" xlink:show="new"><text:span text:style-name="T40">73-1741</text:span></text:a><text:span text:style-name="T41">; 1999, Nr.<text:s/></text:span><text:a xlink:href="https://www.e-tar.lt/portal/lt/legalAct/TAR.EDE113F9CBD1" office:target-frame-name="_blank" xlink:show="new"><text:span text:style-name="T42">19-510</text:span></text:a><text:span text:style-name="T43">, Nr.<text:s/></text:span><text:a xlink:href="https://www.e-tar.lt/portal/lt/legalAct/TAR.693230DE299A" office:target-frame-name="_blank" xlink:show="new"><text:span text:style-name="T44">101-2906</text:span></text:a><text:span text:style-name="T45">; 2000, Nr.<text:s/></text:span><text:a xlink:href="https://www.e-tar.lt/portal/lt/legalAct/TAR.C9DC4FD96FC2" office:target-frame-name="_blank" xlink:show="new"><text:span text:style-name="T46">22-552</text:span></text:a><text:span text:style-name="T47">)</text:span></text:p>
      <text:p text:style-name="P48"/>
      <text:p text:style-name="P49"><text:span text:style-name="T50">1</text:span><text:span text:style-name="T51"><text:s/>straipsnis.<text:s/></text:span><text:span text:style-name="T52">187</text:span><text:span text:style-name="T53">2</text:span><text:span text:style-name="T54"><text:s/>straipsnio pakeitimas</text:span></text:p>
      <text:p text:style-name="P55"><text:span text:style-name="T56">187</text:span><text:span text:style-name="T57">2</text:span><text:span text:style-name="T58"><text:s/>straipsnyje po žodžių „melagingų parodymų“ įrašyti žodžius „specialisto paaiškinimų bei“, vietoj žodžių „nuo penkiasdešimties iki vieno šimto“ – žodžius „nuo vieno tūkstančio iki trijų tūkstančių“ ir šį straip</text:span><text:span text:style-name="T59">snį išdėstyti taip:</text:span></text:p>
      <text:p text:style-name="P60"><text:span text:style-name="T61">„</text:span><text:span text:style-name="T62">187</text:span><text:span text:style-name="T63">2</text:span><text:span text:style-name="T64"><text:s/>straipsnis.</text:span><text:span text:style-name="T65"><text:tab/></text:span><text:span text:style-name="T66">Melagingų parodymų teikimas administracinio teisės pažeidimo byloje</text:span></text:p>
      <text:p text:style-name="P67"><text:span text:style-name="T68">Melagingų parodymų, specialisto paaiškinimų bei ekspertizės išvadų davimas, vengimas ar atsisakymas duoti parodymus, melagingas vertimas, įkalčių<text:s/></text:span><text:span text:style-name="T69">arba įrodymų naikinimas bei jų slėpimas, naudojimasis negaliojančiais, fiktyviais ar kito asmens dokumentais, melagingo pareiškimo arba kitokios apgavystės padarymas administracinio teisės pažeidimo byloje –</text:span></text:p>
      <text:p text:style-name="P70"><text:span text:style-name="T71">užtraukia baudą nuo vieno tūkstančio iki trijų</text:span><text:span text:style-name="T72"><text:s/>tūkstančių litų.“</text:span></text:p>
      <text:p text:style-name="P73"/>
      <text:p text:style-name="P74"><text:span text:style-name="T75">2</text:span><text:span text:style-name="T76"><text:s/>straipsnis.<text:s/></text:span><text:span text:style-name="T77">253 straipsnio papildymas 3 dalimi</text:span></text:p>
      <text:p text:style-name="P78"><text:span text:style-name="T79">253 straipsnį papildyti 3 dalimi:</text:span></text:p>
      <text:p text:style-name="P80"><text:span text:style-name="T81">„Organas (pareigūnas), įgaliotas surašyti administracinio teisės pažeidimo protokolą arba nagrinėjantis administracinio teisės pažeidimo by</text:span><text:span text:style-name="T82">lą, turi teisę nuspręsti pridėti prie bylos ne lietuvių kalba surašytus dokumentus. Tokiu atveju, nagrinėjant bylą, jeigu prireikia, turi būti užtikrintas dokumentų vertimas į lietuvių kalbą.“</text:span></text:p>
      <text:p text:style-name="P83"/>
      <text:p text:style-name="P84"><text:span text:style-name="T85">3</text:span><text:span text:style-name="T86"><text:s/>straipsnis.<text:s/></text:span><text:span text:style-name="T87">256 straipsnio 2 dalies pakeitimas ir<text:s/></text:span><text:span text:style-name="T88">straipsnio papildymas 3 dalimi</text:span></text:p>
      <text:p text:style-name="P89"><text:span text:style-name="T90">1</text:span><text:span text:style-name="T91">. 256 straipsnio 2 dalyje po žodžių „eksperto išvada“ įrašyti žodžius „specialisto paaiškinimais“ ir šią dalį išdėstyti taip:</text:span></text:p>
      <text:p text:style-name="P92"><text:span text:style-name="T93">„Šie duomenys nustatomi tokiomis priemonėmis: administracinio teisės pažeidimo protokolu,<text:s/></text:span><text:span text:style-name="T94">nuotraukomis, garso ar vaizdo įrašais, liudytojų parodymais, nukentėjusio ir patraukto administracinėn atsakomybėn asmens paaiškinimais, eksperto išvada, specialisto paaiškinimais, daiktiniais įrodymais, daiktų ir dokumentų paėmimo protokolu, taip pat kito</text:span><text:span text:style-name="T95">kiais dokumentais.“</text:span></text:p>
      <text:p text:style-name="P96"><text:span text:style-name="T97">2</text:span><text:span text:style-name="T98">. 256 straipsnį papildyti 3 dalimi:</text:span></text:p>
      <text:p text:style-name="P99"><text:span text:style-name="T100">„Įrodymus renka, prireikus ekspertą ar specialistą skiria pareigūnai, turintys teisę surašyti administracinio teisės pažeidimo protokolą, taip pat administracinio teisės pažeidimo bylą nagrin</text:span><text:span text:style-name="T101">ėjantis organas (pareigūnas).“</text:span></text:p>
      <text:p text:style-name="P102"/>
      <text:p text:style-name="P103"><text:span text:style-name="T104">4</text:span><text:span text:style-name="T105"><text:s/>straipsnis.<text:s/></text:span><text:span text:style-name="T106">292 straipsnio pakeitimas</text:span></text:p>
      <text:p text:style-name="P107"><text:span text:style-name="T108">292 straipsnį pakeisti ir išdėstyti taip:</text:span></text:p>
      <text:p text:style-name="P109"><text:span text:style-name="T110">„</text:span><text:span text:style-name="T111">292</text:span><text:span text:style-name="T112"><text:s/>straipsnis.<text:s/></text:span><text:span text:style-name="T113">Nutarimo administracinio teisės pažeidimo byloje apskundimo tvarka</text:span></text:p>
      <text:p text:style-name="P114"><text:span text:style-name="T115">Nutarimas administracinio teisės pažeidimo</text:span><text:span text:style-name="T116"><text:s/>byloje, priimtas šio kodekso 216 straipsnio 1, 2 ir 5 punktuose nurodytų institucijų (pareigūnų), gali būti apskųstas apygardos administraciniam teismui pagal nutarimą priėmusios institucijos (jos pareigūno) buvimo vietą.</text:span></text:p>
      <text:p text:style-name="P117"><text:span text:style-name="T118">Rajono (miesto) apylinkės teism</text:span><text:span text:style-name="T119">o (teisėjo) nutarimas administracinio teisės pažeidimo byloje gali būti apskųstas Lietuvos vyriausiajam administraciniam teismui.</text:span></text:p>
      <text:p text:style-name="P120"><text:span text:style-name="T121">Skundas paduodamas atitinkamam administraciniam teismui arba siunčiamas jam per instituciją (pareigūną), apylinkės teismą,<text:s/></text:span><text:span text:style-name="T122">kuris priėmė nutarimą administracinio teisės pažeidimo byloje. Ši institucija (pareigūnas), teismas, jeigu įstatymai nenumato kitokio termino, per tris dienas skundą kartu su byla nusiunčia atitinkamam administraciniam teismui.</text:span></text:p>
      <text:p text:style-name="P123"><text:span text:style-name="T124">Ar priimti skundą, sprendž</text:span><text:span text:style-name="T125">ia atitinkamas administracinis teismas.“</text:span></text:p>
      <text:p text:style-name="P126"/>
      <text:p text:style-name="P127"><text:span text:style-name="T128">5</text:span><text:span text:style-name="T129"><text:s/>straipsnis.<text:s/></text:span><text:span text:style-name="T130">293 straipsnio pakeitimas</text:span></text:p>
      <text:p text:style-name="P131"><text:span text:style-name="T132">293 straipsnyje vietoj žodžio „apygardos“ įrašyti žodį „atitinkamas“ ir šį straipsnį išdėstyti taip:</text:span></text:p>
      <text:p text:style-name="P133"><text:span text:style-name="T134">„</text:span><text:span text:style-name="T135">293</text:span><text:span text:style-name="T136"><text:s/>straipsnis.</text:span><text:span text:style-name="T137"><text:tab/></text:span><text:span text:style-name="T138">Nutarimo administracinio teisės pažeidim</text:span><text:span text:style-name="T139">o byloje apskundimo terminas</text:span></text:p>
      <text:p text:style-name="P140"><text:span text:style-name="T141">Skundas dėl nutarimo administracinio teisės pažeidimo byloje gali būti paduotas per dešimt dienų nuo nutarimo priėmimo dienos. Jeigu šis terminas praleistas dėl svarbių priežasčių, jį pareiškėjo prašymu gali atnaujinti atitin</text:span><text:span text:style-name="T142">kamas administracinis teismas.“</text:span></text:p>
      <text:p text:style-name="P143"/>
      <text:p text:style-name="P144"><text:span text:style-name="T145">6</text:span><text:span text:style-name="T146"><text:s/>straipsnis.<text:s/></text:span><text:span text:style-name="T147">296 straipsnio pakeitimas</text:span></text:p>
      <text:p text:style-name="P148"><text:span text:style-name="T149">296 straipsnyje vietoj žodžio „apygardos“ įrašyti žodį „atitinkamas“, vietoj žodžio „dešimt“ – žodį „dvidešimt“, vietoj žodžio „jo“ – žodžius „administracinio teisės paž</text:span><text:span text:style-name="T150">eidimo bylos“ ir šį straipsnį išdėstyti taip:</text:span></text:p>
      <text:p text:style-name="P151"><text:span text:style-name="T152">„</text:span><text:span text:style-name="T153">296</text:span><text:span text:style-name="T154"><text:s/>straipsnis.</text:span><text:span text:style-name="T155"><text:tab/></text:span><text:span text:style-name="T156">Skundo dėl nutarimo administracinio teisės pažeidimo byloje išnagrinėjimo terminas</text:span></text:p>
      <text:p text:style-name="P157"><text:span text:style-name="T158">Skundą dėl nutarimo administracinio teisės pažeidimo byloje atitinkamas administracinis teismas išnagrinėj</text:span><text:span text:style-name="T159">a per dvidešimt dienų nuo administracinio teisės pažeidimo bylos gavimo dienos, jeigu kitaip nenustato Lietuvos Respublikos įstatymai.“</text:span></text:p>
      <text:p text:style-name="P160"/>
      <text:p text:style-name="P161"><text:span text:style-name="T162">7</text:span><text:span text:style-name="T163"><text:s/>straipsnis.<text:s/></text:span><text:span text:style-name="T164">298 straipsnio pripažinimas netekusiu galios</text:span></text:p>
      <text:p text:style-name="P165"><text:span text:style-name="T166">298 straipsnį pripažinti netekusiu galios.</text:span></text:p>
      <text:p text:style-name="P167"/>
      <text:p text:style-name="P168"><text:span text:style-name="T169">8</text:span><text:span text:style-name="T170"><text:s/>straipsnis.<text:s/></text:span><text:span text:style-name="T171">300 straipsnio pripažinimas netekusiu galios</text:span></text:p>
      <text:p text:style-name="P172"><text:span text:style-name="T173">300 straipsnį pripažinti netekusiu galios.</text:span></text:p>
      <text:p text:style-name="P174"/>
      <text:p text:style-name="P175"><text:span text:style-name="T176">9</text:span><text:span text:style-name="T177"><text:s/>straipsnis.<text:s/></text:span><text:span text:style-name="T178">Įstatymo įsigaliojimas</text:span></text:p>
      <text:p text:style-name="P179"><text:span text:style-name="T180">Šis įstatymas įsigalioja nuo 2001 m. sausio 1 d.</text:span></text:p>
      <text:p text:style-name="P181"/>
      <text:p text:style-name="P182"/>
      <text:p text:style-name="P183"><text:span text:style-name="T184">Skelbiu šį Lietuvos Respublikos Seimo priimtą įstatymą.<text:s/></text:span></text:p>
      <text:p text:style-name="Normal"/>
      <text:p text:style-name="P185">RESPUBLIKOS PREZIDENTAS<text:tab/>VALDAS ADAMKUS</text:p>
      <text:p text:style-name="P186">______________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0:23:00Z</meta:creation-date>
    <dc:date>2015-09-20T00:23:00Z</dc:date>
    <meta:template xlink:href="Normal" xlink:type="simple"/>
    <meta:editing-cycles>2</meta:editing-cycles>
    <meta:editing-duration>PT0S</meta:editing-duration>
    <meta:document-statistic meta:page-count="2" meta:paragraph-count="58" meta:word-count="725" meta:character-count="5860" meta:row-count="216" meta:non-whitespace-character-count="5193"/>
  </office:meta>
</office:document-meta>
</file>