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SAUSIO 8 D. NUTARIMO NR. 23 „DĖL LIETUVOS NACIONALINIO INFORMACIJOS CENTRO „EUREKA“ ĮSTEIGIMO IR EUROPOS TYRIMŲ IR PLĖTROS KOOPERACIJOS PROGRAMOS „EUREKA“ KOORDINAVIMO“ PAKEITIMO</text:span></text:p>
      <text:p text:style-name="Normal"/>
      <text:p text:style-name="P16">2012 m. rugsėjo 19 d.<text:span text:style-name="T17"><text:s/>Nr.<text:s/></text:span>1112</text:p>
      <text:p text:style-name="P18">Vilnius</text:p>
      <text:p text:style-name="P19"/>
      <text:p text:style-name="P20">Lietuvos Respublikos Vyriausybė<text:span text:style-name="T21"><text:s/>nutaria</text:span>:</text:p>
      <text:p text:style-name="P22">1. Pakeisti Lietuvos Respublikos Vyriausybės 1999 m. sausio 8 d. nutarimą Nr. 23 „Dėl Lietuvos nacionalinio informacijos centro „Eureka“ įsteigimo ir Europos tyrimų ir plėtros kooperacijos programos „Eureka“ koordinavimo“ (Žin., 1999, Nr.<text:s/><text:a xlink:href="https://www.e-tar.lt/portal/lt/legalAct/TAR.01518150AC3B" office:target-frame-name="_blank" xlink:show="new"><text:span text:style-name="T23">5-118</text:span></text:a>; 2002, Nr. <text:a xlink:href="https://www.e-tar.lt/portal/lt/legalAct/TAR.084EAF8E16AB" office:target-frame-name="_blank" xlink:show="new"><text:span text:style-name="T24">73-3128</text:span></text:a>) ir išdėstyti jį nauja redakcija:<text:s/></text:p>
      <text:p text:style-name="P25"/>
      <text:p text:style-name="P26"><text:span text:style-name="T27">„LIETUVOS RESPUBLIKOS VYRIAUSYBĖ<text:s/></text:span></text:p>
      <text:p text:style-name="P28">NUTARIMAS</text:p>
      <text:p text:style-name="P29"/>
      <text:p text:style-name="P30">DĖL MOKSLO, INOVACIJŲ IR TECHNOLOGIJŲ AGENTŪROS<text:s/></text:p>
      <text:p text:style-name="P31"/>
      <text:p text:style-name="P32">Vadovaudamasi Lietuvos Respublikos mokslo ir studijų įstatymo (Žin., 2009, Nr.<text:s/><text:a xlink:href="https://www.e-tar.lt/portal/lt/legalAct/TAR.C595FF45F869" office:target-frame-name="_blank" xlink:show="new"><text:span text:style-name="T33">54-2140</text:span></text:a>; 2012, Nr.<text:s/><text:a xlink:href="https://www.e-tar.lt/portal/lt/legalAct/TAR.486B69CC3F90" office:target-frame-name="_blank" xlink:show="new"><text:span text:style-name="T34">53-2639</text:span></text:a>) 12 straipsnio 4 dalimi ir Lietuvos Respublikos biudžetinių įstaigų įstatymo<text:s/><text:soft-page-break/>(Žin., 1995, Nr.<text:s/><text:a xlink:href="https://www.e-tar.lt/portal/lt/legalAct/TAR.3A756D83A99B" office:target-frame-name="_blank" xlink:show="new"><text:span text:style-name="T35">104-2322</text:span></text:a>; 2010, Nr.<text:s/><text:a xlink:href="https://www.e-tar.lt/portal/lt/legalAct/TAR.03A6EC49D1B2" office:target-frame-name="_blank" xlink:show="new"><text:span text:style-name="T36">15-699</text:span></text:a>) 5 straipsnio 2 dalimi ir 6 straipsnio 2 dalies 8 punktu, Lietuvos Respublikos Vyriausybė<text:span text:style-name="T37"><text:s/></text:span><text:span text:style-name="T38">nutaria</text:span>:</text:p>
      <text:p text:style-name="P39">1. Įsteigti biudžetinę įstaigą Mokslo, inovacijų ir technologijų agentūrą (toliau – Agentūra).</text:p>
      <text:p text:style-name="P40">2. Nustatyti, kad Agentūros kolegialus veiklos koordinavimo organas yra koordinavimo taryba.“</text:p>
      <text:p text:style-name="P41">2. Pripažinti netekusiais galios:</text:p>
      <text:p text:style-name="P42">2.1. Lietuvos Respublikos Vyriausybės 2002 m. liepos 16 d. nutarimą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text:s/><text:a xlink:href="https://www.e-tar.lt/portal/lt/legalAct/TAR.084EAF8E16AB" office:target-frame-name="_blank" xlink:show="new"><text:span text:style-name="T43">73-3128</text:span></text:a>);</text:p>
      <text:p text:style-name="P44">2.2. Lietuvos Respublikos Vyriausybės 2010 m. vasario 17 d. nutarimą Nr. 162 „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pakeitimo“ (Žin., 2010, Nr.<text:s/><text:a xlink:href="https://www.e-tar.lt/portal/lt/legalAct/TAR.C58798075DBC" office:target-frame-name="_blank" xlink:show="new"><text:span text:style-name="T45">23-1074</text:span></text:a>).</text:p>
      <text:p text:style-name="Normal"/>
      <text:p text:style-name="P46"/>
      <text:p text:style-name="P47">MINISTRAS PIRMININKAS<text:tab/>ANDRIUS KUBILIUS</text:p>
      <text:p text:style-name="Normal"/>
      <text:p text:style-name="Normal"/>
      <text:p text:style-name="P48">ŠVIETIMO IR MOKSLO MINISTRAS<text:tab/>GINTARAS STEPONA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1T06:11:00Z</meta:creation-date>
    <dc:date>2022-10-21T06:11:00Z</dc:date>
    <meta:print-date>2012-09-17T05:56:00Z</meta:print-date>
    <meta:template xlink:href="Normal.dotm" xlink:type="simple"/>
    <meta:editing-cycles>2</meta:editing-cycles>
    <meta:editing-duration>PT0S</meta:editing-duration>
    <meta:document-statistic meta:page-count="2" meta:paragraph-count="28" meta:word-count="422" meta:character-count="3019" meta:row-count="61" meta:non-whitespace-character-count="2625"/>
  </office:meta>
</office:document-meta>
</file>