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2 M. GEGUŽĖS 22 D. ĮSAKYMO Nr. 191 „DĖL PIENO TARYBOS“ PAKEITIMO</text:p>
      <text:p text:style-name="P7"/>
      <text:p text:style-name="P8">2010 m. vasario 26 d. Nr. 3D-184<text:s/></text:p>
      <text:p text:style-name="P9">Vilnius</text:p>
      <text:p text:style-name="P10"/>
      <text:p text:style-name="P11"><text:span text:style-name="T12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3">53-2095</text:span></text:a><text:span text:style-name="T14">; 2009, Nr.<text:s/></text:span><text:a xlink:href="https://www.e-tar.lt/portal/lt/legalAct/TAR.38752523115F" office:target-frame-name="_blank" xlink:show="new"><text:span text:style-name="T15">105-4394</text:span></text:a><text:span text:style-name="T16">) ir išbraukiu 1 punkte iš nurodytuoju įsakymu sudarytos darbo grupės – Pieno tarybos Ovidijų Drūlią ir įrašau Arvydą Jurgelaitį – Lietuvos pienininkų asociacijos „Karvutė“ valdybos narį.</text:span></text:p>
      <text:p text:style-name="P17"/>
      <text:p text:style-name="P18"/>
      <text:p text:style-name="P19"><text:span text:style-name="T20">Žemės ūkio ministras</text:span><text:span text:style-name="T21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6T14:40:00Z</meta:creation-date>
    <dc:date>2016-12-06T14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51" meta:row-count="26" meta:non-whitespace-character-count="657"/>
  </office:meta>
</office:document-meta>
</file>