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YPATINGOS REIKŠMĖS ARCHYVŲ IŠSAUGOJIMO</text:p>
      <text:p text:style-name="P11"/>
      <text:p text:style-name="P12">1992 m. spalio 29 d. Nr. I-3020</text:p>
      <text:p text:style-name="P13">Vilnius</text:p>
      <text:p text:style-name="P14"/>
      <text:p text:style-name="P15"><text:span text:style-name="T16">Lietuvos Respublikos Aukščiausioji Taryba,</text:span></text:p>
      <text:p text:style-name="P17"><text:span text:style-name="T18">pripažindama, kad buvusio SSRS valstybės saugumo kom</text:span><text:span text:style-name="T19">iteto (KGB) LTSR padalinio ir kitų Lietuvoje veikusių SSRS saugumo-žvalgybos tarnybų, taip pat buvusios LTSR vidaus reikalų ministerijos ir Lietuvos komunistų partijos archyvai, buvusių LTSR įstaigų, įmonių ir organizacijų vadinamųjų pirmųjų skyrių archyva</text:span><text:span text:style-name="T20">i, juose sukaupta medžiaga yra Lietuvos Tautos bei Lietuvos Valstybės istorijos ypatinga sudėtinė dalis ir nacionalinis turtas,</text:span></text:p>
      <text:p text:style-name="P21">siekdama užtikrinti šių archyvų medžiagos išsaugojimą ir teisiškai reglamentuoti jos naudojimą,</text:p>
      <text:p text:style-name="P22">vadovaudamasi humanizmo ir teisingumo principais,</text:p>
      <text:p text:style-name="P23">priima šį įstatymą.</text:p>
      <text:p text:style-name="P24"/>
      <text:p text:style-name="P25"><text:span text:style-name="T26">1</text:span><text:span text:style-name="T27"><text:s/>straipsnis.</text:span></text:p>
      <text:p text:style-name="P28"><text:span text:style-name="T29">Buvusio SSRS valstybės saugumo komiteto (KGB) LTSR padalinio ir kitų Lietuvoje veikusių SSRS saugumo-žvalgybos tarnybų, taip pat buvusios LTSR vidaus reikalų ministerijos ir Lietuvos komunistų partij</text:span><text:span text:style-name="T30">os archyvai, buvusių LTSR įstaigų, įmonių ir organizacijų vadinamųjų pirmųjų skyrių archyvai yra nacionalinis turtas ir Lietuvos Valstybės nuosavybė nepaisant jų buvimo vietos. Šie archyvai negali būti naikinami ar išvežami iš Lietuvos, neleistina pažeisti</text:span><text:span text:style-name="T31"><text:s/>jų fondų vientisumo.</text:span></text:p>
      <text:p text:style-name="P32"><text:span text:style-name="T33">Pareigūnai ir asmenys, pažeidę šias nuostatas, atsako pagal įstatymus.</text:span></text:p>
      <text:p text:style-name="P34"/>
      <text:p text:style-name="P35"><text:span text:style-name="T36">2</text:span><text:span text:style-name="T37"><text:s/>straipsnis.</text:span></text:p>
      <text:p text:style-name="P38"><text:span text:style-name="T39">Šio įstatymo 1 straipsnyje nurodytus archyvus saugo, tvarko ir tiria pagal atskirą specialų reglamentą Valstybinis Lietuvos gyventojų genoci</text:span><text:span text:style-name="T40">do tyrimo centras.</text:span></text:p>
      <text:p text:style-name="P41"/>
      <text:p text:style-name="P42"/>
      <text:p text:style-name="P43">LIETUVOS RESPUBLIKOS</text:p>
      <text:p text:style-name="P44">AUKŠČIAUSIOSIOS TARYBOS PIRMININKAS<text:tab/>VYTAUTAS LANDSBERGI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12:00Z</meta:creation-date>
    <dc:date>2015-10-03T09:12:00Z</dc:date>
    <meta:template xlink:href="Normal" xlink:type="simple"/>
    <meta:editing-cycles>2</meta:editing-cycles>
    <meta:editing-duration>PT0S</meta:editing-duration>
    <meta:document-statistic meta:page-count="1" meta:paragraph-count="20" meta:word-count="208" meta:character-count="1605" meta:row-count="56" meta:non-whitespace-character-count="1417"/>
  </office:meta>
</office:document-meta>
</file>