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text-indent="3.543in"/>
    </style:style>
    <style:style style:name="T372" style:parent-style-name="DefaultParagraphFont" style:family="text">
      <style:text-properties fo:text-transform="uppercase"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master-page-name="MPF2" style:family="paragraph">
      <style:paragraph-properties fo:keep-with-next="always" fo:widows="0" fo:orphans="0" fo:break-before="page" fo:text-indent="3.543in" style:page-number="1"/>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paragraph-properties>
        <style:tab-stops>
          <style:tab-stop style:type="right" style:leader-style="solid" style:leader-text="_" style:position="2.75in"/>
        </style:tab-stops>
      </style:paragraph-properties>
      <style:text-properties fo:color="#000000"/>
    </style:style>
    <style:style style:name="P418" style:parent-style-name="Normal" style:family="paragraph">
      <style:paragraph-properties>
        <style:tab-stops>
          <style:tab-stop style:type="center" style:position="1.375in"/>
        </style:tab-stops>
      </style:paragraph-properties>
      <style:text-properties fo:color="#000000" fo:font-size="10pt" style:font-size-asian="10pt"/>
    </style:style>
    <style:style style:name="P419" style:parent-style-name="Normal" style:family="paragraph">
      <style:text-properties fo:color="#000000"/>
    </style:style>
    <style:style style:name="P420" style:parent-style-name="Normal" style:family="paragraph">
      <style:paragraph-properties>
        <style:tab-stops>
          <style:tab-stop style:type="right" style:leader-style="solid" style:leader-text="_" style:position="2.9791in"/>
        </style:tab-stops>
      </style:paragraph-properties>
      <style:text-properties fo:color="#000000"/>
    </style:style>
    <style:style style:name="P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 style:parent-style-name="Normal" style:family="paragraph">
      <style:text-properties fo:color="#000000"/>
    </style:style>
    <style:style style:name="P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text-properties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center"/>
      <style:text-properties fo:color="#000000"/>
    </style:style>
    <style:style style:name="TableColumn431" style:family="table-column">
      <style:table-column-properties style:column-width="0.4868in" style:use-optimal-column-width="false"/>
    </style:style>
    <style:style style:name="TableColumn432" style:family="table-column">
      <style:table-column-properties style:column-width="4.4937in" style:use-optimal-column-width="false"/>
    </style:style>
    <style:style style:name="TableColumn433" style:family="table-column">
      <style:table-column-properties style:column-width="0.6131in" style:use-optimal-column-width="false"/>
    </style:style>
    <style:style style:name="TableColumn434" style:family="table-column">
      <style:table-column-properties style:column-width="1.0986in" style:use-optimal-column-width="false"/>
    </style:style>
    <style:style style:name="Table430"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top="0.0104in solid #000000" fo:border-left="none" fo:border-bottom="0.0104in solid #000000" fo:border-right="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104in solid #000000" fo:border-left="0.0104in solid #000000" fo:border-bottom="0.0104in solid #000000" fo:border-right="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0.0104in solid #000000" fo:border-left="none" fo:border-bottom="0.0104in solid #000000" fo:border-right="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04in solid #000000" fo:border-left="0.0104in solid #000000" fo:border-bottom="0.0104in solid #000000" fo:border-right="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none" fo:border-bottom="0.0104in solid #000000" fo:border-right="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04in solid #000000" fo:border-left="0.0104in solid #000000" fo:border-bottom="0.0104in solid #000000" fo:border-right="none"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top="0.0104in solid #000000" fo:border-left="none" fo:border-bottom="0.0104in solid #000000" fo:border-right="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04in solid #000000" fo:border-left="0.0104in solid #000000" fo:border-bottom="0.0104in solid #000000" fo:border-right="none"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top="0.0104in solid #000000" fo:border-left="none"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04in solid #000000" fo:border-left="0.0104in solid #000000" fo:border-bottom="0.0104in solid #000000" fo:border-right="non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top="0.0104in solid #000000" fo:border-left="none"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104in solid #000000" fo:border-left="0.0104in solid #000000" fo:border-bottom="0.0104in solid #000000" fo:border-right="none"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text-properties fo:color="#000000"/>
    </style:style>
    <style:style style:name="P490" style:parent-style-name="Normal" style:family="paragraph">
      <style:text-properties fo:color="#000000"/>
    </style:style>
    <style:style style:name="P491" style:parent-style-name="Normal" style:family="paragraph">
      <style:paragraph-properties>
        <style:tab-stops>
          <style:tab-stop style:type="left" style:position="2.7562in"/>
          <style:tab-stop style:type="left" style:position="4.331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P496" style:parent-style-name="Normal" style:family="paragraph">
      <style:paragraph-properties>
        <style:tab-stops>
          <style:tab-stop style:type="left" style:position="2.7562in"/>
          <style:tab-stop style:type="left" style:position="4.3312in"/>
        </style:tab-stops>
      </style:paragraph-properties>
      <style:text-properties fo:color="#000000"/>
    </style:style>
    <style:style style:name="P497" style:parent-style-name="Normal" style:family="paragraph">
      <style:paragraph-properties>
        <style:tab-stops>
          <style:tab-stop style:type="left" style:position="2.7562in"/>
          <style:tab-stop style:type="left" style:position="4.3312in"/>
        </style:tab-stops>
      </style:paragraph-properties>
      <style:text-properties fo:color="#000000"/>
    </style:style>
    <style:style style:name="P498" style:parent-style-name="Normal" style:family="paragraph">
      <style:paragraph-properties>
        <style:tab-stops>
          <style:tab-stop style:type="left" style:position="2.7562in"/>
          <style:tab-stop style:type="left" style:position="4.3312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text-properties fo:color="#000000"/>
    </style:style>
    <style:style style:name="P504" style:parent-style-name="Normal" style:family="paragraph">
      <style:text-properties fo:color="#000000"/>
    </style:style>
    <style:style style:name="P5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NIGINES IR PINIGINES-DAIKTINES LOTERIJAS RENGIANČIŲ ĮMONIŲ LICENCIJAVIMO TAISYKLIŲ BEI PINIGINES IR PINIGINES-DAIKTINES LOTERIJAS RENGIANČIŲ ĮMONIŲ ĮSTATYMŲ NUSTATYTOS PAJAMŲ DALIES SUMOKĖJIMO Į BIUDŽETĄ IR PRIVALOMOJO SKYRIMO LABDARAI BEI PARAMAI TVARKOS PATVIRTINIMO</text:p>
      <text:p text:style-name="P15"/>
      <text:p text:style-name="P16">1997 m. rugpjūčio 7 d. Nr. 894</text:p>
      <text:p text:style-name="P17">Vilnius</text:p>
      <text:p text:style-name="P18"/>
      <text:p text:style-name="P19"><text:span text:style-name="T20">Vadovaudamasi Lietuvos Respublikos įstatymu „Dėl Lietuvos Respublikos įmonių įstatymo pakeitimo ir papildymo“ (Žin., 1995, Nr.<text:s/></text:span><text:a xlink:href="https://www.e-tar.lt/portal/lt/legalAct/TAR.E62A4DD81007" office:target-frame-name="_blank" xlink:show="new"><text:span text:style-name="T21">60-1503</text:span></text:a><text:span text:style-name="T22">), Lietuvos Respublikos juridinių asmenų pelno mokesčio įstatymo papildymo 4</text:span><text:span text:style-name="T23">1</text:span><text:span text:style-name="T24"><text:s/>straipsniu ir 2, 3, 4, 5, 7, 11 straipsnių pakeitimo įstatymu (Žin., 1997, Nr.<text:s/></text:span><text:a xlink:href="https://www.e-tar.lt/portal/lt/legalAct/TAR.01F9472774C4" office:target-frame-name="_blank" xlink:show="new"><text:span text:style-name="T25">61-1442</text:span></text:a><text:span text:style-name="T26">) bei Lietuvos Respublikos fizinių asmenų pajamų mokesčio laikinojo įstatymo papildymo 26</text:span><text:span text:style-name="T27">1</text:span><text:span text:style-name="T28"><text:s/>straipsniu ir 1, 24, 26, 28, 30 straipsnių pakeitimo įstatymu (Žin., 1997, Nr.<text:s/></text:span><text:a xlink:href="https://www.e-tar.lt/portal/lt/legalAct/TAR.CE69D8353DDD" office:target-frame-name="_blank" xlink:show="new"><text:span text:style-name="T29">61-1443</text:span></text:a><text:span text:style-name="T30">), Lietuvos Respublikos Vyriausybė<text:s/></text:span><text:span text:style-name="T31">nutari</text:span><text:span text:style-name="T32">a:</text:span></text:p>
      <text:p text:style-name="P33"><text:span text:style-name="T34">1</text:span><text:span text:style-name="T35">. Patvirtinti pridedamas:</text:span></text:p>
      <text:p text:style-name="P36"><text:span text:style-name="T37">1.1</text:span><text:span text:style-name="T38">. Pinigines ir pinigines-daiktines loterijas rengiančių įmonių licencijavimo taisykles;</text:span></text:p>
      <text:p text:style-name="P39"><text:span text:style-name="T40">1.2</text:span><text:span text:style-name="T41">. Pinigines ir pinigines-daiktines loterijas rengiančių įmonių įstatymų nustatytos pajamų dalies sumokėjimo į biudžetą ir privalomojo skyrimo labdarai bei paramai tvarką.</text:span></text:p>
      <text:p text:style-name="P42"><text:span text:style-name="T43">2</text:span><text:span text:style-name="T44">. Pavesti Finansų ministerijai išduoti licencijas rengti pinigines ir pinigines-daiktines loterijas, jas pratęsti, taip pat sustabdyti ir panaikinti jų galiojimą, jeigu šis nutarimas nenustato ko kita.</text:span></text:p>
      <text:p text:style-name="P45"><text:span text:style-name="T46">3</text:span><text:span text:style-name="T47">. Nustatyti, kad:</text:span></text:p>
      <text:p text:style-name="P48"><text:span text:style-name="T49">3.1</text:span><text:span text:style-name="T50">. sprendimą dėl licencijų rengti loterijas, kurių apimtis (numatomų parduoti loterijos bilietų vertė) viršija 10 mln. litų, išdavimo ir šių renginių trukmės priima Lietuvos Respublikos Vyriausybė;</text:span></text:p>
      <text:p text:style-name="P51"><text:span text:style-name="T52">3.2</text:span><text:span text:style-name="T53">. ūkio subjektams, kuriems licencijų rengti visų rūšių loterijas galiojimo laikas nėra pasibaigęs iki šio nutarimo įsigaliojimo, šiuo nutarimu patvirtintų Pinigines ir pinigines-daiktines loterijas rengiančių įmonių licencijavimo taisyklių 4 bei 12.5 punktai ir 15 punkto antrosios pastraipos reikalavimai dėl momentinės loterijos bilietų numeracijos netaikomi, iki pasibaigs nurodytųjų licencijų galiojimo laikas;</text:span></text:p>
      <text:p text:style-name="P54"><text:span text:style-name="T55">3.3</text:span><text:span text:style-name="T56">. įmonės, turinčios licencijas rengti tiesioginio ryšio (kompiuterines) loterijas, išduotas iki šio nutarimo įsigaliojimo, šiuo nutarimu patvirtintų Pinigines ir pinigines-daiktines loterijas rengiančių įmonių licencijavimo taisyklių 7 punkto reikalavimus turi įvykdyti iki 1997 m. spalio 1 dienos.</text:span></text:p>
      <text:p text:style-name="P57"><text:span text:style-name="T58">4</text:span><text:span text:style-name="T59">. Įpareigoti Finansų ministeriją, Vidaus reikalų ministeriją, Valstybinę mokesčių inspekciją prie Finansų ministerijos bei Kūno kultūros ir sporto departamentą prie Lietuvos Respublikos Vyriausybės vykdyti loterijų veiklos priežiūrą ir kontrolę.</text:span></text:p>
      <text:p text:style-name="P60"><text:span text:style-name="T61">5</text:span><text:span text:style-name="T62">. Pripažinti netekusiais galios:</text:span></text:p>
      <text:p text:style-name="P63"><text:span text:style-name="T64">5.1</text:span><text:span text:style-name="T65">. Lietuvos Respublikos Vyriausybės 1993 m. kovo 17 d. nutarimą Nr. 171 „Dėl Lošimų komisijos nuostatų dalinio pakeitimo“ (Žin., 1993, Nr.<text:s/></text:span><text:a xlink:href="https://www.e-tar.lt/portal/lt/legalAct/TAR.E3005C57D048" office:target-frame-name="_blank" xlink:show="new"><text:span text:style-name="T66">10-256</text:span></text:a><text:span text:style-name="T67">);</text:span></text:p>
      <text:p text:style-name="P68"><text:span text:style-name="T69">5.2</text:span><text:span text:style-name="T70">. Lietuvos Respublikos Vyriausybės 1994 m. gegužės 23 d. nutarimą Nr. 395 „Dėl Lietuvos Respublikos Vyriausybės 1992 m. birželio 23 d. nutarimo Nr. 481 dalinio pakeitimo“ (? in., 1994, Nr. 40-728);</text:span></text:p>
      <text:p text:style-name="P71"><text:span text:style-name="T72">5.3</text:span><text:span text:style-name="T73">. Lietuvos Respublikos Vyriausybės 1995 m. gruodžio 6 d. nutarimą Nr. 1532 „Dėl licencijų rengti pinigines ir pinigines-daiktines loterijas, skirtas labdaros ir paramos tikslams, išdavimo taisyklių patvirtinimo“ (Žin., 1995, Nr.<text:s/></text:span><text:a xlink:href="https://www.e-tar.lt/portal/lt/legalAct/TAR.977BBE35E78E" office:target-frame-name="_blank" xlink:show="new"><text:span text:style-name="T74">101–2258</text:span></text:a><text:span text:style-name="T75">).</text:span></text:p>
      <text:p text:style-name="P76"/>
      <text:p text:style-name="P77"/>
      <text:p text:style-name="P78"/>
      <text:p text:style-name="P79">Ministras Pirmininkas<text:tab/>Gediminas Vagnorius</text:p>
      <text:p text:style-name="P80"/>
      <text:p text:style-name="P81"/>
      <text:p text:style-name="P82"/>
      <text:p text:style-name="P83">Ūkio ministras, pavaduojantis finansų ministrą<text:tab/>Vincas Babilius</text:p>
      <text:p text:style-name="P84"/>
      <text:soft-page-break/>
      <text:p text:style-name="P85">Patvirtinta</text:p>
      <text:p text:style-name="P93">Lietuvos Respublikos Vyriausybės</text:p>
      <text:p text:style-name="P94">1997 m. rugpjūčio 7 d. nutarimu Nr. 894</text:p>
      <text:p text:style-name="P95"/>
      <text:p text:style-name="P96"><text:span text:style-name="T97">Pinigines ir pinigines-daiktines loterijas rengiančių įmonių licencijavimo taisyklės<text:s/></text:span></text:p>
      <text:p text:style-name="P98"/>
      <text:p text:style-name="P99"><text:span text:style-name="T100">Bendroji dalis</text:span></text:p>
      <text:p text:style-name="P101"/>
      <text:p text:style-name="P102"><text:span text:style-name="T103">1</text:span><text:span text:style-name="T104">. Šios taisyklės nustato ūkio subjektų rengiamų loterijų veiklos sąlygas bei licencijavimo tvarką.</text:span></text:p>
      <text:p text:style-name="P105"><text:span text:style-name="T106">2</text:span><text:span text:style-name="T107">. Loterija – žaidimas, kurio sąlygos nustatytos ūkio subjekto parengtame loterijos reglamente, o šio žaidimo dalyviai, siekdami piniginio ar daiktinio laimėjimo, savo noru rizikuoja netekti sumokėtos už loterijos bilietą pinigų sumos ir laimėtojai nustatomi sėkmės principu.</text:span></text:p>
      <text:p text:style-name="P108">Laimėjimai ir jų dydis priklauso nuo loterijos bilietuose pavaizduotų piešinių, simbolių ar skaitmenų tinkamo pasirinkimo arba loterijos bilietų, kuriuose pavaizduoti žaidėjams nežinomi piešiniai, simboliai ar skaitmenys, sėkmingo pasirinkimo.</text:p>
      <text:p text:style-name="P109"/>
      <text:p text:style-name="P110"><text:span text:style-name="T111">Licencijuojamos veiklos sąlygos</text:span></text:p>
      <text:p text:style-name="P112"/>
      <text:p text:style-name="P113"><text:span text:style-name="T114">3</text:span><text:span text:style-name="T115">. Lietuvos Respublikoje gali būti rengiamos šios piniginės ir piniginės-daiktinės loterijos:</text:span></text:p>
      <text:p text:style-name="P116"><text:span text:style-name="T117">3.1</text:span><text:span text:style-name="T118">. skaitmeninė loterija – žaidimas, kurį laimi asmenys, tinkamai pasirinkę skaitmenis arba kitus ženklus, ir jiems skiriami piniginiai arba daiktiniai laimėjimai. Skaitmeninės loterijos laimėjimų fondas sudaro ne mažiau kaip 50 procentų bendrosios nominalios parduodamų loterijos bilietų (kortelių) vertės;</text:span></text:p>
      <text:p text:style-name="P119"><text:span text:style-name="T120">3.2</text:span><text:span text:style-name="T121">. bingo loterija – skaitmeninė loterija, kuri rengiama nuolatinėje vietoje, o dalyvių skaičius ribotas;</text:span></text:p>
      <text:p text:style-name="P122"><text:span text:style-name="T123">3.3</text:span><text:span text:style-name="T124">. momentinė loterija – žaidimas, kurio piniginiai arba daiktiniai laimėjimai paskirstomi ir išmokami iškart, kai dalyvis nusiperka laimingą bilietą. Momentinės loterijos laimėjimų fondas sudaro ne mažiau kaip 50 procentų bendrosios nominalios parduodamų bilietų (kortelių) vertės.</text:span></text:p>
      <text:p text:style-name="P125"><text:span text:style-name="T126">4</text:span><text:span text:style-name="T127">. Loterijos bilieto (kortelės) kitoje pusėje turi būti nurodytas loterijos laimėjimų fondas procentais, loteriją organizuojančios įmonės pavadinimas, adresas, telefono numeris, palikta vieta įrašyti laimėjusio asmens vardui ir pavardei. Tik pateikus loterijos bilietą, išmokamas laimėjimas.</text:span></text:p>
      <text:p text:style-name="P128"><text:span text:style-name="T129">5</text:span><text:span text:style-name="T130">. Visos pinigines ir pinigines-daiktines loterijas rengiančios įmonės, išskyrus nurodytąsias? io punkto antrojoje pastraipoje, privalo sumokėti į biudžetą 13 procentų pajamų nuo nominalios išplatintų loterijos bilietų (kortelių) vertės.</text:span></text:p>
      <text:p text:style-name="P131"><text:span text:style-name="T132">Pinigines ir pinigines-daiktines loterijas rengiančios įmonės, kurių steigėjai yra Lietuvos tautinis olimpinis komitetas, Kūno kultūros ir sporto departamentas prie Lietuvos Respublikos Vyriausybės, Lietuvos vaiko draugija, Lietuvos invalidų draugija, Lietuvos žmonių su negale sąjunga, privalo 5 procentus pajamų nuo nominalios išplatintų loterijos bilietų (kortelių) vertės sumokėti į biudžetą ir 8 procentus pajamų nuo nominalios išplatintų loterijos bilietų (kortelių) vertės privalomai skirti Pinigines ir pinigines-daiktines loterijas rengiančių įmonių įstatymų nustatytos pajamų dalies sumokėjimo į biudžetą ir privalomojo skyrimo labdarai bei paramai tvarkoje nurodytiems labdaros ir paramos gavėjams. Labdarą ir paramą loterijos rengėjai privalo pervesti ne rečiau kaip kartą per ketvirtį.</text:span></text:p>
      <text:p text:style-name="P133"><text:span text:style-name="T134">6</text:span><text:span text:style-name="T135">. Loterijos laimėjimo vertė negali būti mažesnė už bilieto kainą, loterijos laimėjimai negali būti nekilnojamasis turtas, loterijos bilietai, alkoholiniai gėrimai.</text:span></text:p>
      <text:p text:style-name="P136"><text:span text:style-name="T137">Laikoma, kad laimėjimas neišmokėtas, jeigu jo vertė ne mažesnė kaip 500 litų ir pagal loterijos rengėjo pateiktus duomenis negalima nustatyti laimėjusio asmens.</text:span></text:p>
      <text:p text:style-name="P138"><text:span text:style-name="T139">7</text:span><text:span text:style-name="T140">. Įmonės, rengiančios tiesioginio ryšio (kompiuterines) loterijas, privalo Valstybinėje mokesčių inspekcijoje prie Finansų ministerijos arba jos įgaliotoje teritorinėje mokesčių<text:s/></text:span><text:soft-page-break/><text:span text:style-name="T141">inspekcijoje įrengti kompiuterį su atitinkama programine įranga, sujungtą su loterijos duomenų centru, kuris užtikrintų loterijos finansinių rezultatų kontrolę.</text:span></text:p>
      <text:p text:style-name="P142"/>
      <text:p text:style-name="P143"><text:span text:style-name="T144">Licencijų išdavimas</text:span></text:p>
      <text:p text:style-name="P145"/>
      <text:p text:style-name="P146"><text:span text:style-name="T147">8</text:span><text:span text:style-name="T148">. Ūkio subjektai turi teisę rengti loterijas tik gavę Finansų ministerijos licencijas. Pasiūlymus dėl licencijų išdavimo teikia Lošimų komisija, sudaryta prie Finansų ministerijos.</text:span></text:p>
      <text:p text:style-name="P149"><text:span text:style-name="T150">9</text:span><text:span text:style-name="T151">. Lošimų komisiją skiria, taip pat šios komisijos sudėtį keičia finansų ministras. Komisija sudaroma iš 6 asmenų šia tvarka:</text:span></text:p>
      <text:p text:style-name="P152">du asmenys – iš Finansų ministerijos;</text:p>
      <text:p text:style-name="P153"><text:span text:style-name="T154">po vieną asmenį – iš Teisingumo ministerijos, Vidaus reikalų ministerijos, Valstybinės mokesčių inspekcijos prie Finansų ministerijos bei Kūno kultūros ir sporto departamento prie Lietuvos Respublikos Vyriausybės.</text:span></text:p>
      <text:p text:style-name="P155"><text:span text:style-name="T156">10</text:span><text:span text:style-name="T157">. Lošimų komisija turi teisę:</text:span></text:p>
      <text:p text:style-name="P158"><text:span text:style-name="T159">10.1</text:span><text:span text:style-name="T160">. teikti pasiūlymus finansų ministrui dėl licencijų išdavimo, pratęsimo, sustabdymo ir panaikinimo;</text:span></text:p>
      <text:p text:style-name="P161"><text:span text:style-name="T162">10.2</text:span><text:span text:style-name="T163">. prieš teikdama finansų ministrui pasiūlymą dėl licencijos organizuoti loterijas išdavimo, reikalauti iš ūkio subjektų informacijos apie jų finansinę būklę;</text:span></text:p>
      <text:p text:style-name="P164"><text:span text:style-name="T165">10.3</text:span><text:span text:style-name="T166">. tikrinti, kaip loterijos rengėjai laikosi loterijos reglamento;</text:span></text:p>
      <text:p text:style-name="P167"><text:span text:style-name="T168">10.4</text:span><text:span text:style-name="T169">. nustatyti loterijos bilieto kokybės reikalavimus;</text:span></text:p>
      <text:p text:style-name="P170"><text:span text:style-name="T171">10.5</text:span><text:span text:style-name="T172">. nustatyti ataskaitų, kurias turi pateikti loterijų organizatoriai, formas ir jų pateikimo tvarką;</text:span></text:p>
      <text:p text:style-name="P173"><text:span text:style-name="T174">10.6</text:span><text:span text:style-name="T175">. pasitelkti ekspertus, kurie pateiktų išvadas nagrinėjamais klausimais.</text:span></text:p>
      <text:p text:style-name="P176"><text:span text:style-name="T177">11</text:span><text:span text:style-name="T178">. Lošimų komisija dirba pagal jos patvirtintą darbo reglamentą.</text:span></text:p>
      <text:p text:style-name="P179"><text:span text:style-name="T180">12</text:span><text:span text:style-name="T181">. Ūkio subjektas (arba steigiamas ūkio subjektas), norintis gauti licenciją rengti loteriją, privalo pateikti Finansų ministerijai:</text:span></text:p>
      <text:p text:style-name="P182"><text:span text:style-name="T183">12.1</text:span><text:span text:style-name="T184">. prašymą išduoti licenciją rengti loteriją, kuriame turi būti nurodytas norinčios organizuoti loteriją įmonės pavadinimas ir adresas, numatomas loterijos rengimo laikas. Prašymas turi būti vizuotas teritorinio policijos komisariato vadovo arba jo įgalioto asmens. Policijos komisariatas pateikia atitinkamą pažymą apie nustatytus ūkio subjekto padarytus teisės pažeidimus;</text:span></text:p>
      <text:p text:style-name="P185"><text:span text:style-name="T186">12.2</text:span><text:span text:style-name="T187">. loterijos reglamentą, kuriame nurodomos loterijos vykdymo sąlygos (žaidimo esmė, spausdinamų bilietų skaičius, parduodamų bilietų kaina, bendra laimėjimų suma, laimėjimų rūšys ir sumos, jų skaičius, bendras laimėjimų fondas procentais, bilietų pardavimo tvarka ir vieta), dalyvių teisės ir pareigos, pretenzijų pateikimo ir nagrinėjimo pagrindai ir būdai, skirto laimėjimams nedelsiant išmokėti kapitalo dydis ir jo formavimo mechanizmas, laimėjimų išmokėjimo ir apskaitos, per nustatytąjį laik? neatsiimtų laimėjimų naudojimo, lėšų už parduotus bilietus saugojimo ir apskaitos tvarka;</text:span></text:p>
      <text:p text:style-name="P188"><text:span text:style-name="T189">12.3</text:span><text:span text:style-name="T190">. finansinį ekonominį loterijos projektą (nurodomi ir loterijos finansavimo šaltiniai);</text:span></text:p>
      <text:p text:style-name="P191"><text:span text:style-name="T192">12.4</text:span><text:span text:style-name="T193">. įmonės įstatus (jų projektą), notaro patvirtintus įmonės steigimo bei registracijos dokumentų nuorašus;</text:span></text:p>
      <text:p text:style-name="P194"><text:span text:style-name="T195">12.5</text:span><text:span text:style-name="T196">. loterijos bilieto pavyzdį, bilietų numeracijos tvarką (nurodomos momentinės loterijos bilietų serijos bei numeriai nuo pirmojo iki paskutiniojo) ir apsaugos priemonių aprašymą, suderintą su Valstybės dokumentų technologinės apsaugos tarnyba prie Finansų ministerijos;</text:span></text:p>
      <text:p text:style-name="P197"><text:span text:style-name="T198">12.6</text:span><text:span text:style-name="T199">. mokesčių inspekcijos pažymą, kad sumokėti mokesčiai ir deklaruotos pajamos (pažyma turi būti išduota ne anksčiau kaip prieš mėnesį).</text:span></text:p>
      <text:p text:style-name="P200"><text:span text:style-name="T201">Jeigu norima rengti bingo loteriją, reikia dar pateikti pastato (vietos), kur turi būti įrengta lošimo salė, aprašymą, aiškius matmenis su konstrukcijos planu ir bendra informacija, taip pat nuorašus dokumentų, patvirtinančių teisę valdyti (arba sutarties, suteikiančios teisę valdyti) pastatą (patalpas), kuriame bus rengiama loterija;</text:span></text:p>
      <text:p text:style-name="P202"><text:span text:style-name="T203">12.7</text:span><text:span text:style-name="T204">. įmonės vadovo, jo pavaduotojų, vyriausiojo finansininko vardą, pavardę (nurodomi gimimo metai ir gyvenamosios vietos adresas).</text:span></text:p>
      <text:p text:style-name="P205">Analogiškus duomenis pateikia:</text:p>
      <text:soft-page-break/>
      <text:p text:style-name="P206">akcinės bendrovės (uždarosios akcinės bendrovės) – apie akcininkus, kurių turimų akcijų nominali vertė ne mažesnė kaip 1/10 įmonės įstatinio kapitalo, jų stebėtojų tarybos, valdybos narius, revizorių. Jeigu akcininkai yra juridiniai asmenys, nurodomi juridinių asmenų pavadinimai ir buveinių adresai;</text:p>
      <text:p text:style-name="P207">individualios (personalinės) įmonės – apie įmonės savininką;</text:p>
      <text:p text:style-name="P208">tikrosios ūkinės bendrijos – apie narius, o komanditinės ūkinės bendrijos – apie tikruosius narius ir narius komanditorius;</text:p>
      <text:p text:style-name="P209">viešosios įstaigos – apie dalininkus (savininkus). Jeigu dalininkai (savininkai) yra juridiniai asmenys, nurodomi juridinių asmenų pavadinimai ir buveinių adresai. Jeigu viešoji įstaiga sudaro kolegialius valdymo organus, pateikiami duomenys apie jų narius;</text:p>
      <text:p text:style-name="P210">žemės ūkio bendrovės – apie pajininkus, valdybos narius, revizijos komisijos narius;</text:p>
      <text:p text:style-name="P211"><text:span text:style-name="T212">kooperatinės bendrovės – apie narius, valdybos narius, valdytoją.</text:span></text:p>
      <text:p text:style-name="P213"><text:span text:style-name="T214">13</text:span><text:span text:style-name="T215">. Prireikus Lošimų komisija turi teisę reikalauti iš ūkio subjekto arba kitų institucijų papildomų duomenų ar dokumentų.</text:span></text:p>
      <text:p text:style-name="P216"><text:span text:style-name="T217">14</text:span><text:span text:style-name="T218">. Gavusi ūkio subjekto prašymą ir visus reikiamus dokumentus, Lošimų komisija privalo per 30 dienų pateikti finansų ministrui pasiūlymą išduoti (pratęsti) licenciją rengti loteriją arba raštu informuoti pareiškėją apie atsisakymo išduoti (pratęsti) licenciją priežastis.</text:span></text:p>
      <text:p text:style-name="P219"><text:span text:style-name="T220">Jeigu Lošimų komisija pareikalauja iš ūkio subjekto arba kitų institucijų papildomos informacijos arba dokumentų, 30 dienų terminas skaičiuojamas nuo papildomos informacijos arba dokumentų gavimo dienos.</text:span></text:p>
      <text:p text:style-name="P221"><text:span text:style-name="T222">15</text:span><text:span text:style-name="T223">. Licencija rengti loteriją išduodama po to, kai patvirtinamas loterijos reglamentas ir sumokamas nustatytojo dydžio žyminis mokestis.</text:span></text:p>
      <text:p text:style-name="P224">Licencija išduodama vieneriems arba dvejiems metams. Joje turi būti nurodytas licencijos numeris, loteriją organizuojančios įmonės pavadinimas, loterijos rūšis ir pavadinimas, numatomų platinti momentinės loterijos bilietų serijos bei numeriai nuo pirmojo iki paskutiniojo, licencijos išdavimo data ir galiojimo laikas.</text:p>
      <text:p text:style-name="P225">Licencijos išdavimas patvirtinamas finansų ministro įsakymu, kuris skelbiamas „Valstybės žiniose“.</text:p>
      <text:p text:style-name="P226"><text:span text:style-name="T227">Licencijos originalas turi būti saugomas įmonėje (licencijoje nurodytu adresu). Kiekvienas loterijos bilietų platintojas bilietų platinimo vietoje privalo turėti licencijos kopiją ir pateikti ją, jeigu to pareikalauja žaidėjai ir asmenys, vykdantys priežiūrą ir kontrolę.</text:span></text:p>
      <text:p text:style-name="P228"><text:span text:style-name="T229">16</text:span><text:span text:style-name="T230">. Išduotos licencijos rengti loterijas registruojamos Finansų ministerijoje. Registracijos žurnale turi būti nurodytas licencijos numeris, loteriją organizuojančios įmonės pavadinimas ir buveinės adresas, licencijos išdavimo data, loterijos rūšis ir pavadinimas, licencijos galiojimo laikas.</text:span></text:p>
      <text:p text:style-name="P231"><text:span text:style-name="T232">17</text:span><text:span text:style-name="T233">. Prieš pradėdamas platinti loterijos bilietus, ūkio subjektas privalo pateikti Finansų ministerijai Valstybės dokumentų technologinės apsaugos tarnybos prie Finansų ministerijos išvadas dėl loterijos bilietų technologinės apsaugos reikalavimų.</text:span></text:p>
      <text:p text:style-name="P234"><text:span text:style-name="T235">18</text:span><text:span text:style-name="T236">. Finansų ministerija gali atsisakyti išduoti arba pratęsti licenciją rengti loteriją, jeigu:</text:span></text:p>
      <text:p text:style-name="P237"><text:span text:style-name="T238">18.1</text:span><text:span text:style-name="T239">. pateikti ne visi reikalaujami dokumentai;</text:span></text:p>
      <text:p text:style-name="P240"><text:span text:style-name="T241">18.2</text:span><text:span text:style-name="T242">. pateikti dokumentai neatitinka jiems nustatytų reikalavimų;</text:span></text:p>
      <text:p text:style-name="P243"><text:span text:style-name="T244">18.3</text:span><text:span text:style-name="T245">. numatomos loterijos organizavimo sąlygos neatitinka šių taisyklių reikalavimų;</text:span></text:p>
      <text:p text:style-name="P246"><text:span text:style-name="T247">18.4</text:span><text:span text:style-name="T248">. įmonė skolinga biudžetui;</text:span></text:p>
      <text:p text:style-name="P249"><text:span text:style-name="T250">18.5</text:span><text:span text:style-name="T251">. nuslepiama arba pateikiama klaidinga informacija;</text:span></text:p>
      <text:p text:style-name="P252"><text:span text:style-name="T253">18.6</text:span><text:span text:style-name="T254">. įmonės steigimo dokumentai neatitinka įstatymo reikalavimų;</text:span></text:p>
      <text:p text:style-name="P255"><text:span text:style-name="T256">18.7</text:span><text:span text:style-name="T257">. loterijos reglamento nuostatos pažeidžia turtines ar asmenines neturtines žaidimo dalyvių teises;</text:span></text:p>
      <text:p text:style-name="P258"><text:span text:style-name="T259">18.8</text:span><text:span text:style-name="T260">. įmonės anksčiau rengtos loterijos buvo nuostolingos;</text:span></text:p>
      <text:p text:style-name="P261"><text:span text:style-name="T262">18.9</text:span><text:span text:style-name="T263">. rengdama tą pačią arba kitas loterijas, įmonė pažeidė jų reglamentus, šias taisykles arba kitų teisės aktų reikalavimus;</text:span></text:p>
      <text:p text:style-name="P264"><text:span text:style-name="T265">18.10</text:span><text:span text:style-name="T266">. nurodyti 12.7 punkte asmenys licencijų panaikinimo arba įmonės bankroto metu buvo susiję darbo santykiais arba buvo akcininkai (savininkai, dalininkai, nariai, pajininkai) tų įmonių,<text:s/></text:span><text:soft-page-break/><text:span text:style-name="T267">kurioms dėl nustatytų pažeidimų buvo panaikintos licencijos rengti loterijas arba kurios, rengdamos loterijas, bankrutavo.</text:span></text:p>
      <text:p text:style-name="P268">Jeigu Finansų ministerija atsisakė išduoti arba pratęsti licenciją pagal 18.5, 18.9 ir 18.10 punktus, ūkio subjektas dėl licencijos išdavimo arba pratęsimo iš naujo gali kreiptis ne anksčiau kaip po dvejų metų nuo sprendimo atsisakyti išduoti (pratęsti) licenciją priėmimo dienos.</text:p>
      <text:p text:style-name="P269"/>
      <text:p text:style-name="P270"><text:span text:style-name="T271">Loterijų rengimas</text:span></text:p>
      <text:p text:style-name="P272"/>
      <text:p text:style-name="P273"><text:span text:style-name="T274">19</text:span><text:span text:style-name="T275">. Ūkio subjektai, rengiantys loterijas, privalo:</text:span></text:p>
      <text:p text:style-name="P276"><text:span text:style-name="T277">19.1</text:span><text:span text:style-name="T278">. tvarkyti atskirą buhalterinę loterijos pajamų ir išlaidų apskaitą;</text:span></text:p>
      <text:p text:style-name="P279"><text:span text:style-name="T280">19.2</text:span><text:span text:style-name="T281">. griežtai laikytis loterijos reglamento ir šių taisyklių reikalavimų;</text:span></text:p>
      <text:p text:style-name="P282"><text:span text:style-name="T283">19.3</text:span><text:span text:style-name="T284">. Lošimų komisijos nustatyta tvarka registruoti laimėjimų, kurių vertė ne mažesnė kaip 500 litų, savininkus;</text:span></text:p>
      <text:p text:style-name="P285"><text:span text:style-name="T286">19.4</text:span><text:span text:style-name="T287">. pateikti Finansų ministerijai jų rengiamų loterijų ataskaitas pagal finansų ministro patvirtintas formas ir duomenis apie įmonės ūkinės veiklos rezultatus;</text:span></text:p>
      <text:p text:style-name="P288"><text:span text:style-name="T289">19.5</text:span><text:span text:style-name="T290">. ne vėliau kaip per 3 mėnesius nuo finansinių metų pabaigos pateikti Finansų ministerijai nepriklausomo auditoriaus arba valstybinės mokesčių inspekcijos išvadas dėl finansinių ataskaitų;</text:span></text:p>
      <text:p text:style-name="P291"><text:span text:style-name="T292">19.6</text:span><text:span text:style-name="T293">. ketvirčiui pasibaigus, ne vėliau kaip per 20 dienų pateikti Finansų ministerijai mokesčių inspekcijos pažymą apie deklaruotas pajamas ir sumokėtus mokesčius;</text:span></text:p>
      <text:p text:style-name="P294"><text:span text:style-name="T295">19.7</text:span><text:span text:style-name="T296">. asmens, laimėjusio loterijoje, pageidavimu neskelbti jo pavardės, gyvenamosios vietos bei darbovietės;</text:span></text:p>
      <text:p text:style-name="P297"><text:span text:style-name="T298">19.8</text:span><text:span text:style-name="T299">. kiekvienoje loterijos bilietų platinimo vietoje iškabinti informaciją, kurioje būtų nurodytas kiekvienos loterijos laimėjimų fondas procentais ir pagrindinės laimėjimų grupės;</text:span></text:p>
      <text:p text:style-name="P300"><text:span text:style-name="T301">19.9</text:span><text:span text:style-name="T302">. žaidėjui pareikalavus, supažindinti jį su loterijos reglamentu.</text:span></text:p>
      <text:p text:style-name="P303"><text:span text:style-name="T304">20</text:span><text:span text:style-name="T305">. Ūkio subjektai, rengiantys loterijas, turi teisę:</text:span></text:p>
      <text:p text:style-name="P306"><text:span text:style-name="T307">20.1</text:span><text:span text:style-name="T308">. verstis licencijoje nurodyta veikla;</text:span></text:p>
      <text:p text:style-name="P309"><text:span text:style-name="T310">20.2</text:span><text:span text:style-name="T311">. reikalauti paaiškinimų, kai atsisakoma išduoti licenciją, taip pat kai jos galiojimas sustabdomas ar ji panaikinama;</text:span></text:p>
      <text:p text:style-name="P312"><text:span text:style-name="T313">20.3</text:span><text:span text:style-name="T314">. įstatymų nustatyta tvarka apskųsti teismui Finansų ministerijos sprendimą nei? duoti, sustabdyti arba panaikinti licenciją.</text:span></text:p>
      <text:p text:style-name="P315"><text:span text:style-name="T316">21</text:span><text:span text:style-name="T317">. Licencijų savininkai negali savo vardu įgalioti kitų įmonių bei įmonių agentų arba leisti kitoms įmonėms arba įmonių agentams verstis licencijose nurodyta veikla.</text:span></text:p>
      <text:p text:style-name="P318"><text:span text:style-name="T319">22</text:span><text:span text:style-name="T320">. Pasibaigus licencijos rengti loteriją galiojimo laikui, licencija bendra tvarka gali būti pratęsta, kol išplatinami bilietų likučiai, bet ne ilgiau kaip vieneriems metams ir ne daugiau kaip vieną kartą sumokant nustatytojo dydžio žyminį mokestį.</text:span></text:p>
      <text:p text:style-name="P321"><text:span text:style-name="T322">Jeigu pratęsus licenciją vieneriems metams vis tiek lieka neišplatintų bilietų, jie turi būti sunaikinti dalyvaujant dviem Lošimų komisijos nariams.</text:span></text:p>
      <text:p text:style-name="P323"><text:span text:style-name="T324">23</text:span><text:span text:style-name="T325">. Išduota licencija rengti loteriją gali būti sustabdyta, jeigu:</text:span></text:p>
      <text:p text:style-name="P326"><text:span text:style-name="T327">23.1</text:span><text:span text:style-name="T328">. loterijos rengėjas pažeidžia Lietuvos Respublikos įstatymus ir kitus teisės aktus;</text:span></text:p>
      <text:p text:style-name="P329"><text:span text:style-name="T330">23.2</text:span><text:span text:style-name="T331">. loterijos rengėjas nesilaiko šių taisyklių reikalavimų, loterijos reglamento ar kitų savo įsipareigojimų arba paaiškėja, kad jo pateikta informacija klaidinga;</text:span></text:p>
      <text:p text:style-name="P332"><text:span text:style-name="T333">23.3</text:span><text:span text:style-name="T334">. loterijos bilietų būklė negarantuoja, jog laimėtojai bus nustatyti vadovaujantis sėkmės principu;</text:span></text:p>
      <text:p text:style-name="P335"><text:span text:style-name="T336">23.4</text:span><text:span text:style-name="T337">. loterijos organizavimo sąlygos ar lėšų už parduotus loterijos bilietus (korteles) saugojimo ir apskaitos tvarka negarantuoja tinkamos finansinės kontrolės;</text:span></text:p>
      <text:p text:style-name="P338"><text:span text:style-name="T339">23.5</text:span><text:span text:style-name="T340">. laiku nepateikiamos organizuojamų loterijų ataskaitos;</text:span></text:p>
      <text:p text:style-name="P341"><text:span text:style-name="T342">23.6</text:span><text:span text:style-name="T343">. įmonė skolinga biudžetui.</text:span></text:p>
      <text:p text:style-name="P344"><text:span text:style-name="T345">24</text:span><text:span text:style-name="T346">. Išduota licencija rengti loteriją gali būti panaikinta, jeigu:</text:span></text:p>
      <text:p text:style-name="P347"><text:span text:style-name="T348">24.1</text:span><text:span text:style-name="T349">. licencijos turėtojas pateikia prašymą panaikinti licencijos galiojimą;</text:span></text:p>
      <text:p text:style-name="P350"><text:span text:style-name="T351">24.2</text:span><text:span text:style-name="T352">. įmonė likviduojama, reorganizuojama ar baigia veiklą kaip savarankiškas ūkio subjektas;</text:span></text:p>
      <text:p text:style-name="P353"><text:span text:style-name="T354">24.3</text:span><text:span text:style-name="T355">. per Lošimų komisijos nurodytą laiką loterijos rengėjas nepašalina nustatytų loterijos rengimo pažeidimų;</text:span></text:p>
      <text:p text:style-name="P356"><text:span text:style-name="T357">24.4</text:span><text:span text:style-name="T358">. loterijos rengėjas pažeidžia įstatymus, šias taisykles, loterijos reglamentą arba kitus teisės aktus.</text:span></text:p>
      <text:p text:style-name="P359"><text:span text:style-name="T360">25</text:span><text:span text:style-name="T361">. Licencijos rengti loterijas panaikinamos, jų galiojimas sustabdomas arba galiojimo sustabdymas panaikinamas finansų ministro įsakymu, kuris skelbiamas „Valstybės žiniose“.</text:span></text:p>
      <text:p text:style-name="P362"><text:span text:style-name="T363">26</text:span><text:span text:style-name="T364">. Panaikinus licenciją rengti loteriją, neišplatinti loterijos bilietai turi būti sunaikinti dalyvaujant dviem Lošimų komisijos nariams.</text:span></text:p>
      <text:p text:style-name="P365"><text:span text:style-name="T366">27</text:span><text:span text:style-name="T367">. Ūkio subjektas, kuriam panaikinta licencija rengti loteriją, su prašymu gauti naują licenciją arba ją pratęsti gali kreiptis? Finansų ministeriją ne anksčiau kaip po penkerių metų nuo licencijos panaikinimo dienos.</text:span></text:p>
      <text:p text:style-name="P368">Jeigu ūkio subjektas po licencijos panaikinimo pakartotinai padaro 23 punkte nurodytus pažeidimus, licencijos jam nebeišduodamos ir nebepratęsiamos.</text:p>
      <text:p text:style-name="P369"><text:span text:style-name="T370">______________</text:span></text:p>
      <text:soft-page-break/>
      <text:p text:style-name="P371"><text:span text:style-name="T372">Patvirtinta</text:span></text:p>
      <text:p text:style-name="P373">Lietuvos Respublikos Vyriausybės</text:p>
      <text:p text:style-name="P374">1997 m. rugpjūčio 7 d. nutarimu Nr. 894</text:p>
      <text:p text:style-name="P375"/>
      <text:p text:style-name="P376"><text:span text:style-name="T377">Pinigines ir pinigines-daiktines loterijas rengiančių įmonių įstatymų nustatytos pajamų dalies sumokėjimo į biudžetą ir privalomojo skyrimo labdarai bei paramai tvarka</text:span></text:p>
      <text:p text:style-name="P378"/>
      <text:p text:style-name="P379"><text:span text:style-name="T380">1</text:span><text:span text:style-name="T381">. Pinigines ir pinigines-daiktines loterijas rengiančios įmonės, turinčios juridinio asmens teises ir jų neturinčios (toliau vadinama – loterijas rengiančios įmonės), išskyrus nurodytąsias 2 punkte, sumoka į biudžetą 13 procentų pajamų nuo nominalios išplatintų loterijos bilietų (kortelių) vertės (toliau vadinama – įmokos).</text:span></text:p>
      <text:p text:style-name="P382"><text:span text:style-name="T383">2</text:span><text:span text:style-name="T384">. Loterijas rengiančios įmonės, kurių steigėjai yra Lietuvos tautinis olimpinis komitetas, Kūno kultūros ir sporto departamentas prie Lietuvos Respublikos Vyriausybės, Lietuvos vaiko draugija, Lietuvos invalidų draugija, Lietuvos žmonių su negale sąjunga, 5 procentus pajamų nuo nominalios išplatintų loterijos bilietų (kortelių) vertės sumoka į biudžetą ir 8 procentus pajamų nuo nominalios išplatintų loterijos bilietų (kortelių) vertės (toliau vadinama – įmokos) privalomai skiria labdarai ir paramai šia tvarka:</text:span></text:p>
      <text:p text:style-name="P385"><text:span text:style-name="T386">2.1</text:span><text:span text:style-name="T387">. loterijas rengiančios įmonės, kurių steigėjai yra Lietuvos tautinis olimpinis komitetas bei Kūno kultūros ir sporto departamentas prie Lietuvos Respublikos Vyriausybės, sumoka 8 procentus įmokų Lietuvos tautiniam olimpiniam komitetui ir (arba) Kūno kultūros ir sporto departamentui prie Lietuvos Respublikos Vyriausybės;</text:span></text:p>
      <text:p text:style-name="P388"><text:span text:style-name="T389">2.2</text:span><text:span text:style-name="T390">. loterijas rengiančios įmonės, kurių steigėjos yra Lietuvos vaiko draugija, Lietuvos invalidų draugija ir Lietuvos žmonių su negale sąjunga, sumoka 8 procentus įmokų savo steigėjams.</text:span></text:p>
      <text:p text:style-name="P391"><text:span text:style-name="T392">3</text:span><text:span text:style-name="T393">. Įmokas į biudžetą loterijas rengiančios įmonės sumoka ta pačia tvarka ir terminais kaip ir juridinių asmenų pelno mokestį, o juridinio asmens teisių neturinčios įmonės – kaip pajamų mokestį.</text:span></text:p>
      <text:p text:style-name="P394"><text:span text:style-name="T395">4</text:span><text:span text:style-name="T396">. Nustatant nurodytųjų? monių apmokestinamąjį pelną (pajamas), be kitų sąnaudų, tenkančių realizuotai produkcijai, atimamos nustatytosios įmokos į biudžetą (13 procentų arba 5 procentai pajamų nuo nominalios išplatintų loterijos bilietų (kortelių) vertės) ir privalomosios įmokos, skirtos labdarai ir paramai (8 procentai pajamų nuo nominalios išplatintų loterijos bilietų (kortelių) vertės).</text:span></text:p>
      <text:p text:style-name="P397"><text:span text:style-name="T398">5</text:span><text:span text:style-name="T399">. Už įmokų į biudžetą neteisingą apskaičiavimą ar pavėluotą sumokėjimą taikomos baudos ir skaičiuojami delspinigiai Lietuvos Respublikos mokesčių administravimo įstatymo nustatyta tvarka.</text:span></text:p>
      <text:p text:style-name="P400"><text:span text:style-name="T401">6</text:span><text:span text:style-name="T402">. Loterijas rengiančios įmonės pildo įmokų į biudžetą (13 arba 5 procentų pajamų nuo nominalios išplatintų loterijos bilietų (kortelių) vertės) apskaičiavimo apyskaitą (forma pridedama). Loterijas rengiančios įmonės apyskaitą pateikia tam mokesčių administratoriui, kurio veiklos teritorijoje jos įregistruotos kaip mokesčio mokėtojos. Loterijas rengiančių įmonių įmokų į biudžetą apskaičiavimo apyskaita pateikiama ta pačia tvarka ir terminais kaip ir juridinių asmenų pelno mokesčio apyskaita bei pajamų deklaracija.</text:span></text:p>
      <text:p text:style-name="P403"><text:span text:style-name="T404">______________</text:span></text:p>
      <text:p text:style-name="P405"/>
      <text:soft-page-break/>
      <text:p text:style-name="P406">Forma</text:p>
      <text:p text:style-name="P414"/>
      <text:p text:style-name="P415">Gauta valstybinėje mokesčių inspekcijoje</text:p>
      <text:p text:style-name="P416">199___ m. ______________ mėn. ___ d.</text:p>
      <text:p text:style-name="P417"><text:tab/></text:p>
      <text:p text:style-name="P418"><text:tab/>(pareigūno vardas, pavardė, parašas)</text:p>
      <text:p text:style-name="P419"/>
      <text:p text:style-name="P420">Įmonės, įstaigos kodas<text:s/><text:tab/></text:p>
      <text:p text:style-name="P421">Įmonės, įstaigos pavadinimas<text:s/><text:tab/></text:p>
      <text:p text:style-name="P422"><text:tab/></text:p>
      <text:p text:style-name="P423">Buveinė (adresas)<text:s/><text:tab/></text:p>
      <text:p text:style-name="P424"/>
      <text:p text:style-name="P425">199___ m.<text:s/><text:tab/></text:p>
      <text:p text:style-name="P426">(I ketvirčio, pusmečio, 9 mėnesių, metų)</text:p>
      <text:p text:style-name="P427"/>
      <text:p text:style-name="P428">Loterijas rengiančių įmonių įmokų į biudžetą apskaičiavimo apyskaita</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Rodikliai</text:p>
          </table:table-cell>
          <table:table-cell table:style-name="TableCell440">
            <text:p text:style-name="P441">Eil. kodas</text:p>
          </table:table-cell>
          <table:table-cell table:style-name="TableCell442">
            <text:p text:style-name="P443">Suma (litais)</text:p>
          </table:table-cell>
        </table:table-row>
        <table:table-row table:style-name="TableRow444">
          <table:table-cell table:style-name="TableCell445">
            <text:p text:style-name="P446">1.</text:p>
          </table:table-cell>
          <table:table-cell table:style-name="TableCell447">
            <text:p text:style-name="P448">Gauta pajamų (įplaukų)</text:p>
          </table:table-cell>
          <table:table-cell table:style-name="TableCell449">
            <text:p text:style-name="P450">010</text:p>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Nustatytas įmokų į biudžetą procentas (13 arba 5 procentai)</text:p>
          </table:table-cell>
          <table:table-cell table:style-name="TableCell458">
            <text:p text:style-name="P459">020</text:p>
          </table:table-cell>
          <table:table-cell table:style-name="TableCell460">
            <text:p text:style-name="P461"/>
          </table:table-cell>
        </table:table-row>
        <table:table-row table:style-name="TableRow462">
          <table:table-cell table:style-name="TableCell463">
            <text:p text:style-name="P464">3.</text:p>
          </table:table-cell>
          <table:table-cell table:style-name="TableCell465">
            <text:p text:style-name="P466">Apskaičiuota apyskaitinio laikotarpio įmokų suma (010 eil. x 020 eil.): 100</text:p>
          </table:table-cell>
          <table:table-cell table:style-name="TableCell467">
            <text:p text:style-name="P468">030</text:p>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475">Apskaičiuota ankstesnio apyskaitinio laikotarpio įmokų</text:p>
          </table:table-cell>
          <table:table-cell table:style-name="TableCell476">
            <text:p text:style-name="P477">040</text:p>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Pagal šią apyskaitą priklauso papildomai sumokėti (030 eil. – 040 eil.)</text:p>
          </table:table-cell>
          <table:table-cell table:style-name="TableCell485">
            <text:p text:style-name="P486">050</text:p>
          </table:table-cell>
          <table:table-cell table:style-name="TableCell487">
            <text:p text:style-name="P488"/>
          </table:table-cell>
        </table:table-row>
      </table:table>
      <text:p text:style-name="P489"/>
      <text:p text:style-name="P490"/>
      <text:p text:style-name="P491"><text:span text:style-name="T492">Įmonės vadovas</text:span><text:span text:style-name="T493"><text:tab/></text:span><text:span text:style-name="T494">(Parašas)</text:span><text:span text:style-name="T495"><text:tab/>(Vardo raidė, pavardė)</text:span></text:p>
      <text:p text:style-name="P496"/>
      <text:p text:style-name="P497">Vyriausiasis finansininkas</text:p>
      <text:p text:style-name="P498"><text:span text:style-name="T499">(buhalteris)</text:span><text:span text:style-name="T500"><text:tab/></text:span><text:span text:style-name="T501">(Parašas)</text:span><text:span text:style-name="T502"><text:tab/>(Vardo raidė, pavardė)</text:span></text:p>
      <text:p text:style-name="P503"/>
      <text:p text:style-name="P504">199___ m. _____________ mėn. ___ d.</text:p>
      <text:p text:style-name="P5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6</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6</text:page-number></text:span></text:p></draw:text-box></draw:frame></text:p>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1:44:00Z</meta:creation-date>
    <dc:date>2020-04-27T11:44:00Z</dc:date>
    <meta:template xlink:href="Normal.dotm" xlink:type="simple"/>
    <meta:editing-cycles>2</meta:editing-cycles>
    <meta:editing-duration>PT0S</meta:editing-duration>
    <meta:document-statistic meta:page-count="9" meta:paragraph-count="217" meta:word-count="2996" meta:character-count="23009" meta:row-count="518" meta:non-whitespace-character-count="20230"/>
  </office:meta>
</office:document-meta>
</file>