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8 M. SAUSIO 16 D. ĮSAKYMO NR. 3D-23 „DĖL VALDYMO REIKALAVIMŲ IR TRĄŠŲ BEI AUGALŲ APSAUGOS PRODUKTŲ NAUDOJIMO REIKALAVIMŲ APRAŠO PATVIRTINIMO IR VALDYMO KONTROLĖS INSTITUCIJŲ PASKYRIMO“ PAKEITIMO</text:p>
      <text:p text:style-name="P6"/>
      <text:p text:style-name="P7">2009 m. gegužės 6 d. Nr. 3D-322</text:p>
      <text:p text:style-name="P8">Vilnius</text:p>
      <text:p text:style-name="P9"/>
      <text:p text:style-name="P10"><text:span text:style-name="T11">Pakeičiu</text:span><text:s/>Valdymo reikalavimų ir trąšų bei augalų apsaugos produktų naudojimo reikalavimų aprašą, patvirtintą Lietuvos Respublikos žemės ūkio ministro 2008 m. sausio 16 d. įsakymu Nr. 3D-23 „Dėl valdymo reikalavimų ir trąšų bei augalų apsaugos produktų naudojimo reikalavimų aprašo patvirtinimo ir valdymo kontrolės institucijų paskyrimo“ (Žin., 2008, Nr.<text:s/><text:a xlink:href="https://www.e-tar.lt/portal/lt/legalAct/TAR.93E1CEF88CA1" office:target-frame-name="_blank" xlink:show="new"><text:span text:style-name="T12">9-319</text:span></text:a>; 2009, Nr. 42-1640):</text:p>
      <text:p text:style-name="P13">1. Išdėstau 9 punktą taip:</text:p>
      <text:p text:style-name="P14">„9. Per metus į dirvą patenkančio azoto kiekis paraiškos vertinimo dieną negali viršyti 170 kg/ha.“</text:p>
      <text:p text:style-name="P15">2. Išdėstau 13 punktą taip:</text:p>
      <text:p text:style-name="P16">„13. Draudžiama paskleisti organines trąšas vandens telkinių pakrančių apsaugos juostose, kaip tai nustatyta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17">22-652</text:span></text:a>).“</text:p>
      <text:p text:style-name="P18"/>
      <text:p text:style-name="P19"/>
      <text:p text:style-name="P20"/>
      <text:p text:style-name="P21">ŽEMĖS ŪKIO MINISTRAS<text: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12:13:00Z</meta:creation-date>
    <dc:date>2016-06-07T12:13:00Z</dc:date>
    <meta:template xlink:href="Normal" xlink:type="simple"/>
    <meta:editing-cycles>2</meta:editing-cycles>
    <meta:editing-duration>PT0S</meta:editing-duration>
    <meta:document-statistic meta:page-count="1" meta:paragraph-count="15" meta:word-count="189" meta:character-count="1351" meta:row-count="56" meta:non-whitespace-character-count="1177"/>
  </office:meta>
</office:document-meta>
</file>