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5 M. BALANDŽIO 15 D. ĮSAKYMO NR. 1R-114 „DĖL ADVOKATŲ, TEIKIANČIŲ ANTRINĘ TEISINĘ PAGALBĄ, KONKURSO NUOSTATŲ PATVIRTINIMO, ADVOKATŲ, TEIKSIANČIŲ ANTRINĘ TEISINĘ PAGALBĄ, ATRINKIMO IR SUTARČIŲ SU JAIS SUDARYMO“ PAKEITIMO</text:p>
      <text:p text:style-name="P12"/>
      <text:p text:style-name="P13">2005 m. balandžio 27 d. Nr. 1R-122</text:p>
      <text:p text:style-name="P14">Vilnius</text:p>
      <text:p text:style-name="P15"/>
      <text:p text:style-name="P16"><text:span text:style-name="T17">Pakeičiu</text:span><text:span text:style-name="T18"><text:s/>Advokatų, teikiančių antrinę teisinę pagalbą, konkurso nuostatus, patvirtintus Lietuvos Respublikos teisingumo ministro 2005 m. balandžio 15 d. įsakymu Nr. 1R-114 „Dėl Advokatų, teikiančių antrinę teisinę pagalbą, konkurso nuostatų patvirtinimo, advokatų, teiksiančių antrinę teisinę pagalbą, atrinkimo ir sutarčių su jais sudarymo“ (Žin., 2005, Nr. 51-1720), ir pripažįstu netekusiu galios 3.2 punktą.</text:span></text:p>
      <text:p text:style-name="P19"/>
      <text:p text:style-name="P20"/>
      <text:p text:style-name="P21"/>
      <text:p text:style-name="P22">TEISINGUMO MINISTRAS<text:tab/>GINTAUTAS BUŽINS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6-12T11:16:00Z</meta:creation-date>
    <dc:date>2020-06-12T11:16:00Z</dc:date>
    <meta:template xlink:href="Normal.dotm" xlink:type="simple"/>
    <meta:editing-cycles>2</meta:editing-cycles>
    <meta:editing-duration>PT0S</meta:editing-duration>
    <meta:document-statistic meta:page-count="1" meta:paragraph-count="40" meta:word-count="88" meta:character-count="775" meta:row-count="90" meta:non-whitespace-character-count="727"/>
  </office:meta>
</office:document-meta>
</file>