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SAUSIO 31 D. ĮSAKYMO NR. 48 „DĖL PAŽYMĖJIMŲ APIE TREMTĮ, GYVENAMOSIOS VIETOS PASIRINKIMO TEISĖS APRIBOJIMĄ, IŠVEŽIMĄ PRIVERSTINIAMS DARBAMS“ PAKEITIMO</text:p>
      <text:p text:style-name="P9"/>
      <text:p text:style-name="P10">2002 m. rugpjūčio 14 d. Nr. 385</text:p>
      <text:p text:style-name="P11">Vilnius</text:p>
      <text:p text:style-name="P12"/>
      <text:p text:style-name="P13"><text:span text:style-name="T14">Atsižvelgdamas į vidaus reikalų ministro 2002 m. birželio 17 d. įsakymą Nr. 300 „Dėl Vidaus reikalų ministerijos tarnybos organizavimo pakeitimo“,<text:s/></text:span></text:p>
      <text:p text:style-name="P15"><text:span text:style-name="T16">pakeičiu</text:span><text:span text:style-name="T17"><text:s/>vidaus reikalų ministro 2002 m. sausio 31 d. įsakymą Nr. 48 „Dėl pažymėjimų apie tremtį, gyvenamosios vietos pasirinkimo teisės apribojimą, išvežimą priverstiniams darbams“ ir 1 punkte vietoj žodžio „Personalo“ įrašau žodį „Bendrojo“.</text:span></text:p>
      <text:p text:style-name="P18"/>
      <text:p text:style-name="P19"/>
      <text:p text:style-name="P20"/>
      <text:p text:style-name="P21"><text:span text:style-name="T22">VIDAUS REIKALŲ MINISTRAS</text:span><text:span text:style-name="T23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0T06:42:00Z</meta:creation-date>
    <dc:date>2016-03-10T06:42:00Z</dc:date>
    <meta:template xlink:href="Normal" xlink:type="simple"/>
    <meta:editing-cycles>2</meta:editing-cycles>
    <meta:editing-duration>PT0S</meta:editing-duration>
    <meta:document-statistic meta:page-count="1" meta:paragraph-count="9" meta:word-count="106" meta:character-count="730" meta:row-count="28" meta:non-whitespace-character-count="633"/>
  </office:meta>
</office:document-meta>
</file>