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style="italic" style:font-style-asian="italic" style:font-style-complex="italic"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style="italic" style:font-style-asian="italic" style:font-style-complex="italic"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font-size-complex="11pt"/>
    </style:style>
    <style:style style:name="P310" style:parent-style-name="Normal" style:family="paragraph">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GRIETINĖLĖS IR JOS GAMINIŲ KOKYBĖS REIKALAVIMŲ PATVIRTINIMO</text:p>
      <text:p text:style-name="P13"/>
      <text:p text:style-name="P14">2005 m. balandžio 18 d. Nr. 3D-225</text:p>
      <text:p text:style-name="P15">Vilnius</text:p>
      <text:p text:style-name="P16"/>
      <text:p text:style-name="P17"><text:span text:style-name="T18">Siekdama užtikrinti į rinką teikiamų grietinėlės ir grietinėlės gaminių kokybę:</text:span></text:p>
      <text:p text:style-name="P19"><text:span text:style-name="T20">1</text:span><text:span text:style-name="T21">.<text:s/></text:span><text:span text:style-name="T22">Tvirtinu</text:span><text:span text:style-name="T23"><text:s/>Grietinėlės ir jos gaminių kokybės reikalavimus (pridedama).</text:span></text:p>
      <text:p text:style-name="P24"><text:span text:style-name="T25">2</text:span><text:span text:style-name="T26">.<text:s/></text:span><text:span text:style-name="T27">Nustatau</text:span><text:span text:style-name="T28">, kad pieno perdirbimo įmonės, gaminančios grietinėlę ir jos gaminius, turinčios pagamintų etikečių ir įpakavimo medžiagų atsargų, gali jas naudoti iki 2005 m. gruodžio<text:s/></text:span><text:span text:style-name="T29">31 d.</text:span></text:p>
      <text:p text:style-name="P30"/>
      <text:p text:style-name="P31"/>
      <text:p text:style-name="P32">Žemės ūkio ministrė<text:s/><text:tab/>Kazimira Danutė Prunskienė</text:p>
      <text:p text:style-name="P33"/>
      <text:p text:style-name="P34"><text:span text:style-name="T35">SUDERINTA</text:span></text:p>
      <text:p text:style-name="P36"><text:span text:style-name="T37">Valstybinės maisto ir veterinarijos tarnybos</text:span></text:p>
      <text:p text:style-name="P38"><text:span text:style-name="T39">2005-03-25 raštu Nr. B6-(1.8)-475</text:span></text:p>
      <text:p text:style-name="P40"><text:span text:style-name="T41">______________</text:span></text:p>
      <text:p text:style-name="P42"/>
      <text:p text:style-name="P43"><text:span text:style-name="T44">PATVIRTINTA</text:span></text:p>
      <text:p text:style-name="P45"><text:span text:style-name="T46">Lietuvos Respublikos žemės ūkio ministro</text:span></text:p>
      <text:p text:style-name="P47"><text:span text:style-name="T48">2005 m. balandžio 18 d. įsakymu Nr.</text:span><text:span text:style-name="T49"><text:s/>3D-225</text:span></text:p>
      <text:p text:style-name="P50"/>
      <text:p text:style-name="P51"><text:span text:style-name="T52">GRIETINĖLĖS IR JOS GAMINIŲ KOKYBĖS REIKALAVIMAI</text:span></text:p>
      <text:p text:style-name="P53"/>
      <text:p text:style-name="P54"><text:span text:style-name="T55">Šis dokumentas nustato į rinką teikiamos grietinėlės ir jos gaminių (KN kodai 0401 ir 0403) kokybės reikalavimus (toliau – reikalavimai).</text:span></text:p>
      <text:p text:style-name="P56"><text:span text:style-name="T57">Reikalavimai parengti pagal šiuos teisės aktus bei<text:s/></text:span><text:span text:style-name="T58">dokumentus:</text:span></text:p>
      <text:p text:style-name="P59"><text:span text:style-name="T60">1987 m. liepos 2 d. Tarybos reglamentą (EEB) Nr. 1898/87 dėl pavadinimų, naudojamų prekiaujant pienu ir pieno produktais apsaugos (su paskutiniais pakeitimais, padarytais 1987 m. gruodžio 22 d. Komisijos reglamentu (EEB) Nr. 222/88);</text:span></text:p>
      <text:p text:style-name="P61"><text:span text:style-name="T62">Pieno term</text:span><text:span text:style-name="T63">inų vartojimo techninį reglamentą, patvirtintą Lietuvos Respublikos žemės ūkio ministro 2000 m. gegužės 22 d. įsakymu Nr. 156 (Žin., 2000, Nr.<text:s/></text:span><text:a xlink:href="https://www.e-tar.lt/portal/lt/legalAct/TAR.6B3CD79A7E8D" office:target-frame-name="_blank" xlink:show="new"><text:span text:style-name="T64">42-1214</text:span></text:a><text:span text:style-name="T65">; 2004, Nr.<text:s/></text:span><text:a xlink:href="https://www.e-tar.lt/portal/lt/legalAct/TAR.7452EA95CF58" office:target-frame-name="_blank" xlink:show="new"><text:span text:style-name="T66">63-2281</text:span></text:a><text:span text:style-name="T67">);</text:span></text:p>
      <text:p text:style-name="P68"><text:span text:style-name="T69">Codex Alimentarius</text:span><text:span text:style-name="T70"><text:s/>Komisijos standartą CODEX STAN A-9-1976 „Grietinėlė ir grietinėlės gaminiai“, peržiūrėtą 1-2003.</text:span></text:p>
      <text:p text:style-name="P71"/>
      <text:p text:style-name="P72"><text:span text:style-name="T73">I</text:span><text:span text:style-name="T74">.<text:s/></text:span><text:span text:style-name="T75">TAIKYMO SRITIS</text:span></text:p>
      <text:p text:style-name="P76"/>
      <text:p text:style-name="P77"><text:span text:style-name="T78">1</text:span><text:span text:style-name="T79">. Šie reikalavimai taikomi grietinėlei<text:s/></text:span><text:span text:style-name="T80">ir jos gaminiams, atitinkantiems II skyriuje pateiktas sąvokas, skirtiems tiesiogiai vartoti arba perdirbti. Kiekviena prekė, įvežta iš Europos Bendrijos valstybės narės arba iš Europos ekonominės erdvės (EEE) sutartį pasirašiusios Europos laisvosios preky</text:span><text:span text:style-name="T81">bos asociacijos (ELPA) valstybės, gali būti be apribojimų teikiama į Lietuvos Respublikos rinką, jeigu ji buvo pagaminta ES valstybėje narėje ar ELPA valstybėje teisėtais būdais arba teisėtai importuota į valstybę narę iš trečiųjų šalių ir ją leidžiama tei</text:span><text:span text:style-name="T82">kti į rinką toje valstybėje. Laisvo prekės judėjimo apribojimai pateisinami, jeigu neužtikrinamas lygiavertis įvairių susijusių teisėtų interesų apsaugos lygis.</text:span></text:p>
      <text:p text:style-name="P83"/>
      <text:p text:style-name="P84"><text:span text:style-name="T85">II</text:span><text:span text:style-name="T86">.<text:s/></text:span><text:span text:style-name="T87">SĄVOKOS</text:span></text:p>
      <text:p text:style-name="P88"/>
      <text:p text:style-name="P89"><text:span text:style-name="T90">2</text:span><text:span text:style-name="T91">. Šiuose reikalavimuose vartojamos sąvokos:</text:span></text:p>
      <text:p text:style-name="P92"><text:span text:style-name="T93">Grietinėlė</text:span><text:span text:style-name="T94"><text:s/>– taki, ne maže</text:span><text:span text:style-name="T95">snio kaip 10 proc. riebumo ir ne mažesnio kaip 6,6 pH aktyviojo rūgštingumo pieno riebalų emulsija nugriebtame piene, fizikiniais metodais atskirta nuo pieno.</text:span></text:p>
      <text:p text:style-name="P96"><text:span text:style-name="T97">Regeneruota grietinėlė</text:span><text:span text:style-name="T98"><text:s/>– grietinėlė, gauta į dehidratuotus ar koncentruotus pieno gaminius įpilan</text:span><text:span text:style-name="T99">t arba neįpilant geriamojo vandens.</text:span></text:p>
      <text:p text:style-name="P100"><text:span text:style-name="T101">Atgaminta grietinėlė</text:span><text:span text:style-name="T102"><text:s/>– grietinėlė, gauta į pieno riebalus ir sausas neriebalines pieno medžiagas įpilant arba neįpilant geriamojo vandens.</text:span></text:p>
      <text:p text:style-name="P103"><text:span text:style-name="T104">Grietinėlės gaminiai</text:span><text:span text:style-name="T105"><text:s/>– pieno gaminiai, pagaminti tam tikrais būdais apdorojant gr</text:span><text:span text:style-name="T106">ietinėlę, regeneruotą grietinėlę ir (arba) atgamintą grietinėlę:</text:span></text:p>
      <text:p text:style-name="P107"><text:span text:style-name="T108">plakamoji grietinėlė</text:span><text:span text:style-name="T109"><text:s/>– taki grietinėlė, regeneruota grietinėlė ir (arba) atgaminta grietinėlė, paruošta taip, kad ją būtų lengva išplakti;</text:span></text:p>
      <text:p text:style-name="P110"><text:span text:style-name="T111">plakta grietinėlė</text:span><text:span text:style-name="T112"><text:s/>– taki grietinėlė, regeneruota gri</text:span><text:span text:style-name="T113">etinėlė ir (arba) atgaminta grietinėlė, į kurią oras arba inertinės dujos įterpti tokiu būdu, kad išliktų nepažeista pieno riebalų emulsija nugriebtame piene;</text:span></text:p>
      <text:p text:style-name="P114"><text:span text:style-name="T115">grietinė</text:span><text:span text:style-name="T116"><text:s/>– ne mažesnio kaip 10 proc. riebumo pieno gaminys, gautas rauginant grietinėlę tinkamais</text:span><text:span text:style-name="T117"><text:s/>mikroorganizmais, kurių veikla sumažina pH iki 4,65–4,20 ir sukelia koaguliaciją. Jeigu ženklinant tiesiogiai arba netiesiogiai nurodomi tam tikri mikroorganizmai, jie gaminyje turi būti gyvybingi, aktyvūs ir gausūs visą minimalų gaminio tinkamumo vartoti</text:span><text:span text:style-name="T118"><text:s/>laiką. Jeigu gaminys po rauginimo termiškai apdorojamas, reikalavimai dėl mikroorganizmų gyvybingumo netaikomi;</text:span></text:p>
      <text:p text:style-name="P119"><text:span text:style-name="T120">rauginta grietinėlė<text:s/></text:span><text:span text:style-name="T121">–</text:span><text:span text:style-name="T122"><text:s/></text:span><text:span text:style-name="T123">ne mažesnio kaip 10 proc. riebumo pieno gaminys, gautas rauginant grietinėlę, regeneruotą grietinėlę ir (arba) atgamintą<text:s/></text:span><text:span text:style-name="T124">grietinėlę tinkamais mikroorganizmais, kurių veikla sumažina pH ir sukelia koaguliaciją arba jos nesukelia. Jeigu ženklinant tiesiogiai arba netiesiogiai nurodomi tam tikri mikroorganizmai, jie gaminyje turi būti gyvybingi, aktyvūs ir gausūs visą minimalų<text:s/></text:span><text:span text:style-name="T125">gaminio tinkamumo vartoti laiką. Jeigu gaminys po rauginimo termiškai apdorojamas, reikalavimai dėl mikroorganizmų gyvybingumo netaikomi.</text:span></text:p>
      <text:p text:style-name="P126"/>
      <text:p text:style-name="P127"><text:span text:style-name="T128">III</text:span><text:span text:style-name="T129">.<text:s/></text:span><text:span text:style-name="T130">PAGRINDINIAI SUDĖTIES IR KOKYBĖS REIKALAVIMAI</text:span></text:p>
      <text:p text:style-name="P131"/>
      <text:p text:style-name="P132"><text:span text:style-name="T133">3</text:span><text:span text:style-name="T134">. Žaliavos:</text:span></text:p>
      <text:p text:style-name="P135"><text:span text:style-name="T136">3.1</text:span><text:span text:style-name="T137">. grietinėlei ir jos gaminiams<text:s/></text:span><text:span text:style-name="T138">gaminti naudojamas pienas, atitinkantis Reikalavimus žalio pieno, termiškai apdoroto geriamojo pieno ir pieno produktų gamybai, patvirtintus Lietuvos Respublikos valstybinės maisto ir veterinarijos tarnybos direktoriaus 2004 m. kovo 17 d. įsakymu Nr. B1-21</text:span><text:span text:style-name="T139">7 (Žin., 2004, 65-2338);</text:span></text:p>
      <text:p text:style-name="P140"><text:span text:style-name="T141">3.2</text:span><text:span text:style-name="T142">. regeneruotai arba atgamintai grietinėlei gaminti naudojami pieno gaminiai: sviestas, atitinkantis 1994 m. gruodžio 5 d. Tarybos reglamentą (EB) Nr. 2991/94, nustatantį tepiųjų riebalų standartus; koncentruotas sviestas, atitinkantis reikalavimus, išdėsty</text:span><text:span text:style-name="T143">tus 1990 m. vasario 20 d. Komisijos reglamente (EEB) Nr. 429/90 dėl pagalbos už Bendrijoje tiesiogiai vartoti skirtą koncentruotą sviestą suteikimo konkurso tvarka (su paskutiniais pakeitimais, padarytais 2004 m. balandžio 29 d. Komisijos reglamentu (EB) N</text:span><text:span text:style-name="T144">r. 921/2004); pieno milteliai (sausasis pienas), atitinkantys Dehidratuoto konservuoto pieno, skirto žmonėms vartoti, techninį reglamentą, patvirtintą Lietuvos Respublikos žemės ūkio ministro 2000 m. birželio 19 d. įsakymu Nr. 188 (Žin., 2000, Nr.<text:s/></text:span><text:a xlink:href="https://www.e-tar.lt/portal/lt/legalAct/TAR.BC65DCE8CA0D" office:target-frame-name="_blank" xlink:show="new"><text:span text:style-name="T145">52-1514</text:span></text:a><text:span text:style-name="T146">; 2003, Nr.<text:s/></text:span><text:a xlink:href="https://www.e-tar.lt/portal/lt/legalAct/TAR.15668605732A" office:target-frame-name="_blank" xlink:show="new"><text:span text:style-name="T147">38-1747</text:span></text:a><text:span text:style-name="T148">); geriamasis vanduo, atitinkantis Lietuvos higienos normą HN 24:2003 „Geriamojo</text:span><text:span text:style-name="T149"><text:s/>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150">79-3606</text:span></text:a><text:span text:style-name="T151">);</text:span></text:p>
      <text:p text:style-name="P152"><text:span text:style-name="T153">3.3</text:span><text:span text:style-name="T154">.</text:span><text:span text:style-name="T155"><text:s/>grietinėlės gaminiams gaminti gali būti naudojamos pasukos, kurios gali būti koncentruotos ir (arba) dehidratuotos.</text:span></text:p>
      <text:p text:style-name="P156"><text:span text:style-name="T157">4</text:span><text:span text:style-name="T158">. Leidžiami naudoti tik šie ingredientai, kurių reikia apibrėžtiems tikslams pasiekti priklausomai nuo gaminio paskirties ir kategor</text:span><text:span text:style-name="T159">ijos:</text:span></text:p>
      <text:p text:style-name="P160"><text:span text:style-name="T161">4.1</text:span><text:span text:style-name="T162">. gaminiai, pagaminti iš pieno arba išrūgų, kuriuose bet kokio tipo pieno baltymų (įskaitant kazeiną ir išrūgų baltymų gaminius, koncentratus bei visus jų derinius) yra ne mažiau kaip 35 proc. masės. Šie gaminiai gali būti naudojami kaip tirštik</text:span><text:span text:style-name="T163">liai arba stabilizatoriai, užtikrinant, kad<text:s/></text:span><text:soft-page-break/><text:span text:style-name="T164">jų įdėtas tik funkciškai būtinas kiekis, neviršijantis 20 g/kg, ir atsižvelgiant į tai, ar buvo naudoti kiti stabilizatoriai ar tirštikliai, nurodyti šių reikalavimų IV skyriuje;</text:span></text:p>
      <text:p text:style-name="P165"><text:span text:style-name="T166">4.2</text:span><text:span text:style-name="T167">. želatina ir krakmolas ta</text:span><text:span text:style-name="T168">ip pat gali būti naudojami kaip stabilizatoriai, užtikrinant, kad dedamas jų kiekis neviršija funkciškai būtino, ir atsižvelgiant į tai, ar buvo naudoti kiti stabilizatoriai ar tirštikliai, nurodyti šių reikalavimų IV skyriuje;</text:span></text:p>
      <text:p text:style-name="P169"><text:span text:style-name="T170">4.3</text:span><text:span text:style-name="T171">. grietinei ir raugin</text:span><text:span text:style-name="T172">tai grietinėlei gaminti naudojamos grynos pieno rūgšties laktokokų ir streptokokų kultūros. Be specifinių raugo kultūrų gali būti pridedama ir kitų mikroorganizmų;</text:span></text:p>
      <text:p text:style-name="P173"><text:span text:style-name="T174">4.4</text:span><text:span text:style-name="T175">. raugintai grietinėlei gaminti taip pat gali būti naudojamas šliužo fermentas ir kit</text:span><text:span text:style-name="T176">i saugūs ir tinkami, koaguliaciją sukeliantys fermentai, padedantys pagerinti tekstūrą nepasiekus fermentinės sutraukos susidarymo;</text:span></text:p>
      <text:p text:style-name="P177"><text:span text:style-name="T178">4.5</text:span><text:span text:style-name="T179">. natrio chloridas (valgomoji druska).</text:span></text:p>
      <text:p text:style-name="P180"/>
      <text:p text:style-name="P181"><text:span text:style-name="T182">IV</text:span><text:span text:style-name="T183">.<text:s/></text:span><text:span text:style-name="T184">MAISTO PRIEDAI</text:span></text:p>
      <text:p text:style-name="P185"/>
      <text:p text:style-name="P186"><text:span text:style-name="T187">5</text:span><text:span text:style-name="T188">. Grietinėlės gaminių gamybai leidžiami vartoti maisto priedai ir jų kiekiai turi neviršyti nurodytųjų Lietuvos higienos normoje HN 53:2003 „Leidžiami vartoti maisto priedai“, patvirtintoje Lietuvos Respublikos sveikatos apsaugos ministro 2003 m. gruodžio<text:s/></text:span><text:span text:style-name="T189">31 d. įsakymu Nr. V-793 (Žin., 2004, Nr.<text:s/></text:span><text:a xlink:href="https://www.e-tar.lt/portal/lt/legalAct/TAR.6DE2798D48B3" office:target-frame-name="_blank" xlink:show="new"><text:span text:style-name="T190">45-1491</text:span></text:a><text:span text:style-name="T191">). Grietinės ir raugintos grietinėlės gamybai leidžiami vartoti tik tie maisto priedai, kurie nurodyti minėtos higienos normos 4<text:s/></text:span><text:span text:style-name="T192">priedo 1.2.1 eilutėje „fermentuoti pieno produktai“, atsižvelgiant į tai, ar bus taikomas terminis apdorojimas.</text:span></text:p>
      <text:p text:style-name="P193"><text:span text:style-name="T194">6</text:span><text:span text:style-name="T195">. Stabilizatoriai, rūgštingumą reguliuojančios medžiagos, tirštikliai ir emulsikliai (gryni arba mišiniuose) naudojami grietinėlės gaminių<text:s/></text:span><text:span text:style-name="T196">stabilumui ir emulsijos vientisumui užtikrinti, įvertinus jų riebumą ir vartojimo trukmę. Gaminio vartojimo trukmė ir priedų vartojimas pirmiausia turi būti siejami su taikytais terminio apdorojimo režimais, kadangi kai kuriems minimaliu režimu pasterizuot</text:span><text:span text:style-name="T197">iems gaminiams tam tikri priedai nereikalingi.</text:span></text:p>
      <text:p text:style-name="P198"/>
      <text:p text:style-name="P199"><text:span text:style-name="T200">V</text:span><text:span text:style-name="T201">.<text:s/></text:span><text:span text:style-name="T202">HIGIENA IR UŽTERŠTUMAS</text:span></text:p>
      <text:p text:style-name="P203"/>
      <text:p text:style-name="P204"><text:span text:style-name="T205">7</text:span><text:span text:style-name="T206">. Grietinėlė ir jos gaminiai turi būti gaminami, laikomi, gabenami ir pardavinėjami laikantis Lietuvos higienos normos NH 15:2003 „Maisto higiena“, patvirtintos Lietuvos<text:s/></text:span><text:span text:style-name="T207">Respublikos sveikatos apsaugos ministro 2003 m. liepos 1 d. įsakymu Nr. V-392 (Žin., 2003, Nr.<text:s/></text:span><text:a xlink:href="https://www.e-tar.lt/portal/lt/legalAct/TAR.29FAAEB01F35" office:target-frame-name="_blank" xlink:show="new"><text:span text:style-name="T208">70-3205</text:span></text:a><text:span text:style-name="T209">; 2004, Nr.<text:s/></text:span><text:a xlink:href="https://www.e-tar.lt/portal/lt/legalAct/TAR.E1D16906B06E" office:target-frame-name="_blank" xlink:show="new"><text:span text:style-name="T210">70-2459</text:span></text:a><text:span text:style-name="T211">), ir Reikalavimų žalio pieno, termiškai apdoroto geriamojo pieno ir pieno produktų gamybai.</text:span></text:p>
      <text:p text:style-name="P212"><text:span text:style-name="T213">8</text:span><text:span text:style-name="T214">. Teršalų ir pesticidų likučių koncentracija turi neviršyti nurodytųjų Lietuvos higienos normoje HN 54:2003 „Maisto produktai. Didžiaus</text:span><text:span text:style-name="T215">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216">45-1487</text:span></text:a><text:span text:style-name="T217">).</text:span></text:p>
      <text:p text:style-name="P218"><text:span text:style-name="T219">9</text:span><text:span text:style-name="T220">. Radioaktyvusis užterštumas turi neviršyti nurodytųjų 1987 m. gruodžio 22 d. Tarybos reglamente (Euratomas) Nr. 3954/87, nustatančiame didžiausius leistinus maisto produktų ir pašarų radiacinės taršos lygius po branduolinės avarijos ar</text:span><text:span text:style-name="T221"><text:s/>kokio nors kito radiacinės avarijos atvejo (su paskutiniais pakeitimais, padarytais 1989 m. liepos 18 d. Tarybos reglamentu (Euratomas) Nr. 2218/89), 1989 m. balandžio 12 d. Komisijos reglamente (Euratomas) Nr. 944/89, nustatančiame didžiausius leistinus<text:s/></text:span><text:span text:style-name="T222">mažais kiekiais vartojamų maisto produktų radiacinės taršos lygius po branduolinės avarijos ar kokio nors kito radiacinės avarijos atvejo, 1989 m. liepos 18 d. Tarybos reglamente (EEB) Nr. 2219/89 dėl specialių maisto produktų ir pašarų eksportavimo sąlygų</text:span><text:span text:style-name="T223"><text:s/>įvykus branduolinei avarijai arba bet kokiu kitu nepaprastosios radiologinės padėties atveju.</text:span></text:p>
      <text:p text:style-name="P224"/>
      <text:p text:style-name="P225"><text:span text:style-name="T226">VI</text:span><text:span text:style-name="T227">.<text:s/></text:span><text:span text:style-name="T228">ŽENKLINIMAS</text:span></text:p>
      <text:p text:style-name="P229"/>
      <text:p text:style-name="P230"><text:span text:style-name="T231">10</text:span><text:span text:style-name="T232">. Grietinėlė ir jos gaminiai ženklinami pagal Lietuvos Respublikoje parduodamų daiktų (prekių) ženklinimo ir kainų nurodymo taisykl</text:span><text:span text:style-name="T233">es, patvirtintas Lietuvos Respublikos ūkio ministro 2002 m. gegužės 15 d. įsakymu Nr. 170 (Žin., 2002, Nr.<text:s/></text:span><text:a xlink:href="https://www.e-tar.lt/portal/lt/legalAct/TAR.EF5105F49459" office:target-frame-name="_blank" xlink:show="new"><text:span text:style-name="T234">50-1927</text:span></text:a><text:span text:style-name="T235">; 2004, Nr.<text:s/></text:span><text:a xlink:href="https://www.e-tar.lt/portal/lt/legalAct/TAR.85462A0B15E0" office:target-frame-name="_blank" xlink:show="new"><text:span text:style-name="T236">76-2630</text:span></text:a><text:span text:style-name="T237">), Lietuvos<text:s/></text:span><text:soft-page-break/><text:span text:style-name="T238">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239">13-530</text:span></text:a><text:span text:style-name="T240">), ir šių reikalavimų 11-16 punktų nuostatas.</text:span></text:p>
      <text:p text:style-name="P241"><text:span text:style-name="T242">11</text:span><text:span text:style-name="T243">. Grietinėlės ir jos gaminių pavadinimas turi apibūdinti gaminį, neklaidinti vartotojo ir atitikti šių reikalavimų II skyriuje nurodytas sąvokas.</text:span></text:p>
      <text:p text:style-name="P244"><text:span text:style-name="T245">12</text:span><text:span text:style-name="T246">. Ženklinant grietinę ir raugintą grietinėlę, gali būti nurodytos specifinės raugo kultūros, kuriomis ji buvo surauginta, pvz., „acidofilinė“, „kefyro“ arba „kumyso“.</text:span></text:p>
      <text:p text:style-name="P247"><text:span text:style-name="T248">13</text:span><text:span text:style-name="T249">. Ženklinant grietinėlę ir jos gaminius, pagamintus regeneruojant arba atgaminant<text:s/></text:span><text:span text:style-name="T250">pieno sudėtines dalis, turi būti užrašas „Regeneruota grietinėlė“ arba „Atgaminta grietinėlė“, kad vartotojas nebūtų suklaidintas.</text:span></text:p>
      <text:p text:style-name="P251"><text:span text:style-name="T252">14</text:span><text:span text:style-name="T253">. Ženklinant grietinėlę ir jos gaminius būtina nurodyti taikytą terminio apdorojimo būdą: „pasterizuota“, „UAT apdorota</text:span><text:span text:style-name="T254">“, „sterilizuota“. Terminio apdorojimo būdas gali būti nurodytas parduodamo gaminio pavadinime arba greta jo. Grietinės ir raugintos grietinėlės terminis apdorojimas nurodomas tik tada, jei jis buvo taikytas po gaminio rauginimo. Po rauginimo termiškai apd</text:span><text:span text:style-name="T255">orota grietinė ar rauginta grietinėlė privalo būti vadinami „Termiškai apdorota po rauginimo _______“, įrašant specifinį gaminio pavadinimą.</text:span></text:p>
      <text:p text:style-name="P256"><text:span text:style-name="T257">15</text:span><text:span text:style-name="T258">. Visais atvejais turi būti nurodytas grietinėlės ir jos gaminių riebumas, išreikštas masės procentais.</text:span></text:p>
      <text:p text:style-name="P259"><text:span text:style-name="T260">16</text:span><text:span text:style-name="T261">. Gaminys, kuriame dalis pieno riebalų pakeista augaliniais riebalais, negali būti vadinamas grietine (arba grietinėle), kaip nurodyta Tarybos reglamento (EEB) Nr. 1898/87 2 straipsnio 2 dalyje. Tokiu atveju parduodamo gaminio pavadinimas turi būti „griet</text:span><text:span text:style-name="T262">inės (arba grietinėlės) ir augalinių riebalų mišinys“. Ženklinant grietinės (grietinėlės) ir augalinių riebalų mišinį etiketėje turi būti nurodytas pieno riebalų ir augalinių riebalų kiekis, išreikštas masės procentais.</text:span></text:p>
      <text:p text:style-name="P263"/>
      <text:p text:style-name="P264"><text:span text:style-name="T265">VII</text:span><text:span text:style-name="T266">.<text:s/></text:span><text:span text:style-name="T267">PAGRINDINIAI MĖGINIŲ ĖMI</text:span><text:span text:style-name="T268">MO IR ANALIZĖS METODAI</text:span></text:p>
      <text:p text:style-name="P269"/>
      <text:p text:style-name="P270"><text:span text:style-name="T271">17</text:span><text:span text:style-name="T272">. Mėginiai imami pagal LST EN ISO 707+ P:2003 „Pienas ir pieno produktai. Mėginių ėmimo taisyklės“.</text:span></text:p>
      <text:p text:style-name="P273"><text:span text:style-name="T274">18</text:span><text:span text:style-name="T275">. Riebalų kiekis nustatomas pagal LST EN ISO 2450 „Grietinėlė. Riebalų kiekio nustatymas. Gravimetrinis metodas (pamatin</text:span><text:span text:style-name="T276">is metodas) (ISO 2450:1999) „.</text:span></text:p>
      <text:p text:style-name="P277"><text:span text:style-name="T278">19</text:span><text:span text:style-name="T279">. Baltymų kiekis nustatomas pagal LST EN ISO 8968</text:span><text:span text:style-name="T280">‑1 „Pienas. Azoto kiekio nustatymas. 1 dalis. Kjeldalio metodas (ISO 8968-1:2001)“ arba LST ISO 8968-3 „Pienas. Azoto kiekio nustatymas. 3 dalis. Mineralizavimo virimo bl</text:span><text:span text:style-name="T281">oke metodas (pusiau mikro greitasis įprastinis metodas) (tpt ISO 8968-3:2004)“.</text:span></text:p>
      <text:p text:style-name="P282"><text:span text:style-name="T283">20</text:span><text:span text:style-name="T284">. Sausosios medžiagos nustatomos pagal LST ISO 6731 „Pienas, grietinėlė ir sutirštintas pienas. Bendrojo sausųjų medžiagų kiekio nustatymas (pamatinis metodas) (tpt ISO 6</text:span><text:span text:style-name="T285">731:1989)“.</text:span></text:p>
      <text:p text:style-name="P286"><text:span text:style-name="T287">21</text:span><text:span text:style-name="T288">. Grietinėlės ir jos gaminių aktyvusis rūgštingumas nustatomas pH-metru pagal prietaiso naudojimo instrukciją.</text:span></text:p>
      <text:p text:style-name="P289"><text:span text:style-name="T290">22</text:span><text:span text:style-name="T291">. Augalinių riebalų kiekis nustatomas, kaip nurodyta 2001 m. sausio 9 d. Komisijos reglamento (EB) Nr. 213/2001, nustatan</text:span><text:span text:style-name="T292">čio išsamias Tarybos reglamento (EB) Nr. 1255/1999 taikymo taisykles, susijusias su pieno ir pieno produktų analizės bei kokybės vertinimo metodais, ir iš dalies pakeičiančio Reglamentus (EB) Nr. 2771/1999 ir (EB) Nr. 2799/1999, 25 priede aprašytu metodu.</text:span></text:p>
      <text:p text:style-name="P293"><text:span text:style-name="T294">23</text:span><text:span text:style-name="T295">. Specifinių raugo mikroorganizmų skaičius nustatomas pagal LST ISO 7889 „Jogurtas. Būdingų mikroorganizmų skaičiavimas. Kolonijų skaičiaus nustatymas 37 °C temperatūroje ir LST ISO 9232 „Jogurtas. Būdingų mikroorganizmų (</text:span><text:span text:style-name="T296">Lactobacillus delbrueckii<text:s/></text:span><text:span text:style-name="T297">su</text:span><text:span text:style-name="T298">bsp.</text:span><text:span text:style-name="T299"><text:s/>bulgaricus</text:span><text:span text:style-name="T300"><text:s/>ir<text:s/></text:span><text:span text:style-name="T301">Streptococcus thermophilus</text:span><text:span text:style-name="T302">) identifikavimas“.</text:span></text:p>
      <text:p text:style-name="P303"><text:span text:style-name="T304">PASTABA. Grietinėlė ir jos gaminiai gali būti tiriami ir kitais įprastiniais bei lygiaverčiais pagal tikslumą metodais, kaip nurodyta 2001 m. sausio 9 d. Komisijos reglamento (EB) Nr.<text:s/></text:span><text:span text:style-name="T305">213/2001, nustatančio išsamias Tarybos reglamento (EB) Nr. 1255/1999 taikymo taisykles,<text:s/></text:span><text:soft-page-break/><text:span text:style-name="T306">susijusias su pieno ir pieno produktų analizės bei kokybės vertinimo metodais, ir iš dalies pakeičiančio Reglamentus (EB) Nr. 2771/1999 ir (EB) Nr. 2799/1999, 3 straips</text:span><text:span text:style-name="T307">nyje.</text:span></text:p>
      <text:p text:style-name="P308"><text:span text:style-name="T309">______________</text:span></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45:00Z</meta:creation-date>
    <dc:date>2015-09-23T16:45:00Z</dc:date>
    <meta:template xlink:href="Normal" xlink:type="simple"/>
    <meta:editing-cycles>2</meta:editing-cycles>
    <meta:editing-duration>PT0S</meta:editing-duration>
    <meta:document-statistic meta:page-count="5" meta:paragraph-count="86" meta:word-count="1953" meta:character-count="15013" meta:row-count="328" meta:non-whitespace-character-count="13146"/>
  </office:meta>
</office:document-meta>
</file>