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NSULINIO MOKESČIO ĮSTATYMO 4 STRAIPSNIO PAKEITIMO</text:p>
      <text:p text:style-name="P16">Į S T A T Y M A S</text:p>
      <text:p text:style-name="P17"/>
      <text:p text:style-name="P18">1998 m. sausio 8 d. Nr. VIII-601</text:p>
      <text:p text:style-name="P19">Vilnius</text:p>
      <text:p text:style-name="P20"/>
      <text:p text:style-name="P21"><text:span text:style-name="T22">(Žin., 1994, Nr.<text:s/></text:span><text:a xlink:href="https://www.e-tar.lt/portal/lt/legalAct/TAR.B2F1F575D794" office:target-frame-name="_blank" xlink:show="new"><text:span text:style-name="T23">51-95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keitimas</text:span></text:p>
      <text:p text:style-name="P30"><text:span text:style-name="T31">4 straipsnyje išbraukti žodžius „iki 1998 m. sausio 1 d.” ir sakinį „Nuo 1998 metų konsulinio mokesčio tarifus tvirtina Lietuvos Respublikos Seimas” ir šį straipsnį išdėstyti taip:</text:span></text:p>
      <text:p text:style-name="P32"><text:span text:style-name="T33">„</text:span><text:span text:style-name="T34">4</text:span><text:span text:style-name="T35"><text:s/>straipsnis</text:span><text:span text:style-name="T36">.<text:s/></text:span><text:span text:style-name="T37">Mokesčio tarifai</text:span></text:p>
      <text:p text:style-name="P38"><text:span text:style-name="T39">Konsulinio mokesčio tarifus nustato Lietuvos Respublikos Vyriausybė.”</text:span></text:p>
      <text:p text:style-name="Normal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5T20:55:00Z</meta:creation-date>
    <dc:date>2015-10-15T20:55:00Z</dc:date>
    <meta:template xlink:href="Normal" xlink:type="simple"/>
    <meta:editing-cycles>2</meta:editing-cycles>
    <meta:editing-duration>PT0S</meta:editing-duration>
    <meta:document-statistic meta:page-count="1" meta:paragraph-count="17" meta:word-count="99" meta:character-count="686" meta:row-count="43" meta:non-whitespace-character-count="604"/>
  </office:meta>
</office:document-meta>
</file>