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 style:language-asian="lt" style:country-asian="LT"/>
    </style:style>
    <style:style style:name="T16" style:parent-style-name="DefaultParagraphFont" style:family="text">
      <style:text-properties fo:color="#000000" fo:letter-spacing="0.0416in" style:language-asian="lt" style:country-asian="LT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2" style:parent-style-name="DefaultParagraphFont" style:family="text">
      <style:text-properties fo:text-transform="uppercase"/>
    </style:style>
    <style:style style:name="T2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VALSTYBINĖS METROLOGIJOS TARNYBOS DIREKTORIAUS</text:span></text:p>
      <text:p text:style-name="P6"/>
      <text:p text:style-name="P7">Į S A K Y M A S</text:p>
      <text:p text:style-name="P8">DĖL VALSTYBINĖS METROLOGIJOS TARNYBOS 2000 M. LIEPOS 5 D. ĮSAKYMO NR. 109 „DĖL DALINIO ĮGALIOJIMO ATLIKTI MATAVIMO PRIEMONIŲ PATIKRĄ TVARKOS PAKEITIMO“ PRIPAŽINIMO NETEKUSIU GALIOS</text:p>
      <text:p text:style-name="P9"/>
      <text:p text:style-name="P10">2001 m. vasario 6 d. Nr. 20</text:p>
      <text:p text:style-name="P11">Vilnius</text:p>
      <text:p text:style-name="P12"/>
      <text:p text:style-name="P13"/>
      <text:p text:style-name="P14"><text:span text:style-name="T15">Atsižvelgdamas į Lietuvos Respublikos konkurencijos tarybos 2001 m. sausio 18 d. nutarimą Nr. 12,<text:s/></text:span><text:span text:style-name="T16">laikau</text:span><text:span text:style-name="T17"><text:s/>netekusiu galios Valstybinės metrologijos tarnybos 2000 m. liepos 5 d. įsakymą Nr. 109 „Dėl dalinio Įgaliojimo atlikti matavimo priemonių patikrą tvarkos pakeitimo“.</text:span></text:p>
      <text:p text:style-name="P18"/>
      <text:p text:style-name="P19"/>
      <text:p text:style-name="P20"/>
      <text:p text:style-name="P21"><text:span text:style-name="T22">DIREKTORIUS</text:span><text:span text:style-name="T23"><text:tab/>O. STAUG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26T06:40:00Z</meta:creation-date>
    <dc:date>2017-07-26T06:40:00Z</dc:date>
    <meta:template xlink:href="Normal.dotm" xlink:type="simple"/>
    <meta:editing-cycles>2</meta:editing-cycles>
    <meta:editing-duration>PT0S</meta:editing-duration>
    <meta:document-statistic meta:page-count="1" meta:paragraph-count="8" meta:word-count="82" meta:character-count="583" meta:row-count="25" meta:non-whitespace-character-count="509"/>
  </office:meta>
</office:document-meta>
</file>