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reak-before="page" fo:text-indent="3.54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166in"/>
          <style:tab-stop style:type="left" style:position="1.6465in"/>
          <style:tab-stop style:type="left" style:position="2.7131in"/>
          <style:tab-stop style:type="right" style:leader-style="solid" style:leader-text="_" style:position="6.2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6" style:parent-style-name="Normal" style:family="paragraph">
      <style:paragraph-properties fo:widows="0" fo:orphans="0" fo:text-align="justify" fo:background-color="#FFFFFF"/>
      <style:text-properties fo:color="#000000"/>
    </style:style>
    <style:style style:name="P97" style:parent-style-name="Normal" style:family="paragraph">
      <style:paragraph-properties fo:widows="0" fo:orphans="0" fo:text-align="justify" fo:background-color="#FFFFFF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986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widows="0" fo:orphans="0" fo:background-color="#FFFFFF"/>
      <style:text-properties fo:color="#000000"/>
    </style:style>
    <style:style style:name="P104" style:parent-style-name="Normal" style:family="paragraph">
      <style:paragraph-properties fo:widows="0" fo:orphans="0" fo:background-color="#FFFFFF"/>
      <style:text-properties fo:color="#000000"/>
    </style:style>
    <style:style style:name="P105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6666in"/>
        </style:tab-stops>
      </style:paragraph-properties>
      <style:text-properties fo:color="#000000"/>
    </style:style>
    <style:style style:name="P10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07" style:parent-style-name="Normal" style:family="paragraph">
      <style:paragraph-properties fo:widows="0" fo:orphans="0" fo:background-color="#FFFFFF">
        <style:tab-stops>
          <style:tab-stop style:type="center" style:position="1.6881in"/>
        </style:tab-stops>
      </style:paragraph-properties>
      <style:text-properties fo:color="#000000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widows="0" fo:orphans="0" fo:break-before="page" fo:text-indent="3.543in" fo:background-color="#FFFFFF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2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701in"/>
          <style:tab-stop style:type="left" style:position="1.6965in"/>
          <style:tab-stop style:type="left" style:position="2.6833in"/>
          <style:tab-stop style:type="right" style:leader-style="solid" style:leader-text="_" style:position="6.2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widows="0" fo:orphans="0" fo:background-color="#FFFFFF"/>
      <style:text-properties fo:color="#000000"/>
    </style:style>
    <style:style style:name="P152" style:parent-style-name="Normal" style:family="paragraph">
      <style:paragraph-properties fo:widows="0" fo:orphans="0" fo:background-color="#FFFFFF"/>
      <style:text-properties fo:color="#000000"/>
    </style:style>
    <style:style style:name="P153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6666in"/>
        </style:tab-stops>
      </style:paragraph-properties>
      <style:text-properties fo:color="#000000"/>
    </style:style>
    <style:style style:name="P15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55" style:parent-style-name="Normal" style:family="paragraph">
      <style:paragraph-properties fo:widows="0" fo:orphans="0" fo:background-color="#FFFFFF">
        <style:tab-stops>
          <style:tab-stop style:type="center" style:position="1.818in"/>
        </style:tab-stops>
      </style:paragraph-properties>
      <style:text-properties fo:color="#000000"/>
    </style:style>
    <style:style style:name="P15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widows="0" fo:orphans="0" fo:break-before="page" fo:text-indent="3.543in" fo:background-color="#FFFFFF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7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68in"/>
          <style:tab-stop style:type="left" style:position="1.2368in"/>
          <style:tab-stop style:type="right" style:leader-style="solid" style:leader-text="_" style:position="6.2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15in"/>
          <style:tab-stop style:type="left" style:position="1.7402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widows="0" fo:orphans="0" fo:background-color="#FFFFFF"/>
      <style:text-properties fo:color="#000000"/>
    </style:style>
    <style:style style:name="P200" style:parent-style-name="Normal" style:family="paragraph">
      <style:paragraph-properties fo:widows="0" fo:orphans="0" fo:background-color="#FFFFFF"/>
      <style:text-properties fo:color="#000000"/>
    </style:style>
    <style:style style:name="P201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75in"/>
        </style:tab-stops>
      </style:paragraph-properties>
      <style:text-properties fo:color="#000000"/>
    </style:style>
    <style:style style:name="P20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03" style:parent-style-name="Normal" style:family="paragraph">
      <style:paragraph-properties fo:widows="0" fo:orphans="0" fo:background-color="#FFFFFF">
        <style:tab-stops>
          <style:tab-stop style:type="center" style:position="1.6881in"/>
        </style:tab-stops>
      </style:paragraph-properties>
      <style:text-properties fo:color="#000000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P206" style:parent-style-name="Normal" style:family="paragraph">
      <style:paragraph-properties fo:keep-with-next="always" fo:keep-together="always" fo:break-before="page" fo:text-indent="3.543in" fo:background-color="#FFFFFF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keep-with-next="always" fo:keep-together="always" fo:text-indent="3.543in" fo:background-color="#FFFFFF"/>
      <style:text-properties fo:color="#000000"/>
    </style:style>
    <style:style style:name="P209" style:parent-style-name="Normal" style:family="paragraph">
      <style:paragraph-properties fo:keep-with-next="always" fo:keep-together="always" fo:text-indent="3.543in" fo:background-color="#FFFFFF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1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2263in"/>
          <style:tab-stop style:type="left" style:position="1.7569in"/>
          <style:tab-stop style:type="right" style:leader-style="solid" style:leader-text="_" style:position="6.2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4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widows="0" fo:orphans="0" fo:background-color="#FFFFFF"/>
      <style:text-properties fo:color="#000000"/>
    </style:style>
    <style:style style:name="P244" style:parent-style-name="Normal" style:family="paragraph">
      <style:paragraph-properties fo:widows="0" fo:orphans="0" fo:background-color="#FFFFFF"/>
      <style:text-properties fo:color="#000000"/>
    </style:style>
    <style:style style:name="P245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6666in"/>
        </style:tab-stops>
      </style:paragraph-properties>
      <style:text-properties fo:color="#000000"/>
    </style:style>
    <style:style style:name="P246" style:parent-style-name="Normal" style:family="paragraph">
      <style:paragraph-properties fo:widows="0" fo:orphans="0" fo:background-color="#FFFFFF"/>
      <style:text-properties fo:color="#000000"/>
    </style:style>
    <style:style style:name="P247" style:parent-style-name="Normal" style:family="paragraph">
      <style:paragraph-properties fo:widows="0" fo:orphans="0" fo:background-color="#FFFFFF">
        <style:tab-stops>
          <style:tab-stop style:type="center" style:position="1.818in"/>
        </style:tab-stops>
      </style:paragraph-properties>
      <style:text-properties fo:color="#000000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widows="0" fo:orphans="0" fo:break-before="page" fo:text-indent="3.543in" fo:background-color="#FFFFFF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1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6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36in"/>
          <style:tab-stop style:type="left" style:position="1.2402in"/>
          <style:tab-stop style:type="right" style:leader-style="solid" style:leader-text="_" style:position="6.25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widows="0" fo:orphans="0" fo:background-color="#FFFFFF"/>
      <style:text-properties fo:color="#000000"/>
    </style:style>
    <style:style style:name="P287" style:parent-style-name="Normal" style:family="paragraph">
      <style:paragraph-properties fo:widows="0" fo:orphans="0" fo:background-color="#FFFFFF"/>
      <style:text-properties fo:color="#000000"/>
    </style:style>
    <style:style style:name="P288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6666in"/>
        </style:tab-stops>
      </style:paragraph-properties>
      <style:text-properties fo:color="#000000"/>
    </style:style>
    <style:style style:name="P289" style:parent-style-name="Normal" style:family="paragraph">
      <style:paragraph-properties fo:widows="0" fo:orphans="0" fo:background-color="#FFFFFF">
        <style:tab-stops>
          <style:tab-stop style:type="left" style:position="2.75in"/>
          <style:tab-stop style:type="left" style:position="4.6666in"/>
        </style:tab-stops>
      </style:paragraph-properties>
      <style:text-properties fo:color="#000000"/>
    </style:style>
    <style:style style:name="P290" style:parent-style-name="Normal" style:family="paragraph">
      <style:paragraph-properties fo:widows="0" fo:orphans="0" fo:background-color="#FFFFFF">
        <style:tab-stops>
          <style:tab-stop style:type="center" style:position="1.9479in"/>
        </style:tab-stops>
      </style:paragraph-properties>
      <style:text-properties fo:color="#000000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2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ELEKTROS ENERGIJOS LICENCIJŲ FORMŲ PATVIRTINIMO</text:p>
      <text:p text:style-name="P12"/>
      <text:p text:style-name="P13">2006 m. lapkričio 10 d. Nr. O3-81</text:p>
      <text:p text:style-name="P14">Vilnius</text:p>
      <text:p text:style-name="P15"/>
      <text:p text:style-name="P16"><text:span text:style-name="T17">Vadovaudamasi Lietuvos Respublikos elektros energetikos</text:span><text:span text:style-name="T18"><text:s/>įstatymo (Žin., 2000, Nr.<text:s/></text:span><text:a xlink:href="https://www.e-tar.lt/portal/lt/legalAct/TAR.F57794B7899F" office:target-frame-name="_blank" xlink:show="new"><text:span text:style-name="T19">66-1984</text:span></text:a><text:span text:style-name="T20">; 2004, Nr.<text:s/></text:span><text:a xlink:href="https://www.e-tar.lt/portal/lt/legalAct/TAR.79E5440C1CBD" office:target-frame-name="_blank" xlink:show="new"><text:span text:style-name="T21">107-3964</text:span></text:a><text:span text:style-name="T22">) 10 straipsniu ir Veiklos elektros energeti</text:span><text:span text:style-name="T23">kos sektoriuje licencijavimo taisyklių, patvirtintų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4">104-3713</text:span></text:a><text:span text:style-name="T25">; 2006, Nr.<text:s/></text:span><text:a xlink:href="https://www.e-tar.lt/portal/lt/legalAct/TAR.D3A334A51F07" office:target-frame-name="_blank" xlink:show="new"><text:span text:style-name="T26">88-3463</text:span></text:a><text:span text:style-name="T27">) 11.1 punktu, Valstybinė kainų ir energetikos kontrolės komisija (toliau – Komis</text:span><text:span text:style-name="T28">ija)<text:s/></text:span><text:span text:style-name="T29">nutari</text:span><text:span text:style-name="T30">a:</text:span></text:p>
      <text:p text:style-name="P31"><text:span text:style-name="T32">1</text:span><text:span text:style-name="T33">. Patvirtinti pridedamas Komisijos išduodamų licencijų formas:</text:span></text:p>
      <text:p text:style-name="P34"><text:span text:style-name="T35">1.1</text:span><text:span text:style-name="T36">. elektros energijos perdavimo;</text:span></text:p>
      <text:p text:style-name="P37"><text:span text:style-name="T38">1.2</text:span><text:span text:style-name="T39">. elektros energijos skirstymo;</text:span></text:p>
      <text:p text:style-name="P40"><text:span text:style-name="T41">1.3</text:span><text:span text:style-name="T42">. elektros energijos visuomeninio tiekėjo;</text:span></text:p>
      <text:p text:style-name="P43"><text:span text:style-name="T44">1.4</text:span><text:span text:style-name="T45">. elektros energijos nepriklausomo tiekėj</text:span><text:span text:style-name="T46">o;</text:span></text:p>
      <text:p text:style-name="P47"><text:span text:style-name="T48">1.5</text:span><text:span text:style-name="T49">. elektros energijos rinkos operatoriaus.</text:span></text:p>
      <text:p text:style-name="P50"><text:span text:style-name="T51">2</text:span><text:span text:style-name="T52">. Pripažinti netekusiu galios Valstybinės kainų ir energetikos kontrolės komisijos 2002 m. sausio 16 d. nutarimą Nr. 3 „Dėl elektros energijos perdavimo, skirstymo ir tiekimo licencijų formų patvirtinimo“ (Žin., 2002, Nr.<text:s/></text:span><text:a xlink:href="https://www.e-tar.lt/portal/lt/legalAct/TAR.8E973E058BB1" office:target-frame-name="_blank" xlink:show="new"><text:span text:style-name="T53">16-647</text:span></text:a><text:span text:style-name="T54">).</text:span></text:p>
      <text:p text:style-name="P55"/>
      <text:p text:style-name="P56"/>
      <text:p text:style-name="P57"><text:span text:style-name="T58">KOMISIJOS PIRMININKAS</text:span><text:span text:style-name="T59"><text:tab/>VIDMANTAS JANKAUSKAS</text:span></text:p>
      <text:p text:style-name="P60">______________</text:p>
      <text:p text:style-name="P61"/>
      <text:soft-page-break/>
      <text:p text:style-name="P62"><text:span text:style-name="T63">Forma patvirtinta</text:span></text:p>
      <text:p text:style-name="P64">Valstybinės kainų ir energetikos kontrolės<text:s/></text:p>
      <text:p text:style-name="P65">komisijos 2006-11-10 nutarimu Nr. O3-81</text:p>
      <text:p text:style-name="P66"/>
      <text:p text:style-name="P67"><text:span text:style-name="T68"><draw:frame draw:style-name="a1" draw:name="Picture 2" text:anchor-type="as-char" svg:x="0in" svg:y="0in" svg:width="0.57292in" svg:height="0.5625in" style:rel-width="scale" style:rel-height="scale"><draw:image xlink:href="media/image1.emf" xlink:type="simple" xlink:show="embed" xlink:actuate="onLoad"/><svg:title/><svg:desc/></draw:frame></text:span></text:p>
      <text:p text:style-name="P69"/>
      <text:p text:style-name="P70"><text:span text:style-name="T71">VALSTYBINĖ KAINŲ IR<text:s/></text:span><text:span text:style-name="T72">ENERGETIKOS KONTROLĖS KOMISIJA</text:span></text:p>
      <text:p text:style-name="P73"><text:tab/></text:p>
      <text:p text:style-name="P74"/>
      <text:p text:style-name="P75"><text:span text:style-name="T76">ELEKTROS ENERGIJOS PERDAVIMO LICENCIJA</text:span></text:p>
      <text:p text:style-name="P77"/>
      <text:p text:style-name="P78"><text:span text:style-name="T79">Nr. L1-EP-</text:span></text:p>
      <text:p text:style-name="P80"/>
      <text:p text:style-name="P81"><text:span text:style-name="T82">Vadovaujantis Lietuvos Respublikos elektros energetikos įstatymo (Žin., 2000, Nr.<text:s/></text:span><text:a xlink:href="https://www.e-tar.lt/portal/lt/legalAct/TAR.F57794B7899F" office:target-frame-name="_blank" xlink:show="new"><text:span text:style-name="T83">6</text:span><text:span text:style-name="T84">6-1984</text:span></text:a><text:span text:style-name="T85">; 2004, Nr.<text:s/></text:span><text:a xlink:href="https://www.e-tar.lt/portal/lt/legalAct/TAR.79E5440C1CBD" office:target-frame-name="_blank" xlink:show="new"><text:span text:style-name="T86">107-3964</text:span></text:a><text:span text:style-name="T87">) 10 straipsniu, Veiklos elektros energetikos sektoriuje licencijavimo taisyklėmis, patvirtintomis Lietuvos Respublikos Vyriausybės 2001 m. gruodžio 5<text:s/></text:span><text:span text:style-name="T88">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89">104-3713</text:span></text:a><text:span text:style-name="T90">; 2006, Nr.<text:s/></text:span><text:a xlink:href="https://www.e-tar.lt/portal/lt/legalAct/TAR.D3A334A51F07" office:target-frame-name="_blank" xlink:show="new"><text:span text:style-name="T91">88-3463</text:span></text:a><text:span text:style-name="T92">), bei Valstybinės kainų ir energetikos kontrolės komisijos m. d. nutarimu Nr.,</text:span></text:p>
      <text:p text:style-name="P93"><text:tab/></text:p>
      <text:p text:style-name="P94">(įmonės pavadinimas, kodas (registracijos numeris), buveinės adresas)</text:p>
      <text:p text:style-name="P95"><text:tab/></text:p>
      <text:p text:style-name="P96"/>
      <text:p text:style-name="P97">(toliau – Licencijos<text:s/>turėtojas) išduota Elektros energijos perdavimo licencija (toliau – Licencija) suteikia teisę verstis elektros energijos perdavimo veikla.</text:p>
      <text:p text:style-name="P98"/>
      <text:p text:style-name="P99">Licencija išduota perduoti elektros energiją Licencijos turėtojo valdomais elektros energijos perdavimo tinklais Lietuvos Respublikos teritorijoje.</text:p>
      <text:p text:style-name="P100"/>
      <text:p text:style-name="P101">Viršutinė elektros energijos perdavimo paslaugos kainos riba nustatoma pagal Komisijos patvirtintą Elektros energijos perdavimo ir skirstymo paslaugų kainų viršutinių ribų nustatymo metodiką.</text:p>
      <text:p text:style-name="P102"/>
      <text:p text:style-name="P103">Išdavimo data</text:p>
      <text:p text:style-name="P104"/>
      <text:p text:style-name="P105">(Pareigų pavadinimas)<text:tab/>(Parašas)<text:tab/>(Vardas ir pavardė)</text:p>
      <text:p text:style-name="P106"/>
      <text:p text:style-name="P107"><text:tab/>A. V.</text:p>
      <text:p text:style-name="P108">______________</text:p>
      <text:p text:style-name="P109"/>
      <text:soft-page-break/>
      <text:p text:style-name="P110"><text:span text:style-name="T111">Forma patvirtinta</text:span></text:p>
      <text:p text:style-name="P112">Valstybinės kainų ir energetikos kontrolės<text:s/></text:p>
      <text:p text:style-name="P113">komisijos 2006-11-10 nutarimu Nr. O3-81</text:p>
      <text:p text:style-name="P114"/>
      <text:p text:style-name="P115"><text:span text:style-name="T116"><draw:frame draw:style-name="a2" draw:name="Picture 3" text:anchor-type="as-char" svg:x="0in" svg:y="0in" svg:width="0.57292in" svg:height="0.5625in" style:rel-width="scale" style:rel-height="scale"><draw:image xlink:href="media/image1.emf" xlink:type="simple" xlink:show="embed" xlink:actuate="onLoad"/><svg:title/><svg:desc/></draw:frame></text:span></text:p>
      <text:p text:style-name="P117"/>
      <text:p text:style-name="P118"><text:span text:style-name="T119">VALSTYBINĖ KAINŲ IR ENERGETIKOS KONTROLĖS KOMISIJA</text:span></text:p>
      <text:p text:style-name="P120"><text:tab/></text:p>
      <text:p text:style-name="P121"/>
      <text:p text:style-name="P122"><text:span text:style-name="T123">ELEKTROS ENERGIJOS SKIRSTYMO LICENCIJA<text:s/></text:span></text:p>
      <text:p text:style-name="P124"/>
      <text:p text:style-name="P125"><text:span text:style-name="T126">Nr. L1-ES</text:span><text:span text:style-name="T127">-</text:span></text:p>
      <text:p text:style-name="P128"/>
      <text:p text:style-name="P129"><text:span text:style-name="T130">Vadovaujantis Lietuvos Respublikos elektros energetikos įstatymo (Žin., 2000, Nr.<text:s/></text:span><text:a xlink:href="https://www.e-tar.lt/portal/lt/legalAct/TAR.F57794B7899F" office:target-frame-name="_blank" xlink:show="new"><text:span text:style-name="T131">66-1984</text:span></text:a><text:span text:style-name="T132">; 2004, Nr.<text:s/></text:span><text:a xlink:href="https://www.e-tar.lt/portal/lt/legalAct/TAR.79E5440C1CBD" office:target-frame-name="_blank" xlink:show="new"><text:span text:style-name="T133">107-3964</text:span></text:a><text:span text:style-name="T134">) 10 straipsniu, Veiklos elektros energetikos sektoriuje licencijavimo taisyklėmis, patvirtintomis Lietuvos Respublikos Vyriausybės 2001 m. gruodžio 5 d. nutarimu Nr. 1474</text:span><text:span text:style-name="T135"><text:s/>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136">104-3713</text:span></text:a><text:span text:style-name="T137">; 2006, Nr.<text:s/></text:span><text:a xlink:href="https://www.e-tar.lt/portal/lt/legalAct/TAR.D3A334A51F07" office:target-frame-name="_blank" xlink:show="new"><text:span text:style-name="T138">88-3463</text:span></text:a><text:span text:style-name="T139">), bei Valstybinės kainų ir energetikos kontrolės komisijos m. d. nutarimu Nr.,</text:span></text:p>
      <text:p text:style-name="P140"><text:tab/></text:p>
      <text:p text:style-name="P141">(įmonės pavadinimas, kodas (registracijos numeris), buveinės adresas)</text:p>
      <text:p text:style-name="P142"><text:tab/></text:p>
      <text:p text:style-name="P143"/>
      <text:p text:style-name="P144">išduota Elektros energijos skirstymo licencija<text:s/>(toliau – Licencija) suteikia teisę verstis elektros energijos skirstymo veikla.</text:p>
      <text:p text:style-name="P145"/>
      <text:p text:style-name="P146">Licencija išduota skirstyti elektros energiją teritorijoje, nurodytoje Licencijos priede.<text:s/></text:p>
      <text:p text:style-name="P147">Licencijos priedas yra neatskiriama šios Licencijos dalis.</text:p>
      <text:p text:style-name="P148"/>
      <text:p text:style-name="P149">Viršutinės elektros energijos skirstymo paslaugų kainų ribos nustatomos pagal Komisijos patvirtintą Elektros energijos perdavimo ir skirstymo paslaugų kainų viršutinių ribų nustatymo metodiką.</text:p>
      <text:p text:style-name="P150"/>
      <text:p text:style-name="P151">Išdavimo data</text:p>
      <text:p text:style-name="P152"/>
      <text:p text:style-name="P153">(pareigų pavadinimas)<text:tab/>(parašas)<text:tab/>(vardas ir pavardė)</text:p>
      <text:p text:style-name="P154"/>
      <text:p text:style-name="P155"><text:tab/>A. V.</text:p>
      <text:p text:style-name="P156"/>
      <text:p text:style-name="P157">______________</text:p>
      <text:p text:style-name="P158"/>
      <text:soft-page-break/>
      <text:p text:style-name="P159"><text:span text:style-name="T160">Forma patvirtinta</text:span></text:p>
      <text:p text:style-name="P161">Valstybinės kainų ir energetikos kontrolės<text:s/></text:p>
      <text:p text:style-name="P162">komisijos 2006-11-10 nutarimu Nr. O3-81</text:p>
      <text:p text:style-name="P163"/>
      <text:p text:style-name="P164"><text:span text:style-name="T165"><draw:frame draw:style-name="a3" draw:name="Picture 4" text:anchor-type="as-char" svg:x="0in" svg:y="0in" svg:width="0.57292in" svg:height="0.5625in" style:rel-width="scale" style:rel-height="scale"><draw:image xlink:href="media/image1.emf" xlink:type="simple" xlink:show="embed" xlink:actuate="onLoad"/><svg:title/><svg:desc/></draw:frame></text:span></text:p>
      <text:p text:style-name="P166"/>
      <text:p text:style-name="P167"><text:span text:style-name="T168">VALSTYBINĖ KAINŲ IR ENERGETIKOS KONTROLĖS KOMISIJA</text:span></text:p>
      <text:p text:style-name="P169"><text:tab/></text:p>
      <text:p text:style-name="P170"/>
      <text:p text:style-name="P171"><text:span text:style-name="T172">ELEKTROS ENERGIJOS VISUOMENINIO TIEKĖJO LICENCIJA<text:s/></text:span></text:p>
      <text:p text:style-name="P173"/>
      <text:p text:style-name="P174"><text:span text:style-name="T175">Nr. L1-VET</text:span><text:span text:style-name="T176">-</text:span></text:p>
      <text:p text:style-name="P177"/>
      <text:p text:style-name="P178"><text:span text:style-name="T179">Vadovaujantis Lietuvos Respublikos elektros energetikos įstatymo (Žin., 2000, Nr.<text:s/></text:span><text:a xlink:href="https://www.e-tar.lt/portal/lt/legalAct/TAR.F57794B7899F" office:target-frame-name="_blank" xlink:show="new"><text:span text:style-name="T180">66-1984</text:span></text:a><text:span text:style-name="T181">; 2004, Nr.<text:s/></text:span><text:a xlink:href="https://www.e-tar.lt/portal/lt/legalAct/TAR.79E5440C1CBD" office:target-frame-name="_blank" xlink:show="new"><text:span text:style-name="T182">107-3964</text:span></text:a><text:span text:style-name="T183">) 10 straipsniu, Veiklos elektros energetikos sektoriuje licencijavimo taisyklėmis, patvirtintomis Lietuvos Respublikos Vyriausybės 2001 m. gruodžio 5 d. nutarimu Nr. 1474 „Dėl teisės aktų, būtinų Lietuvos Respublikos elektros energetikos įstaty</text:span><text:span text:style-name="T184">mui įgyvendinti, patvirtinimo“ (Žin., 2001, Nr.<text:s/></text:span><text:a xlink:href="https://www.e-tar.lt/portal/lt/legalAct/TAR.7FB17CA1C88F" office:target-frame-name="_blank" xlink:show="new"><text:span text:style-name="T185">104-3713</text:span></text:a><text:span text:style-name="T186">; 2006, Nr.<text:s/></text:span><text:a xlink:href="https://www.e-tar.lt/portal/lt/legalAct/TAR.D3A334A51F07" office:target-frame-name="_blank" xlink:show="new"><text:span text:style-name="T187">88-3463</text:span></text:a><text:span text:style-name="T188">), bei Valstybinės kain</text:span><text:span text:style-name="T189">ų ir energetikos kontrolės komisijos m. d. nutarimu Nr.,</text:span></text:p>
      <text:p text:style-name="P190"><text:tab/></text:p>
      <text:p text:style-name="P191">(įmonės pavadinimas, kodas (registracijos numeris), buveinės adresas)</text:p>
      <text:p text:style-name="P192"><text:tab/></text:p>
      <text:p text:style-name="P193">(toliau – Licencijos turėtojas) išduota Elektros energijos visuomeninio tiekėjo licencija (toliau -Licencija) suteikia teisę<text:s/>verstis elektros energijos visuomeninio tiekimo veikla.</text:p>
      <text:p text:style-name="P194"/>
      <text:p text:style-name="P195">Licencija išduota tiekti elektros energiją vartotojams Valstybinės kainų ir energetikos kontrolės komisijos m. d. Licencijos turėtojui išduotoje Elektros energijos skirstymo licencijoje Nr. L1-ES – apibrėžtoje teritorijoje.</text:p>
      <text:p text:style-name="P196"/>
      <text:p text:style-name="P197">Viršutinės visuomeninių elektros energijos tarifą ribos nustatomos pagal Komisijos patvirtintą Visuomeninių elektros energijos tarifą viršutinės ribos nustatymo metodiką.</text:p>
      <text:p text:style-name="P198"/>
      <text:p text:style-name="P199">Išdavimo data</text:p>
      <text:p text:style-name="P200"/>
      <text:p text:style-name="P201">(pareigų pavadinimas)<text:tab/>(parašas)<text:tab/>(vardas ir<text:s/>pavardė)</text:p>
      <text:p text:style-name="P202"/>
      <text:p text:style-name="P203"><text:tab/>A. V.</text:p>
      <text:p text:style-name="P204">______________</text:p>
      <text:p text:style-name="P205"/>
      <text:soft-page-break/>
      <text:p text:style-name="P206"><text:span text:style-name="T207">Forma patvirtinta</text:span></text:p>
      <text:p text:style-name="P208">Valstybinės kainų ir energetikos kontrolės<text:s/></text:p>
      <text:p text:style-name="P209">komisijos 2006-11-10 nutarimu Nr. O3-81</text:p>
      <text:p text:style-name="P210"/>
      <text:p text:style-name="P211"><text:span text:style-name="T212"><draw:frame draw:style-name="a4" draw:name="Picture 5" text:anchor-type="as-char" svg:x="0in" svg:y="0in" svg:width="0.57292in" svg:height="0.5625in" style:rel-width="scale" style:rel-height="scale"><draw:image xlink:href="media/image1.emf" xlink:type="simple" xlink:show="embed" xlink:actuate="onLoad"/><svg:title/><svg:desc/></draw:frame></text:span></text:p>
      <text:p text:style-name="P213"/>
      <text:p text:style-name="P214"><text:span text:style-name="T215">VALSTYBINĖ KAINŲ IR ENERGETIKOS KONTROLĖS KOMISIJA</text:span></text:p>
      <text:p text:style-name="P216"><text:tab/></text:p>
      <text:p text:style-name="P217"/>
      <text:p text:style-name="P218"><text:span text:style-name="T219">ELEKTROS ENERGIJOS NEPRIKLAUSOMO TIEKĖJO LICENCIJA<text:s/></text:span></text:p>
      <text:p text:style-name="P220"/>
      <text:p text:style-name="P221"><text:span text:style-name="T222">Nr. L1-NET</text:span><text:span text:style-name="T223">-</text:span></text:p>
      <text:p text:style-name="P224"/>
      <text:p text:style-name="P225"><text:span text:style-name="T226">Vadovaujantis Lietuvos Respublikos elektros energetikos įstatymo (Žin., 2000, Nr.<text:s/></text:span><text:a xlink:href="https://www.e-tar.lt/portal/lt/legalAct/TAR.F57794B7899F" office:target-frame-name="_blank" xlink:show="new"><text:span text:style-name="T227">66-1984</text:span></text:a><text:span text:style-name="T228">; 2004, Nr.<text:s/></text:span><text:a xlink:href="https://www.e-tar.lt/portal/lt/legalAct/TAR.79E5440C1CBD" office:target-frame-name="_blank" xlink:show="new"><text:span text:style-name="T229">107-3964</text:span></text:a><text:span text:style-name="T230">) 10 straipsniu, Veiklos elektros energetikos sektoriuje licencijavimo taisyklėmis, patvirtintomis Lietuvos Respublikos Vyriausybės 2001 m. gruodžio 5 d. nutarimu Nr. 1474 „Dėl teisės aktų, būtinų Lietuvos Respublikos elektros energ</text:span><text:span text:style-name="T231">etikos įstatymui įgyvendinti, patvirtinimo“ (Žin., 2001, Nr.<text:s/></text:span><text:a xlink:href="https://www.e-tar.lt/portal/lt/legalAct/TAR.7FB17CA1C88F" office:target-frame-name="_blank" xlink:show="new"><text:span text:style-name="T232">104-3713</text:span></text:a><text:span text:style-name="T233">; 2006, Nr.<text:s/></text:span><text:a xlink:href="https://www.e-tar.lt/portal/lt/legalAct/TAR.D3A334A51F07" office:target-frame-name="_blank" xlink:show="new"><text:span text:style-name="T234">88-3463</text:span></text:a><text:span text:style-name="T235">), bei Val</text:span><text:span text:style-name="T236">stybinės kainų ir energetikos kontrolės komisijos m. d. nutarimu Nr.,</text:span></text:p>
      <text:p text:style-name="P237"><text:tab/></text:p>
      <text:p text:style-name="P238">(įmonės pavadinimas, kodas (registracijos numeris), buveinės adresas)</text:p>
      <text:p text:style-name="P239"><text:tab/></text:p>
      <text:p text:style-name="P240"/>
      <text:p text:style-name="P241">išduota Elektros energijos nepriklausomo tiekėjo licencija suteikia teisę verstis elektros energijos nepriklausomo tiekimo veikla visoje Lietuvos Respublikos teritorijoje.</text:p>
      <text:p text:style-name="P242"/>
      <text:p text:style-name="P243">Išdavimo data</text:p>
      <text:p text:style-name="P244"/>
      <text:p text:style-name="P245">(pareigų pavadinimas)<text:tab/>(parašas)<text:tab/>(vardas ir pavardė)</text:p>
      <text:p text:style-name="P246"/>
      <text:p text:style-name="P247"><text:tab/>A. V.</text:p>
      <text:p text:style-name="P248">______________</text:p>
      <text:p text:style-name="P249"/>
      <text:soft-page-break/>
      <text:p text:style-name="P250"><text:span text:style-name="T251">Forma patvirtinta</text:span></text:p>
      <text:p text:style-name="P252">Valstybinės kainų ir energetikos kontrolės<text:s/></text:p>
      <text:p text:style-name="P253">komisijos 2006-11-10 nutarimu Nr.<text:s/>O3-81</text:p>
      <text:p text:style-name="P254"/>
      <text:p text:style-name="P255"><text:span text:style-name="T256"><draw:frame draw:style-name="a5" draw:name="Picture 6" text:anchor-type="as-char" svg:x="0in" svg:y="0in" svg:width="0.57292in" svg:height="0.5625in" style:rel-width="scale" style:rel-height="scale"><draw:image xlink:href="media/image1.emf" xlink:type="simple" xlink:show="embed" xlink:actuate="onLoad"/><svg:title/><svg:desc/></draw:frame></text:span></text:p>
      <text:p text:style-name="P257"/>
      <text:p text:style-name="P258"><text:span text:style-name="T259">VALSTYBINĖ KAINŲ IR ENERGETIKOS KONTROLĖS KOMISIJA</text:span></text:p>
      <text:p text:style-name="P260"><text:tab/></text:p>
      <text:p text:style-name="P261"/>
      <text:p text:style-name="P262"><text:span text:style-name="T263">ELEKTROS ENERGIJOS RINKOS OPERATORIAUS LICENCIJA</text:span></text:p>
      <text:p text:style-name="P264"/>
      <text:p text:style-name="P265"><text:span text:style-name="T266">Nr. L1-RO</text:span><text:span text:style-name="T267">-</text:span></text:p>
      <text:p text:style-name="P268"/>
      <text:p text:style-name="P269"><text:span text:style-name="T270">Vadovaujantis Lietuvos Respublikos elektros energetikos įstatymo (Žin., 2000, Nr.<text:s/></text:span><text:a xlink:href="https://www.e-tar.lt/portal/lt/legalAct/TAR.F57794B7899F" office:target-frame-name="_blank" xlink:show="new"><text:span text:style-name="T271">66-1984</text:span></text:a><text:span text:style-name="T272">; 2004, Nr.<text:s/></text:span><text:a xlink:href="https://www.e-tar.lt/portal/lt/legalAct/TAR.79E5440C1CBD" office:target-frame-name="_blank" xlink:show="new"><text:span text:style-name="T273">107-3964</text:span></text:a><text:span text:style-name="T274">) 10 straipsniu, Veiklos elektros energetikos sektoriuje licencijavimo ta</text:span><text:span text:style-name="T275">isyklėmis, patvirtintomis Lietuvos Respublikos Vyriausybės 2001 m. gruodžio 5 d. nutarimu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76">104-3713</text:span></text:a><text:span text:style-name="T277">; 2006, Nr.<text:s/></text:span><text:a xlink:href="https://www.e-tar.lt/portal/lt/legalAct/TAR.D3A334A51F07" office:target-frame-name="_blank" xlink:show="new"><text:span text:style-name="T278">88-3463</text:span></text:a><text:span text:style-name="T279">), bei Valstybinės kainų ir energetikos kontrolės komisijos m. d. nutarimu Nr.,</text:span></text:p>
      <text:p text:style-name="P280"><text:tab/></text:p>
      <text:p text:style-name="P281">(įmonės pavadinimas, kodas (registracijos numeris), buveinės adresas)</text:p>
      <text:p text:style-name="P282"><text:tab/></text:p>
      <text:p text:style-name="P283"/>
      <text:p text:style-name="P284">išduota Elektros energijos rinkos operatoriaus licencija suteikia teisę verstis elektros energijos rinkos operatoriaus veikla visoje Lietuvos Respublikos teritorijoje.</text:p>
      <text:p text:style-name="P285"/>
      <text:p text:style-name="P286">Išdavimo data</text:p>
      <text:p text:style-name="P287"/>
      <text:p text:style-name="P288">(pareigų pavadinimas)<text:tab/>(parašas)<text:tab/>(vardas ir pavardė)</text:p>
      <text:p text:style-name="P289"/>
      <text:p text:style-name="P290"><text:tab/>A. V.</text:p>
      <text:p text:style-name="P291">______________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47:00Z</meta:creation-date>
    <dc:date>2015-09-07T18:47:00Z</dc:date>
    <meta:template xlink:href="Normal" xlink:type="simple"/>
    <meta:editing-cycles>2</meta:editing-cycles>
    <meta:editing-duration>PT0S</meta:editing-duration>
    <meta:document-statistic meta:page-count="6" meta:paragraph-count="125" meta:word-count="1144" meta:character-count="9557" meta:row-count="341" meta:non-whitespace-character-count="8538"/>
  </office:meta>
</office:document-meta>
</file>