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text-transform="uppercase" fo:color="#000000"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fo:letter-spacing="0.0006in"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letter-spacing="0.0006in"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style>
    <style:style style:name="P3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VYRIAUSIojo</text:span><text:span text:style-name="T4"><text:s/>ARCHYVARO</text:span></text:p>
      <text:p text:style-name="P5">Į S A K Y M A S</text:p>
      <text:p text:style-name="P6"/>
      <text:p text:style-name="P7">DĖL INFORMACINIŲ SISTEMŲ, KURIOMIS TVARKOMA INFORMACIJA, SUSIJUSI SU DOKUMENTŲ VALDYMU, STEIGIMO, KŪRIMO, MODERNIZAVIMO IR LIKVIDAVIMO TVARKOS APRAŠO PATVIRTINIMO</text:p>
      <text:p text:style-name="P8"/>
      <text:p text:style-name="P9">2013 m. birželio 18 d. Nr. V-45</text:p>
      <text:p text:style-name="P10">Vilnius</text:p>
      <text:p text:style-name="P11"/>
      <text:p text:style-name="P12"><text:span text:style-name="T13">Vadovaudamasi Lietuvos Respublikos valstybės informacinių išteklių valdymo įstatymo (Žin., 2011, Nr.<text:s/></text:span><text:a xlink:href="https://www.e-tar.lt/portal/lt/legalAct/TAR.85C510BA700A" office:target-frame-name="_blank" xlink:show="new"><text:span text:style-name="T14">163-7739</text:span></text:a><text:span text:style-name="T15">) 3 straipsnio 4 punktu ir Lietuvos Respublikos Vyriausybės 2012 m. liepos 18 d. nutarimo Nr. 906 „Dėl įgaliojimų suteikimo įgyvendinant Lietuvos Respublikos valstybės informacinių išteklių valdymo įstatymą“ (Žin., 2012, Nr.<text:s/></text:span><text:a xlink:href="https://www.e-tar.lt/portal/lt/legalAct/TAR.72183DDD17E8" office:target-frame-name="_blank" xlink:show="new"><text:span text:style-name="T16">88-4599</text:span></text:a><text:span text:style-name="T17">) 3 punktu,</text:span></text:p>
      <text:p text:style-name="P18"><text:span text:style-name="T19">t v i r t i n u Informacinių sistemų, kuriomis tvarkoma informacija, susijusi su dokumentų valdymu, steigimo, kūrimo, modernizavimo ir likvidavimo tvarkos aprašą (pridedama).</text:span></text:p>
      <text:p text:style-name="P20"/>
      <text:p text:style-name="P21"/>
      <text:p text:style-name="P22"/>
      <text:p text:style-name="P23">Informacijos ir dokumentų naudojimo skyriaus vedėja,<text:s/></text:p>
      <text:p text:style-name="P24"><text:span text:style-name="T25">atliekanti<text:s/></text:span><text:span text:style-name="T26">Lietuvos vyriausiojo archyvaro<text:s/></text:span></text:p>
      <text:p text:style-name="P27">funkcijas<text:s/><text:tab/>Ilona Nečiporenkienė<text:s/></text:p>
      <text:p text:style-name="P28"/>
      <text:p text:style-name="P29"/>
      <text:soft-page-break/>
      <text:p text:style-name="P30">PATVIRTINTA<text:s/></text:p>
      <text:p text:style-name="P32">Lietuvos vyriausiojo archyvaro<text:s/></text:p>
      <text:p text:style-name="P33">2013 m. birželio 18 d. įsakymu Nr. V-45<text:s/></text:p>
      <text:p text:style-name="P34"/>
      <text:p text:style-name="P35"><text:span text:style-name="T36">INFORMACINIŲ SISTEMŲ, KURIOMIS TVARKOMA INFORMACIJA, SUSIJUSI SU DOKUMENTŲ VALDYMU, STEIGIMO, KŪRIMO, MODERNIZAVIMO IR LIKVIDAV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Informacinių sistemų, kuriomis tvarkoma informacija, susijusi su dokumentų valdymu, steigimo, kūrimo, modernizavimo ir likvidavimo tvarkos aprašas (toliau – Aprašas) nustato Lietuvos Respublikos valstybės informacinių išteklių valdymo įstatymo (Žin., 2011, Nr.<text:s/></text:span><text:a xlink:href="https://www.e-tar.lt/portal/lt/legalAct/TAR.85C510BA700A" office:target-frame-name="_blank" xlink:show="new"><text:span text:style-name="T46">163-7739</text:span></text:a><text:span text:style-name="T47">) 1 straipsnio 3 dalyje nurodytų įstaigų informacinių sistemų, skirtų dokumentams valdyti, steigimo, kūrimo, modernizavimo ir likvidavimo tvarką.</text:span></text:p>
      <text:p text:style-name="P48"><text:span text:style-name="T49">2</text:span><text:span text:style-name="T50">. Šiame Apraše vartojama sąvoka<text:s/></text:span><text:span text:style-name="T51">dokumentų valdymo sistema (DVS)</text:span><text:span text:style-name="T52"><text:s/></text:span><text:span text:style-name="T53">–<text:s/></text:span><text:span text:style-name="T54">informacinė sistema,</text:span><text:span text:style-name="T55"><text:s/></text:span><text:span text:style-name="T56">skirta dokumentų valdymo (rengimo, tvarkymo, apskaitos, saugojimo) funkcijoms atlikti.<text:s/></text:span></text:p>
      <text:p text:style-name="P57"><text:span text:style-name="T58">Kitos šiame Apraše vartojamos sąvokos atitinka Lietuvos Respublikos valstybės informacinių išteklių valdymo įstatyme, Lietuvos Respublikos dokumentų ir archyvų įstatyme (Žin., 1995, Nr.<text:s/></text:span><text:a xlink:href="https://www.e-tar.lt/portal/lt/legalAct/TAR.1FEF229DA7C6" office:target-frame-name="_blank" xlink:show="new"><text:span text:style-name="T59">107-2389</text:span></text:a><text:span text:style-name="T60">; 2004, Nr. 57-1982), Dokumentų rengimo taisyklėse, patvirtintose Lietuvos vyriausiojo archyvaro 2011 m. liepos 4 d. įsakymu Nr. V-117 (Žin., 2011, Nr.<text:s/></text:span><text:a xlink:href="https://www.e-tar.lt/portal/lt/legalAct/TAR.E60E6A140217" office:target-frame-name="_blank" xlink:show="new"><text:span text:style-name="T61">88-4229</text:span></text:a><text:span text:style-name="T62">), Dokumentų tvarkymo ir apskaitos taisyklėse, patvirtintose Lietuvos vyriausiojo archyvaro 2011 m. liepos 4 d. įsakymu Nr. V-118 (Žin., 2011, Nr.<text:s/></text:span><text:a xlink:href="https://www.e-tar.lt/portal/lt/legalAct/TAR.C21AD42B2592" office:target-frame-name="_blank" xlink:show="new"><text:span text:style-name="T63">88-4230</text:span></text:a><text:span text:style-name="T64">), bei Elektroninių dokumentų valdymo taisyklėse, patvirtintose Lietuvos vyriausiojo archyvaro 2011 m. gruodžio 29 d. įsakymu Nr. V-158 (Žin., 2012, Nr.<text:s/></text:span><text:a xlink:href="https://www.e-tar.lt/portal/lt/legalAct/TAR.F76F0B2DC482" office:target-frame-name="_blank" xlink:show="new"><text:span text:style-name="T65">3-104</text:span></text:a><text:span text:style-name="T66">), vartojamas sąvokas.</text:span></text:p>
      <text:p text:style-name="P67"/>
      <text:p text:style-name="P68"><text:span text:style-name="T69">II</text:span><text:span text:style-name="T70">.<text:s/></text:span><text:span text:style-name="T71">DVS STEIGIMAS IR KŪRIMAS<text:s/></text:span></text:p>
      <text:p text:style-name="P72"/>
      <text:p text:style-name="P73"><text:span text:style-name="T74">3</text:span><text:span text:style-name="T75">. DVS steigianti įstaiga rengia DVS aprašą.</text:span></text:p>
      <text:p text:style-name="P76"><text:span text:style-name="T77">4</text:span><text:span text:style-name="T78">. DVS apraše pateikiama ši informacija:</text:span></text:p>
      <text:p text:style-name="P79"><text:span text:style-name="T80">4.1</text:span><text:span text:style-name="T81">. bendra informacija (DVS steigimo teisinis pagrindas, paskirtis);<text:s/></text:span></text:p>
      <text:p text:style-name="P82"><text:span text:style-name="T83">4.2</text:span><text:span text:style-name="T84">. organizacinė struktūra (DVS valdytojas, tvarkytojas (-ai), duomenų ir (ar) dokumentų teikėjai (jei yra), duomenų ir (ar) dokumentų gavėjai (jei yra);</text:span></text:p>
      <text:p text:style-name="P85"><text:span text:style-name="T86">4.3</text:span><text:span text:style-name="T87">. informacinė struktūra (DVS kaupiami duomenys ar jų grupės, asmens duomenys (jei yra);</text:span></text:p>
      <text:p text:style-name="P88"><text:span text:style-name="T89">4.4</text:span><text:span text:style-name="T90">. funkcinė struktūra (DVS funkciniai moduliai, atliekamos dokumentų valdymo ir kitos funkcijos, sąveika su kitomis įstaigos ar kitų įstaigų informacinėmis sistemomis, valstybės informacinėmis sistemomis ar registrais);</text:span></text:p>
      <text:p text:style-name="P91"><text:span text:style-name="T92">4.5</text:span><text:span text:style-name="T93">. metaduomenys (DVS kaupiami ir tvarkomi metaduomenys, susiję su sistemoje valdomais dokumentais);</text:span></text:p>
      <text:p text:style-name="P94"><text:span text:style-name="T95">4.6</text:span><text:span text:style-name="T96">. DVS valdomų duomenų (dokumentų) teikimo pagrindas (nurodoma, kad duomenys (dokumentai) yra vieši ir teikiami Lietuvos Respublikos įstatymų ir (ar) Europos Sąjungos teisės aktų nustatyta tvarka, o asmens duomenys, jeigu jie teikiami, – Lietuvos Respublikos asmens duomenų teisinės apsaugos įstatymo (Žin., 1996, Nr.<text:s/></text:span><text:a xlink:href="https://www.e-tar.lt/portal/lt/legalAct/TAR.5368B592234C" office:target-frame-name="_blank" xlink:show="new"><text:span text:style-name="T97">63-1479</text:span></text:a><text:span text:style-name="T98">; 2008, Nr.<text:s/></text:span><text:a xlink:href="https://www.e-tar.lt/portal/lt/legalAct/TAR.C90729CAD468" office:target-frame-name="_blank" xlink:show="new"><text:span text:style-name="T99">22-804</text:span></text:a><text:span text:style-name="T100">) nustatyta tvarka), taip pat nurodomi duomenų teikimo būdai ir formos;</text:span></text:p>
      <text:p text:style-name="P101"><text:span text:style-name="T102">4.7</text:span><text:span text:style-name="T103">. duomenų saugos reikalavimai (nurodomi DVS valdytojo DVS duomenų saugos nuostatai ir kiti saugos dokumentai; jeigu DVS tvarkomi asmens duomenys, nurodoma, kad asmens duomenų saugumas užtikrinamas vadovaujantis Bendraisia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104">135-5298</text:span></text:a><text:span text:style-name="T105">). Taikomos saugumo priemonės turi užtikrinti, kad DVS valdomi duomenys (dokumentai) nebūtų neteisėtai sunaikinti ar pakeisti, sugadinti, neteisėtai pasisavinti, paskelbti, pateikti ar kitaip panaudoti;</text:span></text:p>
      <text:p text:style-name="P106"><text:span text:style-name="T107">4.8</text:span><text:span text:style-name="T108">. DVS programinės įrangos reikalavimai;<text:s/></text:span></text:p>
      <text:p text:style-name="P109"><text:span text:style-name="T110">4.9</text:span><text:span text:style-name="T111">. DVS finansavimas (nurodoma, iš kokių šaltinių finansuojamas DVS kūrimas, tvarkymas ir priežiūra).</text:span></text:p>
      <text:p text:style-name="P112"><text:span text:style-name="T113">5</text:span><text:span text:style-name="T114">. DVS aprašas, kurį tvirtina įstaigos vadovas ar jo įgaliotas asmuo, turi būti suderintas su duomenų teikėjais (jei yra).</text:span></text:p>
      <text:p text:style-name="P115"><text:span text:style-name="T116">6</text:span><text:span text:style-name="T117">. Patvirtinus DVS aprašą, DVS valdytojo vadovas ar jo įgaliotas asmuo sudaro DVS priėmimo ir tinkamumo eksploatuoti aktą, kurį patvirtinus laikoma, kad DVS sukurta ir įteisinta.<text:s/></text:span></text:p>
      <text:p text:style-name="P118"/>
      <text:p text:style-name="P119"><text:span text:style-name="T120">III</text:span><text:span text:style-name="T121">.<text:s/></text:span><text:span text:style-name="T122">DVS MODERNIZAVIMAS</text:span></text:p>
      <text:p text:style-name="P123"/>
      <text:p text:style-name="P124"><text:span text:style-name="T125">7</text:span><text:span text:style-name="T126">. DVS modernizuojama, kai pasikeičia DVS valdytojui ar tvarkytojui teisės aktuose nustatytos dokumentų valdymo funkcijos ar atsiranda papildomų įstaigos informacijos apdorojimo poreikių, kurie iš esmės keičia įdiegtus informacijos apdorojimo procesus.<text:s/></text:span></text:p>
      <text:p text:style-name="P127"><text:span text:style-name="T128">8</text:span><text:span text:style-name="T129">. Priėmus sprendimą modernizuoti DVS, rengiamas ir tvirtinamas DVS aprašo pakeitimas.</text:span></text:p>
      <text:p text:style-name="P130"/>
      <text:p text:style-name="P131"><text:span text:style-name="T132">IV</text:span><text:span text:style-name="T133">.<text:s/></text:span><text:span text:style-name="T134">DVS LIKVIDAVIMAS</text:span></text:p>
      <text:p text:style-name="P135"/>
      <text:p text:style-name="P136"><text:span text:style-name="T137">9</text:span><text:span text:style-name="T138">. Priėmus sprendimą likviduoti DVS, rengiamas teisės aktas dėl DVS likvidavimo, kuriame nustatomos DVS valdytojo ir tvarkytojo teisės ir pareigos DVS likvidavimo laikotarpiu, keistini teisės aktai, dokumentų ir duomenų perdavimo kitoms informacinėms sistemoms arba įstaigoms tvarka, duomenų sunaikinimo priemonės ir terminai, duomenų teikėjų ir duomenų gavėjų informavimo tvarka ir kitos likvidavimo sąlygos.<text:s/></text:span></text:p>
      <text:p text:style-name="P139"><text:span text:style-name="T1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Rima</meta:initial-creator>
    <dc:creator>adlibuser</dc:creator>
    <meta:creation-date>2023-10-03T15:30:00Z</meta:creation-date>
    <dc:date>2023-10-03T15:30:00Z</dc:date>
    <meta:template xlink:href="Normal.dotm" xlink:type="simple"/>
    <meta:editing-cycles>2</meta:editing-cycles>
    <meta:editing-duration>PT0S</meta:editing-duration>
    <meta:document-statistic meta:page-count="3" meta:paragraph-count="650" meta:word-count="962" meta:character-count="5856" meta:row-count="693" meta:non-whitespace-character-count="5544"/>
  </office:meta>
</office:document-meta>
</file>