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229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34in"/>
    </style:style>
    <style:style style:name="T25" style:parent-style-name="DefaultParagraphFont" style:family="text">
      <style:text-properties fo:color="#000000" fo:letter-spacing="-0.0034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VAISTŲ KONTROLĖS TARNYBOS<text:s/></text:span></text:p>
      <text:p text:style-name="P4">PRIE LIETUVOS RESPUBLIKOS SVEIKATOS APSAUGOS MINISTERIJOS VIRŠININKO</text:p>
      <text:p text:style-name="P5">ĮSAKYMAS</text:p>
      <text:p text:style-name="P6"/>
      <text:p text:style-name="P7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8"/>
      <text:p text:style-name="P9">2010 m. sausio 19 d. Nr. 1A-23</text:p>
      <text:p text:style-name="P10">Vilnius</text:p>
      <text:p text:style-name="P11"/>
      <text:p text:style-name="P12"/>
      <text:p text:style-name="P13"><text:span text:style-name="T14">Atsižvelgdamas į Europos farmakopėjos 6.0 leidimo 6.6 priedo reikalavimus,</text:span></text:p>
      <text:p text:style-name="P15"><text:span text:style-name="T16">pakeičiu</text:span><text:span text:style-name="T17"><text:s/></text:span><text:span text:style-name="T18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19">69-2828</text:span></text:a><text:span text:style-name="T20">, Nr.<text:s/></text:span><text:a xlink:href="https://www.e-tar.lt/portal/lt/legalAct/TAR.8E2E80E08E04" office:target-frame-name="_blank" xlink:show="new"><text:span text:style-name="T21">136-5966</text:span></text:a><text:span text:style-name="T22">):</text:span></text:p>
      <text:p text:style-name="P23"><text:span text:style-name="T24">1</text:span><text:span text:style-name="T25">. Išdėstau eilutę „Pertussis vaccine (adsorbed) Vakcina nuo kokliušo (adsorbuota) Vaccinum pertussis adsorbatum 161“ taip:</text:span></text:p>
      <text:p text:style-name="P26"><text:span text:style-name="T27">„Pertussis vaccine (whole cell, adsorbed) Vakcina nuo kokliušo (visa ląstelė, adsorbuota) Vaccinum pertussis ex cellulis integris adsorbatum 161“</text:span></text:p>
      <text:p text:style-name="P28"><text:span text:style-name="T29">2</text:span><text:span text:style-name="T30">. Išdėstau eilutę „Theophylline-ethylenediamine Teofilinas-etilendiaminas Theophyllinum et ethylenediaminum 300“ taip:</text:span></text:p>
      <text:p text:style-name="P31"><text:span text:style-name="T32">„Theophylline-ethylenediamine, anhydrous Teofilinas-etilendiaminas, bevandenis Theophyllinum et ethylenediaminum anhydricum 300“</text:span></text:p>
      <text:p text:style-name="P33"><text:span text:style-name="T34">3</text:span><text:span text:style-name="T35">. Papildau po žodžių ir skaičių „Acitretin Acitretinas Acitretinum 1385“ šia nauja eilute:</text:span></text:p>
      <text:p text:style-name="P36"><text:span text:style-name="T37">„Adapalene Adapalenas Adapalenum 2445“</text:span></text:p>
      <text:p text:style-name="P38"><text:span text:style-name="T39">4</text:span><text:span text:style-name="T40">. Papildau po žodžių ir skaičių „Carnauba wax Karnaubo vaškas Cera carnauba 597“ šia nauja eilute:</text:span></text:p>
      <text:p text:style-name="P41"><text:span text:style-name="T42">„Carrageenan Karagenanas Carrageenanum 2138“</text:span></text:p>
      <text:p text:style-name="P43"><text:span text:style-name="T44">5</text:span><text:span text:style-name="T45">. Papildau po žodžių ir skaičių „Dandelion herb with root Paprastųjų kiaulpienių žolė su šaknimis Taraxaci officinalis herba cum radice 1851“ šia nauja eilute:</text:span></text:p>
      <text:p text:style-name="P46"><text:span text:style-name="T47">„Dandelion root Paprastųjų kiaulpienių šaknys Taraxaci officinalis radix 1852“</text:span></text:p>
      <text:p text:style-name="P48"><text:span text:style-name="T49">6</text:span><text:span text:style-name="T50">. Papildau po žodžių ir skaičių „Dobutamine hidrochloride Dobutamino hidrochloridas Dobutamini hydrochloridum 1200“ šia nauja eilute:</text:span></text:p>
      <text:p text:style-name="P51"><text:span text:style-name="T52">„Docetaxel trihydrate Docetakselis trihidratas Docetaxelum trihydricum 2449“</text:span></text:p>
      <text:p text:style-name="P53"><text:span text:style-name="T54">7</text:span><text:span text:style-name="T55">. Papildau po žodžių ir skaičių „Ephedrine hydrochloride, racemic Efedrino (raceminio) hidrochloridas Ephedrini racemici hydrochloridum 715“ šia nauja eilute:</text:span></text:p>
      <text:p text:style-name="P56"><text:span text:style-name="T57">„Epinastine hydrochloride Epinastino hidrochloridas Epinastini hydrochloridum 2411“</text:span></text:p>
      <text:p text:style-name="P58"><text:span text:style-name="T59">8</text:span><text:span text:style-name="T60">. Papildau po žodžių ir skaičių „Gallium (</text:span><text:span text:style-name="T61">67</text:span><text:span text:style-name="T62">Ga) citrate injection Galio (</text:span><text:span text:style-name="T63">67</text:span><text:span text:style-name="T64">Ga) citrato injekcinis tirpalas Gallii (</text:span><text:span text:style-name="T65">67</text:span><text:span text:style-name="T66">Ga) citratis solutio iniectabilis 555“ šia nauja eilute:</text:span></text:p>
      <text:p text:style-name="P67"><text:span text:style-name="T68">„Ganciclovir Gancikloviras Ganciclovirum 1752“</text:span></text:p>
      <text:p text:style-name="P69"><text:span text:style-name="T70">9</text:span><text:span text:style-name="T71">. Papildau po žodžių ir skaičių „Human normal immunoglobulin for intravenous administration Žmogaus normalusis imunoglobulinas, intraveninis Immunoglobulinum humanum normale ad usum intravenosum 918“ šia nauja eilute:</text:span></text:p>
      <text:p text:style-name="P72"><text:span text:style-name="T73">„Human papillomavirus vaccine (rDNA) Vakcina nuo žmogaus papilomaviruso (rDNR) Vaccinum papillomaviri humani (ADNr) 2441“</text:span></text:p>
      <text:p text:style-name="P74"><text:span text:style-name="T75">10</text:span><text:span text:style-name="T76">. Papildau po žodžių ir skaičių „Magnesium citrate, anhydrous Magnio citratas, bevandenis Magnesii citras anhydricus 2339“ šiomis naujomis eilutėmis:</text:span></text:p>
      <text:p text:style-name="P77"><text:span text:style-name="T78">„Magnesium citrate dodecahydrate Magnio citratas dodekahidratas Magnesii citras dodecahydricus 2401</text:span></text:p>
      <text:p text:style-name="P79"><text:span text:style-name="T80">Magnesium citrate nonahydrate Magnio citratas nonahidratas Magnesii citras nonahydricus 2402“</text:span></text:p>
      <text:p text:style-name="P81"><text:span text:style-name="T82">11</text:span><text:span text:style-name="T83">. Papildau po žodžių ir skaičių „Measles, mumps and rubella vaccine (live) Vakcina nuo tymų, kiaulytės ir raudonukės (gyvoji) Vaccinum morbillorum, parotitidis et rubellae vivum 1057“ šia nauja eilute:</text:span></text:p>
      <text:p text:style-name="P84"><text:span text:style-name="T85">„Measles, mumps, rubella and varicella vaccine (live) Vakcina nuo tymų, kiaulytės, raudonukės ir vėjaraupių (gyvoji) Vaccinum morbillorum, parotitidis, rubellae et varicellae vivum 2442“</text:span></text:p>
      <text:p text:style-name="P86"><text:span text:style-name="T87">12</text:span><text:span text:style-name="T88">. Papildau po žodžių ir skaičių „Melissa leaf Melisų lapai Melissae folium 1447“ šia nauja eilute:</text:span></text:p>
      <text:p text:style-name="P89"><text:span text:style-name="T90">„Melisa leaf dry extract Melisų lapų sausasis ekstraktas Melissae folii extractum siccum 2524“</text:span></text:p>
      <text:p text:style-name="P91"><text:span text:style-name="T92">13</text:span><text:span text:style-name="T93">. Papildau po žodžių ir skaičių „Raclopride ([</text:span><text:span text:style-name="T94">11</text:span><text:span text:style-name="T95">C]methoxy) injection Rakloprido ([</text:span><text:span text:style-name="T96">11</text:span><text:span text:style-name="T97">C]metoksi) injekcinis tirpalas Raclopridi ([</text:span><text:span text:style-name="T98">11</text:span><text:span text:style-name="T99">C]methoxy) solutio iniectabilis 1924“ šia nauja eilute:</text:span></text:p>
      <text:p text:style-name="P100"><text:span text:style-name="T101">„Raloxifene hydrochloride Raloksifeno hidrochloridas Raloxifeni hydrochloridum 2375“</text:span></text:p>
      <text:p text:style-name="P102"><text:span text:style-name="T103">14</text:span><text:span text:style-name="T104">. Papildau po žodžių ir skaičių „Valproic acid Valproino rūgštis Acidum valproicum 1378“ šia nauja eilute:</text:span></text:p>
      <text:p text:style-name="P105"><text:span text:style-name="T106">„Valsartan Valsartanas Valsartanum 2423“</text:span></text:p>
      <text:p text:style-name="P107"/>
      <text:p text:style-name="P108"/>
      <text:p text:style-name="P109"/>
      <text:p text:style-name="P110"><text:span text:style-name="T111">VIRŠININKAS<text:s/></text:span><text:span text:style-name="T112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Sandra</meta:initial-creator>
    <dc:creator>Adlib User</dc:creator>
    <meta:creation-date>2015-12-21T13:15:00Z</meta:creation-date>
    <dc:date>2015-12-21T13:15:00Z</dc:date>
    <meta:template xlink:href="Normal" xlink:type="simple"/>
    <meta:editing-cycles>2</meta:editing-cycles>
    <meta:editing-duration>PT0S</meta:editing-duration>
    <meta:document-statistic meta:page-count="2" meta:paragraph-count="45" meta:word-count="566" meta:character-count="4691" meta:row-count="189" meta:non-whitespace-character-count="4170"/>
  </office:meta>
</office:document-meta>
</file>