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SEIMO NUTARIMO „DĖL KRAŠTO APSAUGOS SISTEMOS PLĖTROS PROGRAMOS PATVIRTINIMO“ PAKEITIMO</text:p>
      <text:p text:style-name="P12"/>
      <text:p text:style-name="P13">2007 m. gegužės 17 d. Nr. X-1135</text:p>
      <text:p text:style-name="P14">Vilnius</text:p>
      <text:p text:style-name="P15"/>
      <text:p text:style-name="P16">(Žin., 2006, Nr.<text:s/><text:a xlink:href="https://www.e-tar.lt/portal/lt/legalAct/TAR.BD48F6B74E30" office:target-frame-name="_blank" xlink:show="new"><text:span text:style-name="T17">78-3062</text:span></text:a>)</text:p>
      <text:p text:style-name="P18"/>
      <text:p text:style-name="P19">Lietuvos Respublikos Seimas<text:s/><text:span text:style-name="T20">nutari</text:span><text:span text:style-name="T21">a:</text:span></text:p>
      <text:p text:style-name="P22"/>
      <text:p text:style-name="P23"><text:span text:style-name="T24">1</text:span><text:span text:style-name="T25"><text:s/>straipsnis.</text:span></text:p>
      <text:p text:style-name="P26">Pakeisti Lietuvos Respublikos Seimo 2006 m. liepos 4 d. nutarimu Nr. X-743 „Dėl Krašto apsaugos sistemos plėtros programos patvirtinimo“ patvirtintos Krašto apsaugos sistemos plėtros programos 18.2 punktą ir jį išdėstyti taip:</text:p>
      <text:p text:style-name="P27">„18.2. Personalo komplektavimas. Krašto apsaugos sistemos personalas bus komplektuojamas iš profesinės ir privalomosios karo tarnybos, aktyviojo rezervo karių ir<text:s/>civilių. Aktyvųjį rezervą planuojama sumažinti iki 6 500 karių, privalomosios pradinės karo tarnybos karių bus iki 1 600, kariūnų – iki 200. Siekiant panaikinti personalo poreikio ir faktinio skaičiaus neatitikimą, privalomosios karo tarnybos karių skaičiaus mažėjimą turės atsverti laipsniškai didėjantis karių profesionalų skaičius, kad būtų išvengta karinių vienetų parengties neigiamų padarinių. Profesinės karo tarnybos karių skaičius didės nuo 7 800 iki 8 450;“.</text:p>
      <text:p text:style-name="P28"/>
      <text:p text:style-name="P29"><text:span text:style-name="T30">2</text:span><text:span text:style-name="T31"><text:s/>straipsnis.</text:span></text:p>
      <text:p text:style-name="P32">Nutarimas įsigalioja nuo priėmimo.</text:p>
      <text:p text:style-name="P33"/>
      <text:p text:style-name="P34"/>
      <text:p text:style-name="P35"/>
      <text:p text:style-name="P36"/>
      <text:p text:style-name="P37"/>
      <text:p text:style-name="P38"><text:span text:style-name="T39">SEIMO PIRMININKAS</text:span><text:span text:style-name="T40"><text:tab/>VIKTORAS MUNTIANA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Rima</meta:initial-creator>
    <dc:creator>Adlib User</dc:creator>
    <meta:creation-date>2015-06-28T23:03:00Z</meta:creation-date>
    <dc:date>2015-06-28T23:03:00Z</dc:date>
    <meta:template xlink:href="Normal" xlink:type="simple"/>
    <meta:editing-cycles>2</meta:editing-cycles>
    <meta:editing-duration>PT0S</meta:editing-duration>
    <meta:document-statistic meta:page-count="1" meta:paragraph-count="16" meta:word-count="179" meta:character-count="1299" meta:row-count="59" meta:non-whitespace-character-count="1136"/>
  </office:meta>
</office:document-meta>
</file>