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BENDROSIOS BIBLIOTEKOS APSKAITOS KNYGOS IR BIBLIOTEKOS DIENORAŠČIO FORMŲ PATVIRTINIMO</text:p>
      <text:p text:style-name="P15"/>
      <text:p text:style-name="P16">2005 m. gruodžio 23 d. Nr. ĮV-757</text:p>
      <text:p text:style-name="P17">Vilnius</text:p>
      <text:p text:style-name="P18"/>
      <text:p text:style-name="P19">Vadovaudamasis Lietuvos Respublikos bibliotekų įstatymo (Žin., 1995, Nr.<text:s/><text:a xlink:href="https://www.e-tar.lt/portal/lt/legalAct/TAR.5A04D7CC7EF6" office:target-frame-name="_blank" xlink:show="new"><text:span text:style-name="T20">51-1245</text:span></text:a>; 2004, Nr. 120-4431) 4 straipsnio 4 punktu ir atsižvelgdamas į Lietuvos standartizacijos departamento prie Lietuvos Respublikos aplinkos ministerijos 2005 m. birželio 28 d. išleistą Lietuvos Respublikos standartą LST EN ISO 2789:2005 „Informacija ir dokumentai. Tarptautinė bibliotekų statistika (ISO 2789:2003)“:</text:p>
      <text:p text:style-name="P21">1.<text:s/><text:span text:style-name="T22">Tvirtinu</text:span><text:s/>šių dokumentų formas (pridedama):</text:p>
      <text:p text:style-name="P23">1.1. Bendroji bibliotekos apskaitos knyga;</text:p>
      <text:p text:style-name="P24">1.2. Bibliotekos dienoraštis.</text:p>
      <text:p text:style-name="P25">2.<text:s/><text:span text:style-name="T26">Įsakau</text:span><text:s/>šias formas naudoti Lietuvos nacionalinei bibliotekai, apskričių ir savivaldybių viešosioms, mokslo ir studijų institucijų, mokyklų, specialiosioms ir kitoms bibliotekoms.</text:p>
      <text:p text:style-name="P27">3.<text:s/><text:span text:style-name="T28">Įpareigoj</text:span>u Lietuvos nacionalinę M. Mažvydo biblioteką ir apskričių viešąsias bibliotekas konsultuoti bibliotekas ir teikti joms metodinę pagalbą dėl šių formų naudojimo.</text:p>
      <text:p text:style-name="P29">4.<text:s/><text:span text:style-name="T30">Nustata</text:span>u, kad šis įsakymas įsigalioja nuo 2006 m. sausio 1 d.</text:p>
      <text:p text:style-name="P31">5.<text:s/><text:span text:style-name="T32">Pripažįst</text:span>u netekusiu galios Lietuvos Respublikos kultūros ministro 1997 m. lapkričio 7 d. įsakymo Nr. 757 „Dėl bibliotekos dokumentų formų patvirtinimo“ 1.2 ir 1.3 punktus.</text:p>
      <text:p text:style-name="P33"/>
      <text:p text:style-name="P34"/>
      <text:p text:style-name="P35"><text:span text:style-name="T36">KULTŪROS MINISTRAS</text:span><text:span text:style-name="T37"><text:tab/>VLADIMIRAS PRUDNIKOV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2-08-18T06:32:00Z</meta:creation-date>
    <dc:date>2022-08-18T06:32:00Z</dc:date>
    <meta:template xlink:href="Normal.dotm" xlink:type="simple"/>
    <meta:editing-cycles>2</meta:editing-cycles>
    <meta:editing-duration>PT0S</meta:editing-duration>
    <meta:document-statistic meta:page-count="2" meta:paragraph-count="69" meta:word-count="256" meta:character-count="1398" meta:row-count="93" meta:non-whitespace-character-count="1211"/>
  </office:meta>
</office:document-meta>
</file>