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text-properties fo:color="#000000" style:font-size-complex="11pt" style:language-asian="lt" style:country-asian="LT"/>
    </style:style>
    <style:style style:name="P41" style:parent-style-name="Normal" style:family="paragraph">
      <style:paragraph-properties fo:text-indent="3.543in"/>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justify" fo:text-indent="0.4923in"/>
      <style:text-properties fo:color="#000000" style:font-size-complex="4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PRIKLAUSOMŲ DRAUDIMO TARPININKŲ SĄRAŠO TVARKYMO TVARKOS PATVIRTINIMO</text:p>
      <text:p text:style-name="P15"/>
      <text:p text:style-name="P16">2004 m. kovo 16 d. Nr. N-31</text:p>
      <text:p text:style-name="P17">Vilnius</text:p>
      <text:p text:style-name="P18"/>
      <text:p text:style-name="P19"><text:span text:style-name="T20">Vadovaudamasi Lietuvos Respublikos draudimo įstatymo (Žin., 2003, Nr.<text:s/></text:span><text:a xlink:href="https://www.e-tar.lt/portal/lt/legalAct/TAR.8447F63760E9" office:target-frame-name="_blank" xlink:show="new"><text:span text:style-name="T21">94-4246</text:span></text:a><text:span text:style-name="T22">) 168 straipsnio 1 dalimi ir 172 straipsnio 4 dalimi, Lietuvos Respublikos draudimo priežiūros komisija<text:s/></text:span><text:span text:style-name="T23">nutari</text:span><text:span text:style-name="T24">a:</text:span></text:p>
      <text:p text:style-name="P25"><text:span text:style-name="T26">1</text:span><text:span text:style-name="T27">. Patvirtinti Priklausomų draudimo tarpininkų sąrašo tvarkymo tvarką (pridedama).</text:span></text:p>
      <text:p text:style-name="P28"><text:span text:style-name="T29">2</text:span><text:span text:style-name="T30">. Šis nutarimas įsigalioja nuo 2004 m. liepos 1 d.</text:span></text:p>
      <text:p text:style-name="P31"/>
      <text:p text:style-name="P32"/>
      <text:p text:style-name="P33"><text:span text:style-name="T34">LIETUVOS RESPUBLIKOS<text:s/></text:span></text:p>
      <text:p text:style-name="P35">DRAUDIMO PRIEŽIŪROS<text:s/></text:p>
      <text:p text:style-name="P36">KOMISIJOS PIRMININKAS<text:tab/>EDVINAS VASILIS-VASILIAUSKAS<text:s/></text:p>
      <text:p text:style-name="Normal"/>
      <text:p text:style-name="P37"/>
      <text:soft-page-break/>
      <text:p text:style-name="P38"><text:span text:style-name="T39">PATVIRTINTA</text:span></text:p>
      <text:p text:style-name="P40">Lietuvos Respublikos draudimo priežiūros<text:s/></text:p>
      <text:p text:style-name="P41">komisijos 2004 m. kovo 16 d. nutarimu<text:s/></text:p>
      <text:p text:style-name="P42"><text:span text:style-name="T43">Nr. N-31</text:span></text:p>
      <text:p text:style-name="P44"/>
      <text:p text:style-name="P45"><text:span text:style-name="T46">PRIKLAUSOMŲ DRAUDIMO TARPININKŲ SĄRAŠO TVARKY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iklausomų draudimo tarpininkų sąrašo tvarkymo tvarka (toliau – Tvarka) nustato priklausomų draudimo tarpininkų sąrašo tvarkymo taisykles bei viešai skelbiamus šio sąrašo duomenis.</text:span></text:p>
      <text:p text:style-name="P56"><text:span text:style-name="T57">2</text:span><text:span text:style-name="T58">. Kiekviena draudimo įmonė, užsienio valstybės draudimo įmonės filialas, kitos Europos Sąjungos valstybės narės draudimo įmonės filialas (toliau tekste, kai šios Tvarkos nuostatos apima ir draudimo įmonę, ir užsienio valstybės draudimo įmonės filialą, ir kitos Europos Sąjungos valstybės narės draudimo įmonės filialą, vartojama sąvoka „draudimo įmonė“) privalo tvarkyti jos (jo) vardu ir dėl jų interesų veikiančių priklausomų draudimo tarpininkų sąrašą.<text:s/></text:span></text:p>
      <text:p text:style-name="P59"><text:span text:style-name="T60">3</text:span><text:span text:style-name="T61">. Priklausomų draudimo tarpininkų sąrašas tvarkomas vadovaujantis Lietuvos Respublikos draudimo įstatymu (Žin., 2003, Nr.<text:s/></text:span><text:a xlink:href="https://www.e-tar.lt/portal/lt/legalAct/TAR.8447F63760E9" office:target-frame-name="_blank" xlink:show="new"><text:span text:style-name="T62">94-4246</text:span></text:a><text:span text:style-name="T63">), Lietuvos Respublikos asmens duomenų teisinės apsaugos įstatymu (Žin., 1996, Nr.<text:s/></text:span><text:a xlink:href="https://www.e-tar.lt/portal/lt/legalAct/TAR.5368B592234C" office:target-frame-name="_blank" xlink:show="new"><text:span text:style-name="T64">63-1479</text:span></text:a><text:span text:style-name="T65">; 2003, Nr.<text:s/></text:span><text:a xlink:href="https://www.e-tar.lt/portal/lt/legalAct/TAR.A5D68BD2EAFF" office:target-frame-name="_blank" xlink:show="new"><text:span text:style-name="T66">15-597</text:span></text:a><text:span text:style-name="T67">), kitais įstatymais ir teisės aktais.</text:span></text:p>
      <text:p text:style-name="P68"><text:span text:style-name="T69">4</text:span><text:span text:style-name="T70">. Šioje Tvarkoje vartojamos sąvokos atitinka Lietuvos Respublikos draudimo įstatyme vartojamas sąvokas.</text:span></text:p>
      <text:p text:style-name="P71"/>
      <text:p text:style-name="P72"><text:span text:style-name="T73">II</text:span><text:span text:style-name="T74">.<text:s/></text:span><text:span text:style-name="T75">PRIKLAUSOMŲ DRAUDIMO TARPININKŲ SĄRAŠO DUOMENYS</text:span></text:p>
      <text:p text:style-name="P76"/>
      <text:p text:style-name="P77"><text:span text:style-name="T78">5</text:span><text:span text:style-name="T79">. Priklausomų draudimo tarpininkų sąraše nurodomi šie duomenys apie draudimo agentus:</text:span></text:p>
      <text:p text:style-name="P80"><text:span text:style-name="T81">5.1</text:span><text:span text:style-name="T82">. vardas (vardai), pavardė (pavardės);</text:span></text:p>
      <text:p text:style-name="P83"><text:span text:style-name="T84">5.2</text:span><text:span text:style-name="T85">. gyvenamoji vieta;</text:span></text:p>
      <text:p text:style-name="P86"><text:span text:style-name="T87">5.3</text:span><text:span text:style-name="T88">. asmens kodas;</text:span></text:p>
      <text:p text:style-name="P89"><text:span text:style-name="T90">5.4</text:span><text:span text:style-name="T91">. įrašymo į priklausomų draudimo tarpininkų sąrašą data;</text:span></text:p>
      <text:p text:style-name="P92"><text:span text:style-name="T93">5.5</text:span><text:span text:style-name="T94">. įrašymo į priklausomų draudimo tarpininkų sąrašą faktą patvirtinančios pažymos numeris ir išdavimo data;</text:span></text:p>
      <text:p text:style-name="P95"><text:span text:style-name="T96">5.6</text:span><text:span text:style-name="T97">. išbraukimo iš priklausomų draudimo tarpininkų sąrašo data;</text:span></text:p>
      <text:p text:style-name="P98"><text:span text:style-name="T99">5.7</text:span><text:span text:style-name="T100">. kiti duomenys, kurie, draudimo įmonės manymu, turi būti tvarkomi.</text:span></text:p>
      <text:p text:style-name="P101"><text:span text:style-name="T102">6</text:span><text:span text:style-name="T103">. Priklausomų draudimo tarpininkų sąraše nurodomi šie duomenys apie draudimo agentų įmones ir jose dirbančius asmenis, į kurių pareigas įeina draudimo tarpininkavimas:</text:span></text:p>
      <text:p text:style-name="P104"><text:span text:style-name="T105">6.1</text:span><text:span text:style-name="T106">. draudimo agentų įmonės pavadinimas;</text:span></text:p>
      <text:p text:style-name="P107"><text:span text:style-name="T108">6.2</text:span><text:span text:style-name="T109">. draudimo agentų įmonės buveinės adresas;</text:span></text:p>
      <text:p text:style-name="P110"><text:span text:style-name="T111">6.3</text:span><text:span text:style-name="T112">. draudimo agentų įmonės kodas;</text:span></text:p>
      <text:p text:style-name="P113"><text:span text:style-name="T114">6.4</text:span><text:span text:style-name="T115">. draudimo agentų įmonės įrašymo į priklausomų draudimo tarpininkų sąrašą data;</text:span></text:p>
      <text:p text:style-name="P116"><text:span text:style-name="T117">6.5</text:span><text:span text:style-name="T118">. draudimo agentų įmonės įrašymo į priklausomų draudimo tarpininkų sąrašą faktą patvirtinančios pažymos numeris ir išdavimo data;</text:span></text:p>
      <text:p text:style-name="P119"><text:span text:style-name="T120">6.6</text:span><text:span text:style-name="T121">. draudimo agentų įmonės išbraukimo iš priklausomų draudimo tarpininkų sąrašo data;</text:span></text:p>
      <text:p text:style-name="P122"><text:span text:style-name="T123">6.7</text:span><text:span text:style-name="T124">. draudimo agentų įmonėje dirbančių asmenų, į kurių pareigas įeina draudimo tarpininkavimas, vardai, pavardės, asmens kodai;</text:span></text:p>
      <text:p text:style-name="P125"><text:span text:style-name="T126">6.8</text:span><text:span text:style-name="T127">. kiti duomenys, kurie, draudimo įmonės manymu, turi būti tvarkomi.</text:span></text:p>
      <text:p text:style-name="P128"/>
      <text:p text:style-name="P129"><text:span text:style-name="T130">III</text:span><text:span text:style-name="T131">.<text:s/></text:span><text:span text:style-name="T132">PRIKLAUSOMŲ DRAUDIMO TARPININKŲ SĄRAŠO TVARKYMAS</text:span></text:p>
      <text:p text:style-name="P133"/>
      <text:p text:style-name="P134"><text:span text:style-name="T135">7</text:span><text:span text:style-name="T136">. Priklausomų draudimo tarpininkų sąrašas tvarkomas kompiuteriniu būdu.</text:span></text:p>
      <text:p text:style-name="P137"><text:span text:style-name="T138">8</text:span><text:span text:style-name="T139">. Draudimo įmonės vadovas privalo paskirti darbuotoją (darbuotojus), atsakingą (atsakingus) už priklausomų draudimo tarpininkų sąrašo tvarkymą.</text:span></text:p>
      <text:p text:style-name="P140"><text:span text:style-name="T141">9</text:span><text:span text:style-name="T142">. Priklausomų draudimo tarpininkų sąrašo duomenis įrašo, juos keičia ir kitus veiksmus, susijusius su šio sąrašo tvarkymu, atlieka draudimo įmonės paskirtas darbuotojas (darbuotojai), atsakingas (atsakingi) už priklausomų draudimo tarpininkų sąrašo tvarkymą.</text:span></text:p>
      <text:p text:style-name="P143"><text:span text:style-name="T144">10</text:span><text:span text:style-name="T145">. Draudimo įmonė turi teisę įrašyti draudimo agentų įmonę į priklausomų draudimo tarpininkų sąrašą tik patikrinusi joje dirbančių (dirbsiančių) asmenų, į kurių pareigas įeis draudimo tarpininkavimas, reputaciją ir kvalifikaciją, o draudimo agentą – tik patikrinę jo reputaciją ir kvalifikaciją. Šie asmenys privalo būti nepriekaištingos reputacijos ir kvalifikuoti.</text:span></text:p>
      <text:p text:style-name="P146"><text:span text:style-name="T147">11</text:span><text:span text:style-name="T148">. Priklausomas draudimo tarpininkas ne vėliau kaip per 3 darbo dienas privalo raštu pranešti draudimo įmonei apie informacijos, kuri buvo reikšminga tikrinant draudimo agentų įmonėje dirbančių (dirbsiančių) asmenų, į kurių pareigas įeis draudimo tarpininkavimas, ar draudimo agento reputaciją ir kvalifikaciją, pasikeitimą. Apie šią pareigą draudimo įmonė turi informuoti priklausomą draudimo tarpininką.</text:span></text:p>
      <text:p text:style-name="P149"><text:span text:style-name="T150">12</text:span><text:span text:style-name="T151">. Draudimo įmonė ne vėliau kaip per 3 darbo dienas po to, kai sužinojo ar turėjo sužinoti apie informacijos pasikeitimą, privalo išbraukti iš priklausomų draudimo tarpininkų sąrašo draudimo agentų įmonę, jeigu joje nebelieka dirbančių nepriekaištingos reputacijos ir kvalifikuotų asmenų, į kurių pareigas įeina draudimo tarpininkavimas ar nėra užtikrinama, kad tik nepriekaištingos reputacijos ir kvalifikuoti asmenys atliktų draudimo tarpininkavimo funkcijas. Iš priklausomų draudimo tarpininkų sąrašo išbraukta draudimo agentų įmonė privalo grąžinti draudimo įmonės išduotą įrašymą į priklausomų draudimo tarpininkų sąrašą patvirtinančią pažymą.</text:span></text:p>
      <text:p text:style-name="P152"><text:span text:style-name="T153">13</text:span><text:span text:style-name="T154">. Draudimo įmonė ne vėliau kaip per 3 darbo dienas po to, kai sužinojo ar turėjo sužinoti apie informacijos pasikeitimą, privalo išbraukti iš priklausomų draudimo tarpininkų sąrašo draudimo agentą, jeigu jis nebeatitinka nepriekaištingos reputacijos ir kvalifikacijos reikalavimų. Iš priklausomų draudimo tarpininkų sąrašo išbrauktas draudimo agentas privalo grąžinti draudimo įmonės išduotą įrašymą į priklausomų draudimo tarpininkų sąrašą patvirtinančią pažymą.</text:span></text:p>
      <text:p text:style-name="P155"><text:span text:style-name="T156">14</text:span><text:span text:style-name="T157">. Priklausomas draudimo tarpininkas ne vėliau kaip per 3 darbo dienas privalo raštu pranešti draudimo įmonei apie šios Tvarkos 5 ir 6 punktuose nurodytų duomenų pasikeitimą. Apie šią pareigą draudimo įmonė turi informuoti priklausomą draudimo tarpininką.</text:span></text:p>
      <text:p text:style-name="P158"><text:span text:style-name="T159">15</text:span><text:span text:style-name="T160">. Keičiantis šios Tvarkos 5 ir 6 punktuose nurodytiems duomenims, nauji duomenys į priklausomų draudimo tarpininkų sąrašą įrašomi ne vėliau kaip per 3 darbo dienas po to, kai draudimo įmonė sužinojo ar turėjo sužinoti apie duomenų pasikeitimą.</text:span></text:p>
      <text:p text:style-name="P161"><text:span text:style-name="T162">16</text:span><text:span text:style-name="T163">. Keičiantis šios Tvarkos 5 ir 6 punktuose nurodytiems duomenims, nauji duomenys į priklausomų draudimo tarpininkų sąrašą įrašomi vietoje ankstesniųjų duomenų, o pastarieji tą pačią dieną perkeliami į archyvą, kuriame saugomi 10 metų.</text:span></text:p>
      <text:p text:style-name="P164"><text:span text:style-name="T165">17</text:span><text:span text:style-name="T166">. Jeigu paaiškėja, kad priklausomų draudimo tarpininkų sąraše nurodyti neteisingi duomenys, draudimo įmonė privalo nedelsiant ištaisyti neteisingus duomenis.</text:span></text:p>
      <text:p text:style-name="P167"/>
      <text:p text:style-name="P168"><text:span text:style-name="T169">IV</text:span><text:span text:style-name="T170">.<text:s/></text:span><text:span text:style-name="T171">PRIKLAUSOMŲ DRAUDIMO TARPININKŲ SĄRAŠO DUOMENŲ SKELBIMAS VIEŠAI</text:span></text:p>
      <text:p text:style-name="P172"/>
      <text:p text:style-name="P173"><text:span text:style-name="T174">18</text:span><text:span text:style-name="T175">. Draudimo įmonė privalo savo interneto tinklalapyje skelbti šiuos priklausomų draudimo tarpininkų sąrašo duomenis apie jai atstovaujančius draudimo agentus:</text:span></text:p>
      <text:p text:style-name="P176"><text:span text:style-name="T177">18.1</text:span><text:span text:style-name="T178">. draudimo agento vardą (vardus), pavardę (pavardes);</text:span></text:p>
      <text:p text:style-name="P179"><text:span text:style-name="T180">18.2</text:span><text:span text:style-name="T181">. įrašymo į priklausomų draudimo tarpininkų sąrašą datą;</text:span></text:p>
      <text:p text:style-name="P182"><text:span text:style-name="T183">18.3</text:span><text:span text:style-name="T184"><text:s/>įrašymo į priklausomų draudimo tarpininkų sąrašą faktą patvirtinančios pažymos numerį ir išdavimo datą;</text:span></text:p>
      <text:p text:style-name="P185"><text:span text:style-name="T186">18.4</text:span><text:span text:style-name="T187">. kitus duomenis, kurie, draudimo įmonės manymu, turi būti skelbiami viešai.</text:span></text:p>
      <text:p text:style-name="P188"><text:span text:style-name="T189">19</text:span><text:span text:style-name="T190">. Draudimo įmonė privalo savo interneto tinklalapyje skelbti šiuos priklausomų draudimo tarpininkų sąrašo duomenis apie jai atstovaujančias draudimo agentų įmones ir jose dirbančius asmenis, į kurių pareigas įeina draudimo tarpininkavimas:</text:span></text:p>
      <text:p text:style-name="P191"><text:span text:style-name="T192">19.1</text:span><text:span text:style-name="T193">. draudimo agentų įmonės pavadinimą, kodą;</text:span></text:p>
      <text:p text:style-name="P194"><text:span text:style-name="T195">19.2</text:span><text:span text:style-name="T196">. draudimo agentų įmonės įrašymo į priklausomų draudimo tarpininkų sąrašą datą;</text:span></text:p>
      <text:p text:style-name="P197"><text:span text:style-name="T198">19.3</text:span><text:span text:style-name="T199">. draudimo agentų įmonės įrašymo į priklausomų draudimo tarpininkų sąrašą faktą patvirtinančios pažymos numerį ir išdavimo datą;</text:span></text:p>
      <text:p text:style-name="P200"><text:span text:style-name="T201">19.4</text:span><text:span text:style-name="T202">. draudimo agentų įmonėje dirbančių asmenų, į kurių pareigas įeina draudimo tarpininkavimas, vardai, pavardės;</text:span></text:p>
      <text:p text:style-name="P203"><text:span text:style-name="T204">19.5</text:span><text:span text:style-name="T205">. kitus duomenis, kurie, draudimo įmonės manymu, turi būti skelbiami viešai.</text:span></text:p>
      <text:p text:style-name="P206"><text:span text:style-name="T207">20</text:span><text:span text:style-name="T208">. Lietuvos Respublikos draudimo priežiūros komisijos (toliau – Priežiūros komisija) interneto tinklalapyje turi būti nuorodos į draudimo įmonių interneto tinklalapiuose skelbiamus priklausomų draudimo tarpininkų sąrašo duomenis, o draudimo įmonių interneto tinklalapiuose – pateiktas pilnas Priežiūros komisijos pavadinimas ir kontaktiniai duomenys bei nuorodos į Priežiūros komisijos interneto tinklalapį.</text:span></text:p>
      <text:p text:style-name="P209"><text:span text:style-name="T210">21</text:span><text:span text:style-name="T211">. Priežiūros komisijos interneto tinklalapyje skelbiamas sąrašas draudimo tarpininkų, kurie vykdo veiklą kitoje Europos Sąjungos valstybėje narėje.</text:span></text:p>
      <text:p text:style-name="P212"><text:span text:style-name="T213">22</text:span><text:span text:style-name="T214">. Pasikeitus priklausomų draudimo tarpininkų sąrašo duomenims, atitinkami pakeitimai draudimo įmonių ar užsienio valstybių draudimo įmonių filialų interneto tinklalapiuose skelbiamuose priklausomų draudimo tarpininkų sąrašo duomenyse privalo būti atlikti ne vėliau kaip per 1 darbo dieną nuo duomenų pakeitimo priklausomų draudimo tarpininkų sąraše.</text:span></text:p>
      <text:p text:style-name="P215"/>
      <text:p text:style-name="P216"><text:span text:style-name="T217">V</text:span><text:span text:style-name="T218">.<text:s/></text:span><text:span text:style-name="T219">BAIGIAMOSIOS NUOSTATOS</text:span></text:p>
      <text:p text:style-name="P220"/>
      <text:p text:style-name="P221"><text:span text:style-name="T222">23</text:span><text:span text:style-name="T223">. Draudimo įmonė teisės aktų nustatyta tvarka privalo užtikrinti tinkamą priklausomų draudimo tarpininkų sąrašo apsaugą.</text:span></text:p>
      <text:p text:style-name="P224"><text:span text:style-name="T225">24</text:span><text:span text:style-name="T226">. Draudimo įmonė privalo užtikrinti, kad būtų vykdomos šioje Tvarkoje priklausomiems draudimo tarpininkams nustatytos pareigos.</text:span></text:p>
      <text:p text:style-name="P227"><text:span text:style-name="T228">25</text:span><text:span text:style-name="T229">. Priežiūros komisija reguliariai tikrina, kaip draudimo įmonė tvarko priklausomų draudimo tarpininkų sąrašą.</text:span></text:p>
      <text:p text:style-name="P230"><text:span text:style-name="T23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4T11:20:00Z</meta:creation-date>
    <dc:date>2018-06-14T11:20:00Z</dc:date>
    <meta:template xlink:href="Normal.dotm" xlink:type="simple"/>
    <meta:editing-cycles>2</meta:editing-cycles>
    <meta:editing-duration>PT0S</meta:editing-duration>
    <meta:document-statistic meta:page-count="4" meta:paragraph-count="71" meta:word-count="1215" meta:character-count="9540" meta:row-count="262" meta:non-whitespace-character-count="8396"/>
  </office:meta>
</office:document-meta>
</file>