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fo:text-indent="0.3937in"/>
    </style:style>
  </office:automatic-styles>
  <office:body>
    <office:text text:use-soft-page-breaks="true">
      <text:p text:style-name="P1">LIETUVOS RESPUBLIKOS ŪKIO MINISTRO<text:s/></text:p>
      <text:p text:style-name="P2">ĮSAKYMAS</text:p>
      <text:p text:style-name="P3"/>
      <text:p text:style-name="P4">DĖL LIETUVOS RESPUBLIKOS ŪKIO MINISTRO 2001 M. BALANDŽIO 26 D. ĮSAKYMO NR. 147 „DĖL PREKYBOS NAFTOS PRODUKTAIS, BIOKURU, BIOALYVA IR KITAIS DEGIAISIAIS SKYSTAIS PRODUKTAIS LIETUVOS RESPUBLIKOJE TAISYKLIŲ PATVIRTINIMO“ PAKEITIMO</text:p>
      <text:p text:style-name="P5"/>
      <text:p text:style-name="P6">2008 m. birželio 13 d. Nr. 4-249</text:p>
      <text:p text:style-name="P7">Vilnius</text:p>
      <text:p text:style-name="P8"/>
      <text:p text:style-name="P9"/>
      <text:p text:style-name="P10"><text:span text:style-name="T11">Pakeičiu</text:span><text:s/>Prekybos naftos produktais, biokuru, bioalyva ir kitais degiaisiais skystais produktais Lietuvos Respublikoje taisykles, patvirtintas Lietuvos Respublikos ūkio ministro 2001 m. balandžio 26 d. įsakymu Nr. 147 „Dėl Prekybos naftos produktais, biokuru, bioalyva ir kitais degiaisiais skystais produktais Lietuvos Respublikoje taisyklių patvirtinimo“ (Žin., 2001, Nr.<text:s/><text:a xlink:href="https://www.e-tar.lt/portal/lt/legalAct/TAR.33C61E83111B" office:target-frame-name="_blank" xlink:show="new"><text:span text:style-name="T12">37-1269</text:span></text:a>; 2004, Nr.<text:s/><text:a xlink:href="https://www.e-tar.lt/portal/lt/legalAct/TAR.79E4DC212B65" office:target-frame-name="_blank" xlink:show="new"><text:span text:style-name="T13">137-5004</text:span></text:a>; 2005, 146-5340; 2006, Nr. 100-3885; 2007, Nr. 104-4266):</text:p>
      <text:p text:style-name="P14">1. Išdėstau 4 punktą taip:</text:p>
      <text:p text:style-name="P15">„4. Matavimo priemonės, naudojamos perkamų, parduodamų ir laikomų naftos produktų bei bioproduktų kiekio apskaitai vykdyti, turi atitikti Matavimo priemonių techninio reglamento, patvirtinto Valstybinės metrologijos tarnybos prie Lietuvos Respublikos aplinkos ministerijos (toliau – Valstybinė metrologijos tarnyba) direktoriaus 2006 m. kovo 30 d. įsakymu Nr. V-31 (Žin., 2006, Nr.<text:s/><text:a xlink:href="https://www.e-tar.lt/portal/lt/legalAct/TAR.503CE0CBE13D" office:target-frame-name="_blank" xlink:show="new"><text:span text:style-name="T16">40-1451</text:span></text:a>), ir Matavimo priemonių teisinio metrologinio reglamentavimo taisyklių, patvirtintų Valstybinės metrologijos tarnybos direktoriaus 2006 m. liepos 28 d. įsakymu Nr. V-96 (Žin., 2006, Nr.<text:s/><text:a xlink:href="https://www.e-tar.lt/portal/lt/legalAct/TAR.15D999E6D76F" office:target-frame-name="_blank" xlink:show="new"><text:span text:style-name="T17">86-3384</text:span></text:a>), nuostatas.“</text:p>
      <text:p text:style-name="P18">2. Išdėstau 8 punktą taip:</text:p>
      <text:p text:style-name="P19">„8. Parduodamų naftos produktų ir bioproduktų kokybę, apmokestinimą, mokesčių apskaičiavimą ir mokėjimą reglamentuoja norminiai teisės aktai. Lietuvos Respublikoje parduodami naftos produktai ir bioproduktai turi atitikti standartų bei Lietuvos Respublikoje vartojamų naftos produktų, biodegalų ir skystojo kuro privalomųjų kokybės rodiklių (toliau – Privalomieji kokybės rodikliai), patvirtintų Lietuvos Respublikos aplinkos ministro, Lietuvos Respublikos ūkio ministro, Lietuvos Respublikos susisiekimo ministro 2006 m. rugpjūčio 31 d. įsakymu Nr. D1-399/4-336/3-340 (Žin., 2006, Nr.<text:s/><text:a xlink:href="https://www.e-tar.lt/portal/lt/legalAct/TAR.350A3B0C201A" office:target-frame-name="_blank" xlink:show="new"><text:span text:style-name="T20">95-3739</text:span></text:a>) reikalavimus.</text:p>
      <text:p text:style-name="P21">Į šalies vidaus rinką tiekiami naftos produktai turi atitikti šiuos reikalavimus:</text:p>
      <text:p text:style-name="P22">8.1. nuo 2007 m. sausio 1 d. 95 markės variklių benzinas turi būti pagamintas naudojant priedą bioetiltretbutileterį (toliau – bio-ETBE), kuris mišinyje su benzinu turi sudaryti ne mažiau kaip 7% tūrio, bet ne daugiau kaip 15% tūrio, o nuo 2008 m. spalio 1 d. priedas bio-ETBE mišinyje su minėtos markės benzinu turi sudaryti ne mažiau kaip 10% tūrio, bet ne daugiau kaip 15% tūrio;</text:p>
      <text:p text:style-name="P23">8.2. nuo 2007 m. sausio 1 d. 95 markės variklių benzinas, pagamintas be bio-ETBE, savo sudėtyje privalo turėti 5% (leistina paklaida gali būti minus 0,5% tūrio) tūrio bioetanolio; bioetanolio tūrio paklaida bioetanolyje E85 gali būti plius minus 0,5% tūrio;</text:p>
      <text:p text:style-name="P24">8.3. 98 markės variklių benzinas neturi būti tiesiogiai maišomas su bioetanoliu;</text:p>
      <text:p text:style-name="P25">8.4. nuo 2007 m. sausio 1 d. dyzelinas (išskyrus 2 klasės arktinį dyzeliną) privalo savo sudėtyje turėti 5% (leistina paklaida gali būti minus 0,5% tūrio) tūrio riebalų rūgščių metilo esterio (toliau – RRME), priklausančio riebalų rūgščių monoalkilesterių grupei ir pagaminto iš augalinės kilmės aliejų ar gyvūninės kilmės riebalų. RRME kiekis dyzeline gali būti didesnis kaip 5% tūrio, jeigu dyzelino ir RRME mišinys atitinka dyzelino Privalomųjų kokybės rodiklių reikalavimus ir yra ženklinamas šių taisyklių 23 punkte nustatyta tvarka;</text:p>
      <text:p text:style-name="P26">8.6. į šalies vidaus rinką iš valstybės atsargų tiekiami naftos produktai privalo savo sudėtyje turėti biologinės kilmės medžiagų, kaip nurodyta šių taisyklių 8.2 ir 8.4 punktuose;</text:p>
      <text:p text:style-name="P27">8.7. naftos produktų gamintojai pagal atskiras sutartis turi teisę parduoti naftos produktus be biokomponentų toliau maišyti su biodegalais įmonėms, turinčioms licencijas verstis nefasuotų naftos produktų didmenine prekyba. Naftos produktai be biokomponentų (įskaitant jų importą ir atgabenimą) gali būti tiekiami (parduodami) tik į akcizais apmokestinamų prekių sandėlius ar muitinės sandėlius, o ne į vidaus rinką.“</text:p>
      <text:p text:style-name="P28">3. Įrašyti 10 punkto pirmos pastraipos paskutiniame sakinyje vietoje žodžių „riebalų rūgščių metiloesterio“ raides RRME:<text:s/></text:p>
      <text:p text:style-name="P29">„Faktinis ETBE ar bioetanolio (kai tiesiogiai įmaišoma) kiekis benzine, bioetanolyje E85 ar RRME kiekis dyzeline kokybės pažymėjime (sertifikate, pase) ir gabenimo ar akcizų apskaičiavimo dokumentuose turi būti nurodytas procentais (x,xx%, dviejų skaitmenų po kablelio tikslumu).“</text:p>
      <text:p text:style-name="P30">4. Išdėstau 11 punktą taip:</text:p>
      <text:p text:style-name="P31">„11. Importuojanti, gabenanti naftos produktus arba bioproduktus įmonė privalo turėti naftos produktų arba bioproduktų gamintojo kokybės pažymėjimą (sertifikatą, pasą), kaip nustatyta šių taisyklių 10 punkto pirmojoje pastraipoje, ir naftos produktų ar bioproduktų atitikties deklaraciją pagal LST EN ISO/7EC 17050-1:2005 „Atitikties įvertinimas. Tiekėjo atitikties deklaracija. 1 dalis. Bendrieji reikalavimai (ISO/IEC 17050-1:2004)“ reikalavimus (išskyrus naftos produktus, pagamintus akcinėje bendrovėje „Mažeikių nafta“), kuria tiekėjas (gamintojas, platintojas, importuotojas) deklaruoja, kad importuojamų arba gabenamų naftos produktų ar bioproduktų siunta atitinka gamintojo kokybės pažymėjime (sertifikate, pase) nurodytus standartus ar kitų teisės aktų nustatytus reikalavimus. Parduodamų (tiekiamų vartojimui į vidaus rinką) naftos produktų ir bioproduktų kokybė turi atitikti šių produktų kokybės pažymėjime (sertifikate, pase) nurodytus kokybės rodiklius bei Privalomųjų kokybės rodiklių reikalavimus.“</text:p>
      <text:p text:style-name="P32">5. Išdėstau 11-1 punktą taip:</text:p>
      <text:p text:style-name="P33">„11-1. Žiemos laikotarpiu (laikotarpis nustatytas Privalomuosiuose kokybės rodikliuose) degalinėse turi būti prekiaujama 1 arba 2 klasės arktiniu dyzelinu, o kur leidžia galimybės, ir F klasės žieminiu dyzelinu.</text:p>
      <text:p text:style-name="P34">Pirkėjas turi teisę susipažinti su rašytine informacija (degalinės patalpoje ar prie dyzelino degalų įpylimo kolonėlės) apie žiemos laikotarpiu parduodamo dyzelino kokybės reikalavimus.</text:p>
      <text:p text:style-name="P35">Rekomenduojama degalinėse parduodamo dyzelino klases skelbti įmonės tinklalapyje ar kituose informacijos šaltiniuose.“</text:p>
      <text:p text:style-name="P36">6. Išdėstau 13 punktą taip:</text:p>
      <text:p text:style-name="P37">„13. Nustatoma ši Lietuvos Respublikoje vartojamų degalų, naudojamų sausumos transporto priemonių ir kitų mechanizmų vidaus degimo varikliuose, nomenklatūra:“.</text:p>
      <text:p text:style-name="P38">7. Išdėstau 13.5 punktą taip:</text:p>
      <text:p text:style-name="P39">„13.5. riebalų rūgščių metilo esteris (biodyzelinas, priklausantis riebalų rūgščių monoalkilesterių grupei), kuris atitinka LST EN 14214 „Automobiliniai degalai. Riebalų rūgščių metilesteriai (RRME), skirti dyzeliniams varikliams. Reikalavimai ir tyrimų metodai.“</text:p>
      <text:p text:style-name="P40">8. Išdėstau 23 punkto 1 pastraipą taip:</text:p>
      <text:p text:style-name="P41">„23. Degalinėse parduodami degalai reklaminiuose užrašuose turi būti įrašomi taip: žymėtasis dyzelinas, skirtas naudoti žemės ūkyje, taip pat tvenkinių ir kitų vidaus vandenų žuvininkystėje, – baltos raidės Dž juodame fone; riebalų rūgščių metilo esteris – baltos raidės RRME rudame fone; dyzelinas, kurio sudėtyje RRME sudaro daugiau kaip 5 proc. tūrio, – baltos raidės ir skaičiai juodame fone; bioetanolis E85 – balta raidė ir skaičiai E 85 šviesiai mėlyname fone; žiemos laikotarpiu F klasės žieminis dyzelinas žymimas raide D, pirmos klasės arktinis dyzelinas – viena snaige, o antros klasės – dviem snaigėmis. Dyzelinas, kurio sudėtyje RRME sudaro daugiau kaip 5 proc. tūrio, žymimas taip: „DskaičiusB“, kuriame skaičius rodo biodyzelino kiekį tūrio procentais (sveikaisiais skaičiais) mišinyje (pavyzdžiui, D10B).“</text:p>
      <text:p text:style-name="P42">9. Išdėstau 1 priedo 2 punktą taip:</text:p>
      <text:p text:style-name="P43">„2. Biodegalai – RRME, kurio sudėtyje yra ne mažiau kaip 96,5 proc. esterio (kodas – 3824.90.91), ir bioetanolis E85 (kodas – 3824.90.97).“</text:p>
      <text:p text:style-name="P44">10. Pakeisti 1 priedo išnašą ir ją išdėstyti taip:</text:p>
      <text:p text:style-name="P45">„*Kodai pateikti pagal Kombinuotosios nomenklatūros 2008 metų versiją. Esant neatitikimų tarp kodų ar jų aprašymo, pateiktų 1 priede ir Kombinuotoje nomenklatūroje, pirmenybė suteikiama kodui ir jo aprašymui, nurodytam galiojančioje Kombinuotoje nomenklatūroje (OL L 286, 2007-10-31, p. 1).“</text:p>
      <text:p text:style-name="P46"/>
      <text:p text:style-name="P47"/>
      <text:p text:style-name="P48"/>
      <text:p text:style-name="P49">ŪKIO MINISTRAS<text:tab/>VYTAS NAVIC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8T11:54:00Z</meta:creation-date>
    <dc:date>2016-09-28T11:54:00Z</dc:date>
    <meta:template xlink:href="Normal.dotm" xlink:type="simple"/>
    <meta:editing-cycles>2</meta:editing-cycles>
    <meta:editing-duration>PT0S</meta:editing-duration>
    <meta:document-statistic meta:page-count="3" meta:paragraph-count="103" meta:word-count="1184" meta:character-count="8318" meta:row-count="219" meta:non-whitespace-character-count="7237"/>
  </office:meta>
</office:document-meta>
</file>