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UŽSIENIO REIKALŲ MINISTRO</text:span></text:p>
      <text:p text:style-name="P4">IR LIETUVOS RESPUBLIKOS VIDAUS REIKALŲ MINISTRO</text:p>
      <text:p text:style-name="P5">Į S A K Y M A S</text:p>
      <text:p text:style-name="P6"/>
      <text:p text:style-name="P7">Dėl LIETUVOS RESPUBLIKOS UŽSIENIO REIKALŲ MINISTRO IR LIETUVOS RESPUBLIKOS VIDAUS REIKALŲ MINISTRO 2004 M. RUGSĖJO 29 D. ĮSAKYMO Nr. V-119/1V-317 „DĖL užsienio valstybių diplomatinių atstovybių, konsulinių įstaigų ir tarptautinių organizacijų atstovybių transporto priemonių registravimo TVARKOS APRAŠO PATVIRTINIMO“ paKEITIMO</text:p>
      <text:p text:style-name="P8"/>
      <text:p text:style-name="P9">2010 m. sausio 19 d. Nr. V-9/1V-21</text:p>
      <text:p text:style-name="P10">Vilnius</text:p>
      <text:p text:style-name="P11"/>
      <text:p text:style-name="P12"/>
      <text:p text:style-name="P13"><text:span text:style-name="T14">P a k e i č i a m e Užsienio valstybių diplomatinių atstovybių, konsulinių įstaigų ir tarptautinių organizacijų atstovybių transporto priemonių registravimo tvarkos aprašą, patvirtintą Lietuvos Respublikos užsienio reikalų ministro ir Lietuvos Resp</text:span><text:span text:style-name="T15">ublikos vidaus reikalų ministro 2004 m. rugsėjo 29 d. įsakymu Nr. V-119/1V-317 „Dėl Užsienio valstybių diplomatinių atstovybių, konsulinių įstaigų ir tarptautinių organizacijų atstovybių transporto priemonių registravimo tvarkos aprašo patvirtinimo“ (Žin.,</text:span><text:span text:style-name="T16"><text:s/>2004, Nr.<text:s/></text:span><text:a xlink:href="https://www.e-tar.lt/portal/lt/legalAct/TAR.5D0AF2819F2F" office:target-frame-name="_blank" xlink:show="new"><text:span text:style-name="T17">148-5370</text:span></text:a><text:span text:style-name="T18">; 2005, Nr.<text:s/></text:span><text:a xlink:href="https://www.e-tar.lt/portal/lt/legalAct/TAR.057B0637FB22" office:target-frame-name="_blank" xlink:show="new"><text:span text:style-name="T19">45-1464</text:span></text:a><text:span text:style-name="T20">; 2006, Nr.<text:s/></text:span><text:a xlink:href="https://www.e-tar.lt/portal/lt/legalAct/TAR.FD0AD17F0FE2" office:target-frame-name="_blank" xlink:show="new"><text:span text:style-name="T21">14-502</text:span></text:a><text:span text:style-name="T22">, Nr.<text:s/></text:span><text:a xlink:href="https://www.e-tar.lt/portal/lt/legalAct/TAR.8D30740877C3" office:target-frame-name="_blank" xlink:show="new"><text:span text:style-name="T23">118-4505</text:span></text:a><text:span text:style-name="T24">; 2007, Nr.<text:s/></text:span><text:a xlink:href="https://www.e-tar.lt/portal/lt/legalAct/TAR.502A66471366" office:target-frame-name="_blank" xlink:show="new"><text:span text:style-name="T25">11-473</text:span></text:a><text:span text:style-name="T26">, Nr.<text:s/></text:span><text:a xlink:href="https://www.e-tar.lt/portal/lt/legalAct/TAR.38B627EFB734" office:target-frame-name="_blank" xlink:show="new"><text:span text:style-name="T27">95-3852</text:span></text:a><text:span text:style-name="T28">), ir 2 priede papildome atstovybių sąrašą šia pastraipa „Europos lyčių lygybės institutas 88“.</text:span></text:p>
      <text:p text:style-name="P29"/>
      <text:p text:style-name="P30"/>
      <text:p text:style-name="P31"/>
      <text:p text:style-name="P32"><text:span text:style-name="T33">Užsienio reikalų ministras<text:s/></text:span><text:span text:style-name="T34"><text:tab/>Vygaudas Ušackas</text:span></text:p>
      <text:p text:style-name="P35"/>
      <text:p text:style-name="P36"><text:span text:style-name="T37">Vidaus reikalų ministras<text:s/></text:span><text:span text:style-name="T38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Rima</meta:initial-creator>
    <dc:creator>Adlib User</dc:creator>
    <meta:creation-date>2015-07-07T00:57:00Z</meta:creation-date>
    <dc:date>2015-07-07T00:57:00Z</dc:date>
    <meta:template xlink:href="Normal" xlink:type="simple"/>
    <meta:editing-cycles>2</meta:editing-cycles>
    <meta:editing-duration>PT0S</meta:editing-duration>
    <meta:document-statistic meta:page-count="1" meta:paragraph-count="14" meta:word-count="231" meta:character-count="1747" meta:row-count="49" meta:non-whitespace-character-count="1530"/>
  </office:meta>
</office:document-meta>
</file>