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OKURATŪROS ĮSTATYMO 33 STRAIPSNIO PAPILDYMO</text:p>
      <text:p text:style-name="P13">Į S T A T Y M A S</text:p>
      <text:p text:style-name="P14"/>
      <text:p text:style-name="P15">1998 m. gruodžio 10 d. Nr. VIII-958</text:p>
      <text:p text:style-name="P16">Vilnius</text:p>
      <text:p text:style-name="P17"/>
      <text:p text:style-name="P18"><text:span text:style-name="T19">(Žin., 1994, Nr.<text:s/></text:span><text:a xlink:href="https://www.e-tar.lt/portal/lt/legalAct/TAR.3EB53577EFCA" office:target-frame-name="_blank" xlink:show="new"><text:span text:style-name="T20">81-15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3 straipsnio papildymas</text:span></text:p>
      <text:p text:style-name="P27"><text:span text:style-name="T28">Papildyti 33 straipsnį 3 dalimi:</text:span></text:p>
      <text:p text:style-name="P29"><text:span text:style-name="T30">„</text:span><text:span text:style-name="T31">3</text:span><text:span text:style-name="T32">. Prokuroras, matydamas, jog teismas nesiima visų reikiamų priemonių bylai greitai išnagrinėti, turi teisę apie tai informuoti institucijas, kurios pagal Lietuv</text:span><text:span text:style-name="T33">os Respublikos teismų įstatymo 73 straipsnį atlieka teisėjų administracinės veiklos kontrolę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44:00Z</meta:creation-date>
    <dc:date>2015-09-15T01:44:00Z</dc:date>
    <meta:template xlink:href="Normal" xlink:type="simple"/>
    <meta:editing-cycles>2</meta:editing-cycles>
    <meta:editing-duration>PT0S</meta:editing-duration>
    <meta:document-statistic meta:page-count="1" meta:paragraph-count="16" meta:word-count="95" meta:character-count="683" meta:row-count="40" meta:non-whitespace-character-count="604"/>
  </office:meta>
</office:document-meta>
</file>