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keep-with-next="always" fo:keep-together="always"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keep-with-next="always" fo:keep-together="always"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keep-with-next="always" fo:keep-together="always"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keep-with-next="always" fo:keep-together="always"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style="italic" style:font-style-asian="italic"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ULTŪROS IR SPORTO RĖMIMO FONDO ĮSTATYMO 3, 5, 6, 7 STRAIPSNIŲ PAKEITIMO IR PAPILDYMO</text:p>
      <text:p text:style-name="P13">Į S T A T Y M A S</text:p>
      <text:p text:style-name="P14"/>
      <text:p text:style-name="P15">2003 m. kovo 13 d. Nr. IX-1364</text:p>
      <text:p text:style-name="P16">Vilnius</text:p>
      <text:p text:style-name="P17"/>
      <text:p text:style-name="P18"><text:span text:style-name="T19">(Žin., 1998, Nr.</text:span><text:span text:style-name="T20"><text:s/></text:span><text:a xlink:href="https://www.e-tar.lt/portal/lt/legalAct/TAR.FA92F50A398A" office:target-frame-name="_blank" xlink:show="new"><text:span text:style-name="T21">95-263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pakeitimas ir papildymas</text:span></text:p>
      <text:p text:style-name="P28"><text:span text:style-name="T29">Pakeisti ir papildy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Fondo lėšų šaltiniai</text:span></text:p>
      <text:p text:style-name="P35"><text:span text:style-name="T36">1</text:span><text:span text:style-name="T37">. Fondo lėšas sudaro:</text:span></text:p>
      <text:p text:style-name="P38"><text:span text:style-name="T39">1</text:span><text:span text:style-name="T40">) dalis akcizo pajamų, ga</text:span><text:span text:style-name="T41">utų už alkoholinius gėrimus ir tabako gaminius;</text:span></text:p>
      <text:p text:style-name="P42"><text:span text:style-name="T43">2</text:span><text:span text:style-name="T44">) 20 procentų lėšų, gautų iš lošimų mokesčio;</text:span></text:p>
      <text:p text:style-name="P45"><text:span text:style-name="T46">3</text:span><text:span text:style-name="T47">) valstybės ir savivaldybių biudžetų tiksliniai asignavimai;</text:span></text:p>
      <text:p text:style-name="P48"><text:span text:style-name="T49">4</text:span><text:span text:style-name="T50">) juridinių ir fizinių asmenų dovanotos (paaukotos) lėšos;</text:span></text:p>
      <text:p text:style-name="P51"><text:span text:style-name="T52">5</text:span><text:span text:style-name="T53">) palūkanos už bankuos</text:span><text:span text:style-name="T54">e saugomas Fondo lėšas;</text:span></text:p>
      <text:p text:style-name="P55"><text:span text:style-name="T56">6</text:span><text:span text:style-name="T57">) kitos teisėtai įgytos lėšos.</text:span></text:p>
      <text:p text:style-name="P58"><text:span text:style-name="T59">2</text:span><text:span text:style-name="T60">. Planuojant kiekvienų metų valstybės biudžeto išlaidas, Fondui numatoma:<text:s/></text:span></text:p>
      <text:p text:style-name="P61"><text:span text:style-name="T62">1</text:span><text:span text:style-name="T63">) 2 procentai praėjusių metų faktinių įplaukų iš akcizo už alkoholinius gėrimus ir tabako gaminius;</text:span></text:p>
      <text:p text:style-name="P64"><text:span text:style-name="T65">2</text:span><text:span text:style-name="T66">) 20<text:s/></text:span><text:span text:style-name="T67">procentų praėjusių metų faktinių įplaukų iš azartinių lošimų mokesčio.“</text:span></text:p>
      <text:p text:style-name="P68"/>
      <text:p text:style-name="P69"><text:span text:style-name="T70">2</text:span><text:span text:style-name="T71"><text:s/>straipsnis.<text:s/></text:span><text:span text:style-name="T72">5 straipsnio 2 dalies papildymas</text:span></text:p>
      <text:p text:style-name="P73"><text:span text:style-name="T74">5 straipsnio 2 dalyje po žodžių „plėtrai ir propagavimui“ įrašyti žodžius „tęstinės kultūros programos projektų<text:s/></text:span><text:span text:style-name="T75">materialinei bazei“ ir šią dalį išdėstyti taip:</text:span></text:p>
      <text:p text:style-name="P76"><text:span text:style-name="T77">„</text:span><text:span text:style-name="T78">2</text:span><text:span text:style-name="T79">. Fondo taryba, priimdama sprendimus finansuoti kultūros programas, prioritetus teikia Lietuvos kultūros plėtrai ir propagavimui, tęstinės kultūros programos projektų materialinei bazei, menininkų bei men</text:span><text:span text:style-name="T80">o kolektyvų dalyvavimui tarptautiniuose konkursuose, stažuotėse, konferencijose, seminaruose, parodose, festivaliuose ir pasaulio menininkų dalyvavimui tokiuose renginiuose Lietuvoje; lietuvių literatūros vertėjų rengimui ir pasaulio elitinės literatūros l</text:span><text:span text:style-name="T81">eidybos rėmimui, nacionalinio meno propagavimo pasaulyje programoms, jaunųjų menininkų debiutų bei edukacinių programų rėmimui.“</text:span></text:p>
      <text:p text:style-name="P82"/>
      <text:p text:style-name="P83"><text:span text:style-name="T84">3</text:span><text:span text:style-name="T85"><text:s/>straipsnis.<text:s/></text:span><text:span text:style-name="T86">6 straipsnio 3 dalies pakeitimas ir papildymas</text:span></text:p>
      <text:p text:style-name="P87"><text:span text:style-name="T88">6 straipsnio 3 dalyje vietoj skaičiaus „4“ įrašyti sk</text:span><text:span text:style-name="T89">aičių „6“, po žodžių „ne rečiau kaip 6 kartus per metus“ įrašyti žodžius „o posėdžiai, kuriuose priimami sprendimai dėl programų finansavimo, – ne rečiau kaip 2 kartus per metus“ ir šią dalį išdėstyti taip:</text:span></text:p>
      <text:p text:style-name="P90"><text:span text:style-name="T91">„</text:span><text:span text:style-name="T92">3</text:span><text:span text:style-name="T93">. Fondo tarybos posėdžiai rengiami pagal tary</text:span><text:span text:style-name="T94">bos darbo planą, tačiau ne rečiau kaip 6 kartus per metus, o posėdžiai, kuriuose priimami sprendimai dėl programų finansavimo, – ne rečiau kaip 2 kartus per metus. Neeilinis tarybos posėdis gali būti sušauktas, jeigu to prašo ne mažiau kaip 1/3 tarybos nar</text:span><text:span text:style-name="T95">ių arba tarybos pirmininko iniciatyva. Tarybos posėdžio medžiaga tarybos nariams pateikiama ne vėliau kaip likus 10 kalendorinių dienų iki posėdžio. Tarybos posėdis laikomas teisėtu, kai jame dalyvauja ne mažiau kaip 3/4 tarybos narių, o sprendimai priimam</text:span><text:span text:style-name="T96">i, jeigu už juos balsuoja daugiau kaip pusė posėdyje dalyvaujančių tarybos narių.“</text:span></text:p>
      <text:p text:style-name="P97"/>
      <text:p text:style-name="P98"><text:span text:style-name="T99">4</text:span><text:span text:style-name="T100"><text:s/>straipsnis.<text:s/></text:span><text:span text:style-name="T101">7 straipsnio 5 dalies papildymas</text:span></text:p>
      <text:p text:style-name="P102"><text:span text:style-name="T103">7 straipsnio 5 dalį papildyti antru sakiniu „Ekspertų komisijų nariams, kurie nėra valstybės tarnautojai, atlygin</text:span><text:span text:style-name="T104">imas mokamas Vyriausybės nustatyta tvarka“ ir šią dalį išdėstyti taip:</text:span></text:p>
      <text:p text:style-name="P105"><text:span text:style-name="T106">„</text:span><text:span text:style-name="T107">5</text:span><text:span text:style-name="T108">. Ekspertų komisijų darbo reglamentą tvirtina Fondo taryba. Ekspertų komisijų nariams, kurie nėra valstybės tarnautojai, atlyginimas mokamas Vyriausybės nustatyta tvarka.”</text:span></text:p>
      <text:p text:style-name="P109"/>
      <text:p text:style-name="P110"><text:span text:style-name="T111">5</text:span><text:span text:style-name="T112"><text:s/>straipsnis.<text:s/></text:span><text:span text:style-name="T113">Įstatymo įsigaliojimas</text:span></text:p>
      <text:p text:style-name="P114"><text:span text:style-name="T115">1</text:span><text:span text:style-name="T116">. Šis Įstatymas įsigalioja nuo 2003 m. balandžio 1 d.</text:span></text:p>
      <text:p text:style-name="P117"><text:span text:style-name="T118">2</text:span><text:span text:style-name="T119">. Šio Įstatymo 1 straipsnyje išdėstyto Kultūros ir sporto rėmimo fondo įstatymo 3 straipsnio 2 dalies 2 punktas įsigalioja nuo 2004 m. sausio 1 d.</text:span></text:p>
      <text:p text:style-name="P120"/>
      <text:p text:style-name="P121"/>
      <text:p text:style-name="P122"><text:span text:style-name="T123">Skelbiu šį Lietuvos Respublikos Seimo priimtą įstatymą.<text:s/></text:span></text:p>
      <text:p text:style-name="P124"/>
      <text:p text:style-name="P125">RESPUBLIKOS PREZIDENTAS<text:tab/>ROLANDAS PAKSAS</text:p>
      <text:p text:style-name="P126">______________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2:00Z</meta:creation-date>
    <dc:date>2015-10-08T00:12:00Z</dc:date>
    <meta:template xlink:href="Normal" xlink:type="simple"/>
    <meta:editing-cycles>2</meta:editing-cycles>
    <meta:editing-duration>PT0S</meta:editing-duration>
    <meta:document-statistic meta:page-count="2" meta:paragraph-count="41" meta:word-count="509" meta:character-count="3619" meta:row-count="137" meta:non-whitespace-character-count="3151"/>
  </office:meta>
</office:document-meta>
</file>