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center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31" style:parent-style-name="Normal" style:family="paragraph">
      <style:paragraph-properties fo:text-align="center" fo:text-indent="0.4916in"/>
      <style:text-properties fo:font-weight="bold" style:font-weight-asian="bold" fo:color="#000000" fo:letter-spacing="0.0416in"/>
    </style:style>
    <style:style style:name="P32" style:parent-style-name="Normal" style:family="paragraph">
      <style:paragraph-properties fo:text-align="center" fo:text-indent="0.4916in"/>
      <style:text-properties fo:font-weight="bold" style:font-weight-asian="bold" fo:text-transform="uppercase"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3 M. BALANDŽIO 8 D. NUTARIMO NR. 428 „DĖL PROBLEMINIŲ TERITORIJŲ IŠSKYRIMO KRITERIJŲ“ PAKEITIMO</text:p>
      <text:p text:style-name="P13"/>
      <text:p text:style-name="P14">2006 m. sausio 31 d. Nr. 96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Pakeisti Lietuvos Respublikos Vyriausybės 2003 m. balandžio 8 d. nutarimą Nr. 428 „Dėl probleminių teritorijų išskyrimo kriterijų“ (Žin., 2003, Nr.<text:s/></text:span><text:a xlink:href="https://www.e-tar.lt/portal/lt/legalAct/TAR.C97C4562912C" office:target-frame-name="_blank" xlink:show="new"><text:span text:style-name="T24">35-1483</text:span></text:a><text:span text:style-name="T25">) ir išdėstyti jį nauja redakcija:</text:span></text:p>
      <text:p text:style-name="P26"/>
      <text:p text:style-name="P27"><text:span text:style-name="T28">„</text:span><text:span text:style-name="T29">LIETUVOS RESPUBLIKOS VYRIAUSYBĖ</text:span></text:p>
      <text:p text:style-name="P30"/>
      <text:p text:style-name="P31">NUTARIMAS</text:p>
      <text:p text:style-name="P32">dĖL PROBLEMINIŲ TERITORIJŲ IŠSKYRIMO KRITERIJŲ</text:p>
      <text:p text:style-name="P33"/>
      <text:p text:style-name="P34"><text:span text:style-name="T35">Vadovaudamasi Lietuvos Respublikos regioninės plėtros įstatymo (Žin., 2000, Nr.<text:s/></text:span><text:a xlink:href="https://www.e-tar.lt/portal/lt/legalAct/TAR.7E8386C5AA76" office:target-frame-name="_blank" xlink:show="new"><text:span text:style-name="T36">66-1987</text:span></text:a><text:span text:style-name="T37">; 2002, Nr.<text:s/></text:span><text:a xlink:href="https://www.e-tar.lt/portal/lt/legalAct/TAR.98F43C3F0156" office:target-frame-name="_blank" xlink:show="new"><text:span text:style-name="T38">123-5558</text:span></text:a><text:span text:style-name="T39">) 10 straipsnio 2 punktu, 11 straipsnio 2 dalies 5 punktu ir siekdama tolygesnės regioninės socialinės ekonominės plėtros, Lietuvos Respublikos Vyriausybė<text:s/></text:span><text:span text:style-name="T40">nutari</text:span><text:span text:style-name="T41">a:</text:span></text:p>
      <text:p text:style-name="P42"><text:span text:style-name="T43">1</text:span><text:span text:style-name="T44">. Nustatyti šiuos probleminių teritorijų išskyrimo kriterijus:</text:span></text:p>
      <text:p text:style-name="P45"><text:span text:style-name="T46">1.1</text:span><text:span text:style-name="T47">. vidutinis metinis registruotų bedarbių ir darbingo amžiaus gyventojų santykis 60 procentų ir daugiau didesnis už šalies vidurkį;</text:span></text:p>
      <text:p text:style-name="P48"><text:span text:style-name="T49">1.2</text:span><text:span text:style-name="T50">. vidutinis metinis socialinės pašalpos gavėjų ir gyventojų santykis 60 procentų ir daugiau didesnis už šalies vidurkį.</text:span></text:p>
      <text:p text:style-name="P51"><text:span text:style-name="T52">2</text:span><text:span text:style-name="T53">. Pavesti Vidaus reikalų ministerijai, teikiant Lietuvos Respublikos Vyriausybei pasiūlymus dėl probleminių teritorijų išskyrimo, įvertinti trejų paskutinių metų materialinių investicijų vienam gyventojui dydį šio nutarimo 1 punkte nurodytus probleminių teritorijų išskyrimo kriterijus atitinkančioje teritorijoje.“.</text:span></text:p>
      <text:p text:style-name="P54"/>
      <text:p text:style-name="P55"/>
      <text:p text:style-name="P56"/>
      <text:p text:style-name="P57">MINISTRAS PIRMININKAS<text:tab/>ALGIRDAS BRAZAUSKAS</text:p>
      <text:p text:style-name="P58"/>
      <text:p text:style-name="P59"/>
      <text:p text:style-name="P60"/>
      <text:p text:style-name="P61">VIDAUS REIKALŲ MINISTRAS<text:tab/>GINTARAS FURMANAVIČIU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2-28T14:05:00Z</meta:creation-date>
    <dc:date>2021-12-28T14:05:00Z</dc:date>
    <meta:template xlink:href="Normal.dotm" xlink:type="simple"/>
    <meta:editing-cycles>2</meta:editing-cycles>
    <meta:editing-duration>PT0S</meta:editing-duration>
    <meta:document-statistic meta:page-count="2" meta:paragraph-count="14" meta:word-count="235" meta:character-count="1828" meta:row-count="69" meta:non-whitespace-character-count="1607"/>
  </office:meta>
</office:document-meta>
</file>