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right" style:position="6.3in"/>
        </style:tab-stops>
      </style:paragraph-properties>
      <style:text-properties fo:color="#000000"/>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ab-stops>
          <style:tab-stop style:type="right" style:position="6.3in"/>
        </style:tab-stops>
      </style:paragraph-properties>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fo:break-before="page" fo:text-indent="3.3645in"/>
    </style:style>
    <style:style style:name="T47" style:parent-style-name="DefaultParagraphFont" style:family="text">
      <style:text-properties fo:color="#000000"/>
    </style:style>
    <style:style style:name="P48" style:parent-style-name="Normal" style:family="paragraph">
      <style:paragraph-properties fo:text-indent="3.3645in"/>
      <style:text-properties fo:color="#000000"/>
    </style:style>
    <style:style style:name="P49" style:parent-style-name="Normal" style:family="paragraph">
      <style:paragraph-properties fo:text-indent="3.3645in"/>
      <style:text-properties fo:color="#000000"/>
    </style:style>
    <style:style style:name="P50" style:parent-style-name="Normal" style:family="paragraph">
      <style:paragraph-properties fo:keep-with-next="always" fo:text-indent="0.4923in"/>
      <style:text-properties fo:font-weight="bold" style:font-weight-asian="bold" fo:color="#000000" style:letter-kerning="true"/>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keep-with-next="always" fo:text-indent="0.4923in"/>
      <style:text-properties fo:font-weight="bold" style:font-weight-asian="bold" fo:color="#000000" style:letter-kerning="true"/>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letter-kerning="true"/>
    </style:style>
    <style:style style:name="T58" style:parent-style-name="DefaultParagraphFont" style:family="text">
      <style:text-properties fo:font-weight="bold" style:font-weight-asian="bold" fo:color="#000000" style:letter-kerning="true"/>
    </style:style>
    <style:style style:name="T59" style:parent-style-name="DefaultParagraphFont" style:family="text">
      <style:text-properties fo:font-weight="bold" style:font-weight-asian="bold" fo:color="#000000" style:letter-kerning="true"/>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4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4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649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49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49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64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4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T147" style:parent-style-name="DefaultParagraphFont" style:family="text">
      <style:text-properties fo:font-weight="bold" style:font-weight-asian="bold" fo:color="#000000" style:letter-kerning="true"/>
    </style:style>
    <style:style style:name="T148" style:parent-style-name="DefaultParagraphFont" style:family="text">
      <style:text-properties fo:font-weight="bold" style:font-weight-asian="bold" fo:color="#000000" style:letter-kerning="true"/>
    </style:style>
    <style:style style:name="T149" style:parent-style-name="DefaultParagraphFont" style:family="text">
      <style:text-properties fo:font-weight="bold" style:font-weight-asian="bold" fo:color="#000000" style:letter-kerning="true"/>
    </style:style>
    <style:style style:name="P150" style:parent-style-name="Normal" style:family="paragraph">
      <style:paragraph-properties fo:text-indent="0.4923in">
        <style:tab-stops>
          <style:tab-stop style:type="left" style:position="0.6493in"/>
        </style:tab-stops>
      </style:paragraph-properties>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493in"/>
        </style:tab-stops>
      </style:paragraph-properties>
    </style:style>
    <style:style style:name="P175" style:parent-style-name="Normal" style:family="paragraph">
      <style:paragraph-properties fo:keep-with-next="always" fo:text-align="center">
        <style:tab-stops>
          <style:tab-stop style:type="left" style:position="0.1298in"/>
        </style:tab-stops>
      </style:paragraph-properties>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T178" style:parent-style-name="DefaultParagraphFont" style:family="text">
      <style:text-properties fo:font-weight="bold" style:font-weight-asian="bold" fo:color="#000000" style:letter-kerning="true"/>
    </style:style>
    <style:style style:name="P179"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493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T206" style:parent-style-name="DefaultParagraphFont" style:family="text">
      <style:text-properties fo:font-weight="bold" style:font-weight-asian="bold" fo:color="#000000" style:letter-kerning="true"/>
    </style:style>
    <style:style style:name="P207"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3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3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6493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letter-kerning="true"/>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64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493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color="#000000" style:letter-kerning="true"/>
    </style:style>
    <style:style style:name="T281" style:parent-style-name="DefaultParagraphFont" style:family="text">
      <style:text-properties fo:font-weight="bold" style:font-weight-asian="bold" fo:color="#000000" style:letter-kerning="true"/>
    </style:style>
    <style:style style:name="T282" style:parent-style-name="DefaultParagraphFont" style:family="text">
      <style:text-properties fo:font-weight="bold" style:font-weight-asian="bold" fo:color="#000000" style:letter-kerning="true"/>
    </style:style>
    <style:style style:name="P283"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64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4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4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4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4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64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ab-stops>
          <style:tab-stop style:type="left" style:position="0.64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4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64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64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4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ab-stops>
          <style:tab-stop style:type="left" style:position="0.64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ab-stops>
          <style:tab-stop style:type="left" style:position="0.64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ab-stops>
          <style:tab-stop style:type="left" style:position="0.1875in"/>
          <style:tab-stop style:type="left" style:position="0.6493in"/>
        </style:tab-stops>
      </style:paragraph-properties>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64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64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649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64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4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64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64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4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ab-stops>
          <style:tab-stop style:type="left" style:position="0.64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ab-stops>
          <style:tab-stop style:type="left" style:position="0.64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ab-stops>
          <style:tab-stop style:type="left" style:position="0.64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64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64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64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64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64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64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ab-stops>
          <style:tab-stop style:type="left" style:position="0.64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6493in"/>
        </style:tab-stops>
      </style:paragraph-properties>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color="#000000" style:letter-kerning="true"/>
    </style:style>
    <style:style style:name="P433"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6493in"/>
        </style:tab-stops>
      </style:paragraph-properties>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color="#000000" style:letter-kerning="true"/>
    </style:style>
    <style:style style:name="T462" style:parent-style-name="DefaultParagraphFont" style:family="text">
      <style:text-properties fo:font-weight="bold" style:font-weight-asian="bold" fo:color="#000000" style:letter-kerning="true"/>
    </style:style>
    <style:style style:name="T463" style:parent-style-name="DefaultParagraphFont" style:family="text">
      <style:text-properties fo:font-weight="bold" style:font-weight-asian="bold" fo:color="#000000" style:letter-kerning="true"/>
    </style:style>
    <style:style style:name="P464"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letter-kerning="true"/>
    </style:style>
    <style:style style:name="T487" style:parent-style-name="DefaultParagraphFont" style:family="text">
      <style:text-properties fo:font-weight="bold" style:font-weight-asian="bold" fo:color="#000000" style:letter-kerning="true"/>
    </style:style>
    <style:style style:name="T488" style:parent-style-name="DefaultParagraphFont" style:family="text">
      <style:text-properties fo:font-weight="bold" style:font-weight-asian="bold" fo:color="#000000" style:letter-kerning="true"/>
    </style:style>
    <style:style style:name="P489"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493in"/>
        </style:tab-stops>
      </style:paragraph-properties>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color="#000000" style:letter-kerning="true"/>
    </style:style>
    <style:style style:name="T503" style:parent-style-name="DefaultParagraphFont" style:family="text">
      <style:text-properties fo:font-weight="bold" style:font-weight-asian="bold" fo:color="#000000" style:letter-kerning="true"/>
    </style:style>
    <style:style style:name="T504" style:parent-style-name="DefaultParagraphFont" style:family="text">
      <style:text-properties fo:font-weight="bold" style:font-weight-asian="bold" fo:color="#000000" style:letter-kerning="true"/>
    </style:style>
    <style:style style:name="P505"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493in"/>
        </style:tab-stops>
      </style:paragraph-properties>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letter-kerning="true"/>
    </style:style>
    <style:style style:name="T521" style:parent-style-name="DefaultParagraphFont" style:family="text">
      <style:text-properties fo:font-weight="bold" style:font-weight-asian="bold" fo:color="#000000" style:letter-kerning="true"/>
    </style:style>
    <style:style style:name="T522" style:parent-style-name="DefaultParagraphFont" style:family="text">
      <style:text-properties fo:font-weight="bold" style:font-weight-asian="bold" fo:color="#000000" style:letter-kerning="true"/>
    </style:style>
    <style:style style:name="P523" style:parent-style-name="Normal" style:family="paragraph">
      <style:paragraph-properties fo:text-align="justify" fo:text-indent="0.4923in">
        <style:tab-stops>
          <style:tab-stop style:type="left" style:position="0.6493in"/>
        </style:tab-stops>
      </style:paragraph-properties>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MOKSLŲ AKADEMIJOS STATUTO PATVIRTINIMO</text:p>
      <text:p text:style-name="P15"/>
      <text:p text:style-name="P16">2003 m. kovo 18 d. Nr. IX-1374</text:p>
      <text:p text:style-name="P17">Vilnius</text:p>
      <text:p text:style-name="P18"/>
      <text:p text:style-name="P19"><text:span text:style-name="T20">Lietuvos Respublikos Seimas, atsižvelgdamas į Lietuvos mokslų akademijos visuotin</text:span><text:span text:style-name="T21">io susirinkimo 2002 m. spalio 8 d. sprendimą,<text:s/></text:span><text:span text:style-name="T22">nutari</text:span><text:span text:style-name="T23">a:</text:span></text:p>
      <text:p text:style-name="P24"/>
      <text:p text:style-name="P25"><text:span text:style-name="T26">1</text:span><text:span text:style-name="T27"><text:s/>straipsnis.<text:s/></text:span></text:p>
      <text:p text:style-name="P28"><text:span text:style-name="T29">Patvirtinti Lietuvos mokslų akademijos statutą (pridedamas).<text:s/></text:span></text:p>
      <text:p text:style-name="P30"/>
      <text:p text:style-name="P31"><text:span text:style-name="T32">2</text:span><text:span text:style-name="T33"><text:s/>straipsnis.<text:s/></text:span></text:p>
      <text:p text:style-name="P34"><text:span text:style-name="T35">Pripažinti netekusiu galios Lietuvos Respublikos Seimo 1993 m. birželio 22 d. nutarimą Nr. I-189<text:s/></text:span><text:span text:style-name="T36">„Dėl Lietuvos mokslų akademijos statuto“ (Žin., 1993, Nr.<text:s/></text:span><text:a xlink:href="https://www.e-tar.lt/portal/lt/legalAct/TAR.404DFFDAA453" office:target-frame-name="_blank" xlink:show="new"><text:span text:style-name="T37">26-598</text:span></text:a><text:span text:style-name="T38">).</text:span></text:p>
      <text:p text:style-name="P39"/>
      <text:p text:style-name="P40"/>
      <text:p text:style-name="P41"><text:span text:style-name="T42">LIETUVOS RESPUBLIKOS SEIMO PIRMININKAS</text:span><text:span text:style-name="T43"><text:tab/>ARTŪRAS PAULAUSKAS<text:s/></text:span></text:p>
      <text:p text:style-name="P44">______________</text:p>
      <text:p text:style-name="P45"/>
      <text:soft-page-break/>
      <text:p text:style-name="P46"><text:span text:style-name="T47">PATVIRTINTA<text:s/></text:span></text:p>
      <text:p text:style-name="P48">Lietuvos Respublikos Seimo 2003 m. kovo 18 d.<text:s/></text:p>
      <text:p text:style-name="P49">nutarimu Nr. IX-1374</text:p>
      <text:p text:style-name="P50"/>
      <text:p text:style-name="P51"><text:span text:style-name="T52">LIETUVOS MOKSLŲ AKADEMIJOS<text:s/></text:span></text:p>
      <text:p text:style-name="P53"><text:span text:style-name="T54">S T A T U T A 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mokslų akademija (toliau – Mokslų akademija) yra biudžetinė įstaiga, jungianti žymiausius<text:s/></text:span><text:span text:style-name="T64">Lietuvos ir savo veikla su Lietuva susijusius užsienio mokslininkus.</text:span></text:p>
      <text:p text:style-name="P65"><text:span text:style-name="T66">2</text:span><text:span text:style-name="T67">. Mokslų akademija veikia vadovaudamasi Lietuvos Respublikos Konstitucija, Mokslo ir studijų įstatymu, šiuo Statutu bei kitais teisės aktais.</text:span></text:p>
      <text:p text:style-name="P68"><text:span text:style-name="T69">3</text:span><text:span text:style-name="T70">. Mokslų akademija, siekdama įgyven</text:span><text:span text:style-name="T71">dinti Lietuvos Respublikos humanistinius idealus, demokratiją ir gerovę bei prisidėti prie valstybės stiprinimo, turi šiuos svarbiausius tikslus:</text:span></text:p>
      <text:p text:style-name="P72"><text:span text:style-name="T73">1</text:span><text:span text:style-name="T74">) telkti mokslines pajėgas svarbiausioms Lietuvos mokslo, kultūros, kalbos, ūkio bei socialinės pažangos pr</text:span><text:span text:style-name="T75">oblemoms spręsti;</text:span></text:p>
      <text:p text:style-name="P76"><text:span text:style-name="T77">2</text:span><text:span text:style-name="T78">) skatinti ir palaikyti Lietuvoje aukštą mokslinių tyrimų ir studijų lygį;</text:span></text:p>
      <text:p text:style-name="P79"><text:span text:style-name="T80">3</text:span><text:span text:style-name="T81">) ugdyti mokslininkų asmenybes ir individualybes, būti Lietuvos mokslininkų intelektiniu centru;</text:span></text:p>
      <text:p text:style-name="P82"><text:span text:style-name="T83">4</text:span><text:span text:style-name="T84">) skatinti ir vykdyti bendrus įvairių disciplinų fu</text:span><text:span text:style-name="T85">ndamentinius tyrimus;</text:span></text:p>
      <text:p text:style-name="P86"><text:span text:style-name="T87">5</text:span><text:span text:style-name="T88">) skatinti ir padėti organizuoti mokslinį Lietuvos ir kitų šalių mokslo centrų bendradarbiavimą;</text:span></text:p>
      <text:p text:style-name="P89"><text:span text:style-name="T90">6</text:span><text:span text:style-name="T91">) būti moksliniu ekspertu mokslo ir studijų, technikos, ūkio, kultūros, socialinės raidos, aplinkos apsaugos, sveikatos apsaugo</text:span><text:span text:style-name="T92">s ir kitais klausimais.</text:span></text:p>
      <text:p text:style-name="P93"><text:span text:style-name="T94">4</text:span><text:span text:style-name="T95">. Siekdama šių tikslų, Mokslų akademija:</text:span></text:p>
      <text:p text:style-name="P96"><text:span text:style-name="T97">1</text:span><text:span text:style-name="T98">) sudaro mokslinio tyrimo ir ekspertų grupes, komisijas, komitetus, laikinus kolektyvus;</text:span></text:p>
      <text:p text:style-name="P99"><text:span text:style-name="T100">2</text:span><text:span text:style-name="T101">) sudaro bendradarbiavimo sutartis su Lietuvos ir užsienio mokslo bei studijų<text:s/></text:span><text:span text:style-name="T102">įstaigomis ir organizacijomis;</text:span></text:p>
      <text:p text:style-name="P103"><text:span text:style-name="T104">3</text:span><text:span text:style-name="T105">) Vyriausybės nustatyta tvarka gali vykdyti mokslinių tyrimų įstaigų, mokslo ir technologijų parkų steigėjo funkcijas;</text:span></text:p>
      <text:p text:style-name="P106"><text:span text:style-name="T107">4</text:span><text:span text:style-name="T108">) leidžia periodinius ir neperiodinius leidinius, spausdina mokslo veikalus;</text:span></text:p>
      <text:p text:style-name="P109"><text:span text:style-name="T110">5</text:span><text:span text:style-name="T111">) organizuoja<text:s/></text:span><text:span text:style-name="T112">mokslinius kongresus, konferencijas, simpoziumus, seminarus, kitus renginius, atitinkančius Mokslų akademijos veiklos profilį;</text:span></text:p>
      <text:p text:style-name="P113"><text:span text:style-name="T114">6</text:span><text:span text:style-name="T115">) stoja į tarptautines mokslines organizacijas, skatina savo narių veiklą jose, dalyvauja tarptautinėse ir užsienio šalių<text:s/></text:span><text:span text:style-name="T116">programose bei mokslo įstaigų darbe;</text:span></text:p>
      <text:p text:style-name="P117"><text:span text:style-name="T118">7</text:span><text:span text:style-name="T119">) skatina jaunųjų mokslininkų ir studentų mokslinę veiklą, iš turimų lėšų skiria stipendijas moksliniame darbe pasižymėjusiems studentams, siunčia jaunus mokslininkus mokytis, stažuoti bei dirbti į užsienio mokslo<text:s/></text:span><text:span text:style-name="T120">centrus;</text:span></text:p>
      <text:p text:style-name="P121"><text:span text:style-name="T122">8</text:span><text:span text:style-name="T123">) steigia premijas ir apdovanojimus už žymius mokslo laimėjimus;</text:span></text:p>
      <text:p text:style-name="P124"><text:span text:style-name="T125">9</text:span><text:span text:style-name="T126">) gausina savo ir valstybės patikėtą turtą, plėtoja įvairią su mokslu susietą veiklą;</text:span></text:p>
      <text:p text:style-name="P127"><text:span text:style-name="T128">10</text:span><text:span text:style-name="T129">) remia mokslinių draugijų veiklą, propaguoja mokslo žinias.</text:span></text:p>
      <text:p text:style-name="P130"><text:span text:style-name="T131">5</text:span><text:span text:style-name="T132">. Oficialus<text:s/></text:span><text:span text:style-name="T133">įstaigos pavadinimas – Lietuvos mokslų akademija (anglų kalba – The Lithuanian Academy of Sciences). Mokslų akademija turi savo antspaudą, ženklą, vėliavą, kitą simboliką. Mokslų akademija yra juridinis asmuo. Lietuvos mokslų akademijos adresas: Gedimino p</text:span><text:span text:style-name="T134">r. 3, 2600 Vilnius, Lietuvos Respublika.</text:span></text:p>
      <text:p text:style-name="P135"><text:span text:style-name="T136">6</text:span><text:span text:style-name="T137">. Mokslų akademija yra ne pelno organizacija. Jos veiklos finansavimo pagrindiniai šaltiniai: valstybės biudžeto asignavimai; labdaros ir paramos fondai; šalies bei tarptautinių programų ir užsakovų lėšos; savo</text:span><text:span text:style-name="T138"><text:s/>veiklos pajamos. Mokslų akademijos metų biudžetą, tvarkomą Finansų ministerijos nustatyta tvarka, ir jo vykdymo ataskaitą tvirtina visuotinis susirinkimas.</text:span></text:p>
      <text:p text:style-name="P139"><text:span text:style-name="T140">7</text:span><text:span text:style-name="T141">. Mokslų akademijos turtą sudaro intelektinio darbo produktai, pastatai, kilnojamasis turtas,<text:s/></text:span><text:span text:style-name="T142">finansiniai ištekliai, vertybiniai popieriai ir kitos įstatymų nedraudžiamos turėti vertybės. Mokslų<text:s/></text:span><text:soft-page-break/><text:span text:style-name="T143">akademija valdo jai paskirtą valstybinį turtą, žemės sklypus (pagal Vyriausybės patvirtintą sąrašą) ir tuo turtu neatlyginamai naudojasi.</text:span></text:p>
      <text:p text:style-name="P144"/>
      <text:p text:style-name="P145"><text:span text:style-name="T146">II</text:span><text:span text:style-name="T147">.<text:s/></text:span><text:span text:style-name="T148">Mokslų</text:span><text:span text:style-name="T149"><text:s/>akademijos struktūra</text:span></text:p>
      <text:p text:style-name="P150"/>
      <text:p text:style-name="P151"><text:span text:style-name="T152">8</text:span><text:span text:style-name="T153">. Aukščiausia Mokslų akademijos instancija yra visuotinis susirinkimas.</text:span></text:p>
      <text:p text:style-name="P154"><text:span text:style-name="T155">9</text:span><text:span text:style-name="T156">. Mokslų akademijos veiklai tarp visuotinio susirinkimo sesijų vadovauja Mokslų akademijos prezidentas ir Mokslų akademijos prezidiumas.</text:span></text:p>
      <text:p text:style-name="P157"><text:span text:style-name="T158">10</text:span><text:span text:style-name="T159">. Mokslų</text:span><text:span text:style-name="T160"><text:s/>akademija turi mokslų skyrius su sekcijomis.</text:span></text:p>
      <text:p text:style-name="P161"><text:span text:style-name="T162">11</text:span><text:span text:style-name="T163">. Aukščiausia mokslų skyriaus instancija yra jo visuotinis susirinkimas.</text:span></text:p>
      <text:p text:style-name="P164"><text:span text:style-name="T165">12</text:span><text:span text:style-name="T166">. Skyriaus veiklai tarp skyriaus visuotinių susirinkimų vadovauja skyriaus biuras ir skyriaus pirmininkas.</text:span></text:p>
      <text:p text:style-name="P167"><text:span text:style-name="T168">13</text:span><text:span text:style-name="T169">. Mokslų aka</text:span><text:span text:style-name="T170">demija yra Mokslų akademijos bibliotekos, Mokslų akademijos archyvo, Mokslų akademijos mokslininkų rūmų ir kitų įstaigų steigėja.<text:s/></text:span></text:p>
      <text:p text:style-name="P171"><text:span text:style-name="T172">14</text:span><text:span text:style-name="T173">. Mokslų akademijos struktūrą nustato ir tvirtina Mokslų akademijos visuotinis susirinkimas.</text:span></text:p>
      <text:p text:style-name="P174"/>
      <text:p text:style-name="P175"><text:span text:style-name="T176">III</text:span><text:span text:style-name="T177">.<text:s/></text:span><text:span text:style-name="T178">Mokslų akademijos personalinė sudėtis<text:s/></text:span></text:p>
      <text:p text:style-name="P179"/>
      <text:p text:style-name="P180"><text:span text:style-name="T181">15</text:span><text:span text:style-name="T182">. Mokslų akademijos personalinė sudėtis: tikrieji nariai (akademikai), nariai korespondentai, nariai ekspertai ir užsienio nariai. Kiekvienas Mokslų akademijos narys kartu yra ir kurio nors Mokslų akademijos<text:s/></text:span><text:span text:style-name="T183">mokslų skyriaus narys. Tikrieji nariai, nariai korespondentai ir užsienio nariai renkami iki gyvos galvos.</text:span></text:p>
      <text:p text:style-name="P184"><text:span text:style-name="T185">16</text:span><text:span text:style-name="T186">. Mokslų akademijos tikraisiais nariais (akademikais) ir nariais korespondentais renkami Lietuvos mokslininkai, praturtinę mokslą ir kultūrą di</text:span><text:span text:style-name="T187">delės reikšmės darbais. Išimtiniais atvejais renkami įžymūs menininkai bei rašytojai.</text:span></text:p>
      <text:p text:style-name="P188"><text:span text:style-name="T189">17</text:span><text:span text:style-name="T190">. Mokslų akademijos nariais ekspertais renkami žymūs mokslo sričių specialistai penkeriems metams ir ne daugiau kaip dviem kadencijoms iš eilės. Mokslų akademijos v</text:span><text:span text:style-name="T191">isuotinis susirinkimas gali nustatyti kandidatų amžiaus cenzą.</text:span></text:p>
      <text:p text:style-name="P192"><text:span text:style-name="T193">18</text:span><text:span text:style-name="T194">. Mokslų akademijos užsienio nariais renkami žymūs užsienio mokslininkai, savo veikla susiję su Lietuva.</text:span></text:p>
      <text:p text:style-name="P195"><text:span text:style-name="T196">19</text:span><text:span text:style-name="T197">. Mokslų akademijos narių skaičius: tikrųjų narių – 40; narių korespondentų<text:s/></text:span><text:span text:style-name="T198">– 60; narių ekspertų – 50. Užsienio narių skaičius neribojamas.</text:span></text:p>
      <text:p text:style-name="P199"><text:span text:style-name="T200">20</text:span><text:span text:style-name="T201">. Mokslų akademijos visų narių rinkimai vyksta pagal šį Statutą ir Akademijos visuotinio susirinkimo patvirtintus rinkimų nuostatus.</text:span></text:p>
      <text:p text:style-name="P202"/>
      <text:p text:style-name="P203"><text:span text:style-name="T204">IV</text:span><text:span text:style-name="T205">.<text:s/></text:span><text:span text:style-name="T206">Mokslų akademijos narių rinkimų tvarka</text:span></text:p>
      <text:p text:style-name="P207"/>
      <text:p text:style-name="P208"><text:span text:style-name="T209">21</text:span><text:span text:style-name="T210">. Mokslų akademijos tikrieji nariai, nariai korespondentai ir nariai ekspertai į laisvas vietas renkami Mokslų akademijos narių susirinkimuose. Mokslų akademijos tikrųjų narių ir narių korespondentų laisvas vietas pagal specialybes (mokslų skyrių teiki</text:span><text:span text:style-name="T211">mu) paskirsto Mokslų akademijos prezidiumas ir tvirtina visuotinis susirinkimas. Informacija apie laisvas vietas skelbiama Lietuvos visuomenės informavimo priemonėse ir internete ne vėliau kaip prieš 3 mėnesius iki rinkimų. Rinkimai rengiami ne rečiau kaip</text:span><text:span text:style-name="T212"><text:s/>kas treji metai.</text:span></text:p>
      <text:p text:style-name="P213"><text:span text:style-name="T214">22</text:span><text:span text:style-name="T215">. Mokslų akademijos narių ekspertų vietas Mokslų akademijos mokslų skyriams paskirsto Mokslų akademijos prezidiumas, atsižvelgdamas į veiklos uždavinius bei mokslų skyrių siūlymus, ir skelbia rinkimus.</text:span></text:p>
      <text:p text:style-name="P216"><text:span text:style-name="T217">23</text:span><text:span text:style-name="T218">. Mokslų akademijos tikr</text:span><text:span text:style-name="T219">ieji nariai ir nariai korespondentai turi teisę per 1 mėnesį nuo laisvų vietų paskelbimo dienos iškelti kandidatus pagal skelbime nurodytas specialybes. Kandidatus iškelti gali taip pat mokslo ir studijų įstaigų tarybos (senatai). Iškeltų ir įregistruotų k</text:span><text:span text:style-name="T220">andidatų pavardės skelbiamos spaudoje ne vėliau kaip prieš 1 mėnesį iki rinkimų. Kandidatus į Mokslų akademijos užsienio narius iškelia Mokslų akademijos prezidiumas, remdamasis mokslų skyriaus<text:s/></text:span><text:soft-page-break/><text:span text:style-name="T221">teikimu. Mokslų skyriai organizuoja kandidatų, įregistruotų į<text:s/></text:span><text:span text:style-name="T222">Mokslų akademijos narius, mokslinės veiklos ekspertizę ir viešą aptarimą, kurio išvados pateikiamos renkant narius mokslų skyriuose ir atitinkamame narių susirinkime.</text:span></text:p>
      <text:p text:style-name="P223"><text:span text:style-name="T224">24</text:span><text:span text:style-name="T225">. Mokslų akademijos tikruosius narius ir narius korespondentus renka Mokslų akademi</text:span><text:span text:style-name="T226">jos visų skyrių narių susirinkimas iš mokslų skyriuose išrinktų kandidatų. Sprendžiamojo balso teisę turi: renkant tikruosius narius – Mokslų akademijos tikrieji nariai, renkant narius korespondentus – tikrieji nariai ir nariai korespondentai. Užsienio nar</text:span><text:span text:style-name="T227">iai renkami Mokslų akademijos tikrųjų narių susirinkime. Nariai ekspertai renkami mokslų skyriaus, į kurio narius yra iškeltas kandidatas, narių susirinkime.</text:span></text:p>
      <text:p text:style-name="P228"><text:span text:style-name="T229">25</text:span><text:span text:style-name="T230">. Mokslų skyriaus narių susirinkime sprendžiamojo balso teisę turi: renkant kandidatus į Mok</text:span><text:span text:style-name="T231">slų akademijos tikruosius narius – to skyriaus Mokslų akademijos tikrieji nariai, renkant kandidatus į Mokslų akademijos narius korespondentus – to skyriaus tikrieji nariai ir nariai korespondentai, o renkant narius ekspertus – to skyriaus tikrieji nariai,</text:span><text:span text:style-name="T232"><text:s/>nariai korespondentai ir nariai ekspertai. Svarstant kandidatus, pasiūlytus rinkti Mokslų akademijos tikraisiais nariais, nariais korespondentais ir nariais ekspertais, atsižvelgiama į Mokslų akademijos skyriaus sekcijos, į kurios narius yra iškeltas kand</text:span><text:span text:style-name="T233">idatas, rekomendacijas.</text:span></text:p>
      <text:p text:style-name="P234"><text:span text:style-name="T235">26</text:span><text:span text:style-name="T236">. Mokslų akademijos ir mokslų skyrių narių susirinkimai turi teisę narius rinkti, jeigu juose dalyvauja ne mažiau kaip 2/3 į sąrašus įrašytų rinkėjų. Į rinkėjų sąrašus įrašomi visi sprendžiamojo balso teisę turintys Mokslų aka</text:span><text:span text:style-name="T237">demijos (atitinkamo mokslų skyriaus) nariai. Balsuoja tik susirinkime dalyvaujantys rinkėjai. Renkama slaptu balsavimu.<text:s/></text:span></text:p>
      <text:p text:style-name="P238"><text:span text:style-name="T239">27</text:span><text:span text:style-name="T240">. Mokslų akademijos narių susirinkime išrinktais laikomi asmenys, gavę daugiausia balsų, bet ne mažiau kaip 2/3 balsavime dalyvau</text:span><text:span text:style-name="T241">jančių ir daugiau kaip 1/2 į sąrašą įtrauktų rinkėjų balsų. Mokslų skyriaus narių susirinkime išrinktais laikomi asmenys, gavę daugiausia balsų ir daugiau nei pusę į sąrašą įtrauktų rinkėjų balsų. Balsų skaičiavimo komisijų protokolai tvirtinami susirinkim</text:span><text:span text:style-name="T242">e atviru balsavimu paprasta balsų dauguma. Jei neišrenkami iškelti kandidatai, dar kartą skelbiamos laisvos vietos ir rinkimai organizuojami ta pačia Statuto nustatyta tvarka.</text:span></text:p>
      <text:p text:style-name="P243"/>
      <text:p text:style-name="P244"><text:span text:style-name="T245">V</text:span><text:span text:style-name="T246">.<text:s/></text:span><text:span text:style-name="T247">Narių teisės ir pareigos</text:span></text:p>
      <text:p text:style-name="P248"/>
      <text:p text:style-name="P249"><text:span text:style-name="T250">28</text:span><text:span text:style-name="T251">. Mokslų akademijos nariai savo veikla</text:span><text:span text:style-name="T252"><text:s/>siekia įgyvendinti Mokslų akademijos tikslus.</text:span></text:p>
      <text:p text:style-name="P253"><text:span text:style-name="T254">29</text:span><text:span text:style-name="T255">. Akademijos nariai turi teisę pateikti svarstyti mokslo ir mokslo organizavimo klausimus Mokslų akademijos visuotiniam susirinkimui, prezidiumui, skyriui arba jo biurui, taip pat teikti savo ar kitų<text:s/></text:span><text:span text:style-name="T256">autorių mokslinius straipsnius į Mokslų akademijos leidinius, gauti informaciją apie Mokslų akademijos veiklą.</text:span></text:p>
      <text:p text:style-name="P257"><text:span text:style-name="T258">30</text:span><text:span text:style-name="T259">. Mokslų akademijos narys, kartu būdamas kurio nors mokslų skyriaus nariu, gali priklausyti ir kitam skyriui, jei šis sutinka. Mokslų akade</text:span><text:span text:style-name="T260">mijos nariai, priklausantys dviem ar daugiau skyrių, per rinkimus į Mokslų akademiją sprendžiamojo balso teisę turi tik viename skyriuje.</text:span></text:p>
      <text:p text:style-name="P261"><text:span text:style-name="T262">31</text:span><text:span text:style-name="T263">. Mokslų akademijos užsienio nariai gali dalyvauti mokslinėje bei organizacinėje Mokslų akademijos veikloje, tur</text:span><text:span text:style-name="T264">i teisę gauti informaciją apie Mokslų akademijos veiklą, publikuoti Mokslų akademijos leidiniuose savo mokslinius darbus bei informacijas.</text:span></text:p>
      <text:p text:style-name="P265"><text:span text:style-name="T266">32</text:span><text:span text:style-name="T267">. Mokslų akademijos nariams už Mokslų akademijos statute numatytą veiklą Vyriausybės nustatyta tvarka mokamos V</text:span><text:span text:style-name="T268">yriausybės nustatyto dydžio mėnesinės išmokos. Mokslų akademijos tikrieji nariai, nariai korespondentai, sulaukę 65 metų ir neturintys tarnybinių pareigų arba netekę darbingumo dėl sveikatos būklės, turi teisę naudotis Mokslų akademijos socialinio rėmimo f</text:span><text:span text:style-name="T269">ondu.</text:span></text:p>
      <text:p text:style-name="P270"><text:span text:style-name="T271">33</text:span><text:span text:style-name="T272">. Mokslų akademijos narys privalo vykdyti Mokslų akademijos nutarimus, organizuoti ir atlikti atitinkamos mokslo srities darbų bei projektų ekspertizes, teikti siūlymus dėl mokslinės ir organizacinės mokslo veiklos gerinimo, taip pat ūkio ir vi</text:span><text:span text:style-name="T273">suomenės, aplinkos apsaugos, sveikatos apsaugos, mokslo, studijų ir kultūros plėtojimo klausimais.</text:span></text:p>
      <text:p text:style-name="P274"><text:span text:style-name="T275">34</text:span><text:span text:style-name="T276">. Mokslų akademijos tikrieji nariai, nariai korespondentai ir nariai ekspertai kasmet pateikia savo veiklos ataskaitas, kurios svarstomos atitinkamame<text:s/></text:span><text:span text:style-name="T277">Mokslų akademijos skyriuje.</text:span></text:p>
      <text:p text:style-name="P278"/>
      <text:p text:style-name="P279"><text:span text:style-name="T280">VI</text:span><text:span text:style-name="T281">.<text:s/></text:span><text:span text:style-name="T282">Visuotinis susirinkimas</text:span></text:p>
      <text:p text:style-name="P283"/>
      <text:p text:style-name="P284"><text:span text:style-name="T285">35</text:span><text:span text:style-name="T286">. Mokslų akademijos visuotiniame susirinkime sprendžiamojo balso teisę turi Mokslų akademijos nariai (tikrieji nariai, nariai korespondentai, nariai ekspertai ir užsienio nariai).</text:span></text:p>
      <text:p text:style-name="P287"><text:span text:style-name="T288">36</text:span><text:span text:style-name="T289">. Mokslų akademijos visuotinis susirinkimas:</text:span></text:p>
      <text:p text:style-name="P290"><text:span text:style-name="T291">1</text:span><text:span text:style-name="T292">) svarsto švietimo, mokslo ir</text:span><text:span text:style-name="T293"><text:s/></text:span><text:span text:style-name="T294">technologijų bei ūkio</text:span><text:span text:style-name="T295"><text:s/></text:span><text:span text:style-name="T296">strategijos, prioritetų, integracijos ir plėtojimo Lietuvoje klausimus;</text:span></text:p>
      <text:p text:style-name="P297"><text:span text:style-name="T298">2</text:span><text:span text:style-name="T299">) nustato bendras Mokslų akademijos ir jos skyrių veiklos kryptis;</text:span></text:p>
      <text:p text:style-name="P300"><text:span text:style-name="T301">3</text:span><text:span text:style-name="T302">) spren</text:span><text:span text:style-name="T303">džia svarbiausius Mokslų akademijos organizacinius klausimus;</text:span></text:p>
      <text:p text:style-name="P304"><text:span text:style-name="T305">4</text:span><text:span text:style-name="T306">) tvirtina Mokslų akademijos narių laisvas vietas;</text:span></text:p>
      <text:p text:style-name="P307"><text:span text:style-name="T308">5</text:span><text:span text:style-name="T309">) tvirtina Mokslų akademijos veiklos ataskaitas;</text:span></text:p>
      <text:p text:style-name="P310"><text:span text:style-name="T311">6</text:span><text:span text:style-name="T312">) svarsto Mokslų akademijos mokslų skyrių ir įstaigų, kurių steigėjo funkcijas<text:s/></text:span><text:span text:style-name="T313">atlieka Mokslų akademija, pranešimus;</text:span></text:p>
      <text:p text:style-name="P314"><text:span text:style-name="T315">7</text:span><text:span text:style-name="T316">) išklauso Mokslų akademijos narių, kitų žymių Lietuvos ir užsienio mokslininkų probleminius pranešimus;</text:span></text:p>
      <text:p text:style-name="P317"><text:span text:style-name="T318">8</text:span><text:span text:style-name="T319">) aptaria mokslinių tyrimų rezultatų įgyvendinimo būdus;</text:span></text:p>
      <text:p text:style-name="P320"><text:span text:style-name="T321">9</text:span><text:span text:style-name="T322">) numato bendradarbiavimo su užsienio<text:s/></text:span><text:span text:style-name="T323">mokslų akademijomis ir mokslo centrais kryptis ir formas;</text:span></text:p>
      <text:p text:style-name="P324"><text:span text:style-name="T325">10</text:span><text:span text:style-name="T326">) nagrinėja mokslo ir studijų organizavimo klausimus;</text:span></text:p>
      <text:p text:style-name="P327"><text:span text:style-name="T328">11</text:span><text:span text:style-name="T329">) nustato leidybos darbo gaires;</text:span></text:p>
      <text:p text:style-name="P330"><text:span text:style-name="T331">12</text:span><text:span text:style-name="T332">) tvirtina Mokslų akademijos lėšų paskirstymo sąmatą, jos vykdymo ataskaitą, nustato atlygini</text:span><text:span text:style-name="T333">mus prezidiumo nariams;</text:span></text:p>
      <text:p text:style-name="P334"><text:span text:style-name="T335">13</text:span><text:span text:style-name="T336">) steigia premijas ir apdovanojimus už žymius mokslo laimėjimus.</text:span></text:p>
      <text:p text:style-name="P337"><text:span text:style-name="T338">37</text:span><text:span text:style-name="T339">. Mokslų akademijos visuotinio susirinkimo sesijos šaukiamos ne rečiau kaip du kartus per metus. Visuotinis susirinkimas yra teisėtas, jei jame dalyvauja</text:span><text:span text:style-name="T340"><text:s/>ne mažiau kaip 2/3 Mokslų akademijos narių. Susirinkime klausimai sprendžiami paprasta dalyvių, turinčių sprendžiamojo balso teisę, balsų dauguma.</text:span></text:p>
      <text:p text:style-name="P341"/>
      <text:p text:style-name="P342"><text:span text:style-name="T343">VII</text:span><text:span text:style-name="T344">.<text:s/></text:span><text:span text:style-name="T345">Mokslų akademijos prezidiumas</text:span></text:p>
      <text:p text:style-name="P346"/>
      <text:p text:style-name="P347"><text:span text:style-name="T348">38</text:span><text:span text:style-name="T349">. Mokslų akademijos prezidiumas susideda iš prezidento, vic</text:span><text:span text:style-name="T350">eprezidentų, Mokslų akademijos mokslinio sekretoriaus, mokslų skyrių pirmininkų ir kitų prezidiumo narių. Prezidiumo narių skaičių nustato Mokslų akademijos visuotinis susirinkimas.</text:span></text:p>
      <text:p text:style-name="P351"><text:span text:style-name="T352">39</text:span><text:span text:style-name="T353">. Prezidentas ir viceprezidentai renkami iš Mokslų akademijos tikrųj</text:span><text:span text:style-name="T354">ų narių. Mokslų akademijos mokslinis sekretorius, mokslų skyrių pirmininkai ir kiti prezidiumo nariai – iš tikrųjų narių arba narių korespondentų. Prezidento ir viceprezidentų pareigos nesuderinamos su jokiomis kitomis pareigomis valstybės įstaigose ir org</text:span><text:span text:style-name="T355">anizacijose, taip pat su darbu verslo, komercijos bei kitose privačiose įstaigose ar įmonėse. Prezidentas ir viceprezidentai negali gauti jokio kito atlyginimo, išskyrus atlyginimą už mokslinę, pedagoginę ir kūrybinę veiklą.<text:s/></text:span></text:p>
      <text:p text:style-name="P356"><text:span text:style-name="T357">40</text:span><text:span text:style-name="T358">. Mokslų akademijos prez</text:span><text:span text:style-name="T359">identu, viceprezidentu, moksliniu sekretoriumi, skyriaus pirmininku tas pats asmuo gali būti ne daugiau kaip dvi kadencijas iš eilės.</text:span></text:p>
      <text:p text:style-name="P360"><text:span text:style-name="T361">41</text:span><text:span text:style-name="T362">. Prezidentą, viceprezidentą, mokslinį sekretorių ir kitus prezidiumo narius siūlo ir renka visuotiniame susirinkime</text:span><text:span text:style-name="T363"><text:s/>Mokslų akademijos nariai. Skyriaus pirmininką renka tam skyriui priklausantys nariai ir tvirtina Mokslų akademijos narių susirinkimas. Renkama (tvirtinama) slaptu balsavimu. Išrinktais (patvirtintais) laikomi asmenys, gavę daugiau kaip 1/2 sąraše esančių<text:s/></text:span><text:span text:style-name="T364">rinkėjų balsų.</text:span></text:p>
      <text:p text:style-name="P365"><text:span text:style-name="T366">42</text:span><text:span text:style-name="T367">. Išrinkus (patvirtinus) visus prezidiumo narius, prezidiumo sudėtis visuotinio susirinkimo nutarimu tvirtinama ketveriems metams.</text:span></text:p>
      <text:p text:style-name="P368"><text:span text:style-name="T369">43</text:span><text:span text:style-name="T370">. Mokslų akademijos narių visuotinis susirinkimas gali nepasibaigus kadencijai atleisti Mokslų aka</text:span><text:span text:style-name="T371">demijos prezidiumo narį. Nutarimas atleisti pirma laiko priimamas slaptu balsavimu. Už tokį atleidimą turi balsuoti daugiau kaip 1/2 visų sąraše esančių Mokslų akademijos narių. Naujas<text:s/></text:span><text:soft-page-break/><text:span text:style-name="T372">prezidiumo narys vietoj atleisto, taip pat vietoj atsistatydinusio renk</text:span><text:span text:style-name="T373">amas pagal Statutą laikotarpiui, likusiam iki eilinių Akademijos prezidiumo rinkimų.</text:span></text:p>
      <text:p text:style-name="P374"><text:span text:style-name="T375">44</text:span><text:span text:style-name="T376">. Mokslų akademijos prezidentas:</text:span></text:p>
      <text:p text:style-name="P377"><text:span text:style-name="T378">1</text:span><text:span text:style-name="T379">) vadovauja Mokslų akademijos ir prezidiumo veiklai;</text:span></text:p>
      <text:p text:style-name="P380"><text:span text:style-name="T381">2</text:span><text:span text:style-name="T382">) pirmininkauja Mokslų akademijos susirinkimams ir prezidiumo<text:s/></text:span><text:span text:style-name="T383">posėdžiams;</text:span></text:p>
      <text:p text:style-name="P384"><text:span text:style-name="T385">3</text:span><text:span text:style-name="T386">) valdo Mokslų akademijos turtą bei lėšas;</text:span></text:p>
      <text:p text:style-name="P387"><text:span text:style-name="T388">4</text:span><text:span text:style-name="T389">) kontroliuoja Mokslų akademijos įstaigų darbą;</text:span></text:p>
      <text:p text:style-name="P390"><text:span text:style-name="T391">5</text:span><text:span text:style-name="T392">) atstovauja Mokslų akademijai;</text:span></text:p>
      <text:p text:style-name="P393"><text:span text:style-name="T394">6</text:span><text:span text:style-name="T395">) priima ir atleidžia Mokslų akademiją aptarnaujančius darbuotojus, skelbia konkursus pareigoms eiti,</text:span><text:span text:style-name="T396"><text:s/>skiria asmenis į šias pareigas bei atleidžia iš jų;</text:span></text:p>
      <text:p text:style-name="P397"><text:span text:style-name="T398">7</text:span><text:span text:style-name="T399">) pasirašo Mokslų akademijos vardu teisinius aktus, dokumentus, sutartis ir atlieka kitas valdymo funkcijas;</text:span></text:p>
      <text:p text:style-name="P400"><text:span text:style-name="T401">8</text:span><text:span text:style-name="T402">) atsiskaito už savo veiklą Mokslų akademijos narių susirinkime.</text:span></text:p>
      <text:p text:style-name="P403"><text:span text:style-name="T404">45</text:span><text:span text:style-name="T405">. Mokslų ak</text:span><text:span text:style-name="T406">ademijos prezidiumas svarstomais klausimais priima nutarimus paprasta balsų dauguma, dalyvaujant ne mažiau kaip 2/3 jo narių. Prezidiumas:</text:span></text:p>
      <text:p text:style-name="P407"><text:span text:style-name="T408">1</text:span><text:span text:style-name="T409">) vykdo visuotinio susirinkimo nutarimus ir tarp susirinkimo sesijų vadovauja Mokslų akademijos veiklai, remdamasi</text:span><text:span text:style-name="T410">s Statute nurodytais Mokslų akademijos tikslais bei uždaviniais;</text:span></text:p>
      <text:p text:style-name="P411"><text:span text:style-name="T412">2</text:span><text:span text:style-name="T413">) rengia mokslininkų forumus, konferencijas, simpoziumus, pasitarimus, paskaitas;</text:span></text:p>
      <text:p text:style-name="P414"><text:span text:style-name="T415">3</text:span><text:span text:style-name="T416">) plėtoja mokslinę informacinę ir leidybos veiklą;</text:span></text:p>
      <text:p text:style-name="P417"><text:span text:style-name="T418">4</text:span><text:span text:style-name="T419">) palaiko mokslinius ryšius su užsienio<text:s/></text:span><text:span text:style-name="T420">mokslų akademijomis ir mokslo centrais;</text:span></text:p>
      <text:p text:style-name="P421"><text:span text:style-name="T422">5</text:span><text:span text:style-name="T423">) koordinuoja mokslų skyrių biurų veiklą;</text:span></text:p>
      <text:p text:style-name="P424"><text:span text:style-name="T425">6</text:span><text:span text:style-name="T426">) Vyriausybės nustatyta tvarka steigia mokslo, mokslo organizavimo įstaigas bei mokslo aptarnavimo įmones;</text:span></text:p>
      <text:p text:style-name="P427"><text:span text:style-name="T428">7</text:span><text:span text:style-name="T429">) nustato finansinės ir ūkinės veiklos tvarką.</text:span></text:p>
      <text:p text:style-name="P430"/>
      <text:p text:style-name="P431"><text:span text:style-name="T432">VIII. Mokslų skyrius</text:span></text:p>
      <text:p text:style-name="P433"/>
      <text:p text:style-name="P434"><text:span text:style-name="T435">46</text:span><text:span text:style-name="T436">. Mokslų skyrius jungia artimų mokslo šakų mokslininkus. Jis rūpinasi tų mokslo šakų tyrimų plėtotės, integracijos ir kokybės problemomis, nagrinėja mokslinio potencialo galimybes, organizuoja kompleksinius tyrimus ir ekspertize</text:span><text:span text:style-name="T437">s, įvertina atliekamus ir baigtus mokslinius darbus, rengia rekomendacijas panaudoti juos ūkyje ir kultūroje, organizuoja mokslinius forumus, simpoziumus, pasitarimus ir paskaitas, svarsto skyriaus narių veiklos ataskaitas. Skyriuose pagal mokslo kryptis b</text:span><text:span text:style-name="T438">ei problemas sudaromos sekcijos. Skyrių ir sekcijų darbe kviečiami dalyvauti žymiausi Lietuvos mokslininkai ir specialistai.</text:span></text:p>
      <text:p text:style-name="P439"><text:span text:style-name="T440">47</text:span><text:span text:style-name="T441">. Aukščiausia Mokslų akademijos mokslų skyriaus instancija yra to skyriaus visuotinis susirinkimas. Jis šaukiamas ne rečiau<text:s/></text:span><text:span text:style-name="T442">kaip 2 kartus per metus. Skyriaus visuotiniame susirinkime sprendžiamojo balso teisę turi to skyriaus Mokslų akademijos nariai. Skyriaus visuotiniame susirinkime klausimai sprendžiami paprasta dalyvių, turinčių sprendžiamojo balso teisę, balsų dauguma.</text:span></text:p>
      <text:p text:style-name="P443"><text:span text:style-name="T444">4</text:span><text:span text:style-name="T445">8</text:span><text:span text:style-name="T446">. Skyriaus veiklai tarp skyriaus visuotinių susirinkimų vadovauja skyriaus biuras ir skyriaus pirmininkas.</text:span></text:p>
      <text:p text:style-name="P447"><text:span text:style-name="T448">49</text:span><text:span text:style-name="T449">. Skyriaus pirmininkas renkamas šio Statuto nustatyta tvarka. Skyriaus biuro narius renka skyriaus narių susirinkimas iš skyriaus narių ketv</text:span><text:span text:style-name="T450">eriems metams. Skyriaus pirmininkas ir biuro nariai laikomi išrinktais, jei gavo daugiau kaip 1/2 į sąrašą įtrauktų rinkėjų balsų.</text:span></text:p>
      <text:p text:style-name="P451"><text:span text:style-name="T452">50</text:span><text:span text:style-name="T453">. Kandidatai į Mokslų akademijos tikruosius narius ir narius korespondentus, taip pat nariai ekspertai renkami skyriaus</text:span><text:span text:style-name="T454"><text:s/>narių susirinkime.</text:span></text:p>
      <text:p text:style-name="P455"><text:span text:style-name="T456">51</text:span><text:span text:style-name="T457">. Skyriaus sekcijos sudaromos iš skyriaus narių ir žymių tos srities specialistų, atliekančių mokslinius tyrimus Lietuvos mokslo ir studijų įstaigose. Sekcijos struktūra ir narių sąrašas tvirtinami skyriaus visuotiniame susirinkim</text:span><text:span text:style-name="T458">e. Už sekcijos narių mokslinę ir ekspertinę veiklą atsiskaitoma kas pusę metų skyriaus visuotiniame susirinkime arba skyriaus biure.</text:span></text:p>
      <text:p text:style-name="P459"/>
      <text:p text:style-name="P460"><text:span text:style-name="T461">IX</text:span><text:span text:style-name="T462">.<text:s/></text:span><text:span text:style-name="T463">Mokslų akademijos ryšiai su kitomis Lietuvos mokslo ir studijų institucijomis</text:span></text:p>
      <text:p text:style-name="P464"/>
      <text:p text:style-name="P465"><text:span text:style-name="T466">52</text:span><text:span text:style-name="T467">. Lietuvos mokslo ir studij</text:span><text:span text:style-name="T468">ų institucijų atstovai kviečiami dalyvauti Mokslų akademijoje sprendžiant svarbiausius mokslo bei mokslo organizavimo klausimus.</text:span></text:p>
      <text:p text:style-name="P469"><text:span text:style-name="T470">53</text:span><text:span text:style-name="T471">. Mokslų akademija siekia Lietuvos mokslo ir studijų institucijų veiklos integracijos bei glaudaus bendradarbiavimo spren</text:span><text:span text:style-name="T472">džiant svarbiausias problemas, plėtojant prioritetines mokslo kryptis, organizuojant ir vykdant kompleksinius tyrimus bei ekspertizes mokslo, kultūros ir ūkio ugdymo strategijos klausimais.</text:span></text:p>
      <text:p text:style-name="P473"><text:span text:style-name="T474">54</text:span><text:span text:style-name="T475">. Mokslų akademija, sudarydama bendradarbiavimo sutartis su<text:s/></text:span><text:span text:style-name="T476">užsienio mokslų akademijomis bei mokslo centrais, atsižvelgia į Lietuvos mokslo ir studijų sistemos plėtojimo poreikius bei Lietuvos mokslo įstaigų interesus.</text:span></text:p>
      <text:p text:style-name="P477"><text:span text:style-name="T478">55</text:span><text:span text:style-name="T479">. Mokslų akademija skatina savo narius glaudžiai bendradarbiauti su aukštosiomis mokyklomis</text:span><text:span text:style-name="T480"><text:s/>ir prisidėti prie specialistų rengimo.</text:span></text:p>
      <text:p text:style-name="P481"><text:span text:style-name="T482">56</text:span><text:span text:style-name="T483">. Mokslų akademija rūpinasi švietimo problemomis, padeda rengti vadovėlius mokykloms, tobulinti mokymo procesą.</text:span></text:p>
      <text:p text:style-name="P484"/>
      <text:p text:style-name="P485"><text:span text:style-name="T486">X</text:span><text:span text:style-name="T487">.<text:s/></text:span><text:span text:style-name="T488">Mokslų akademijos santykiai su Lietuvos Respublikos valstybės įstaigomis</text:span></text:p>
      <text:p text:style-name="P489"/>
      <text:p text:style-name="P490"><text:span text:style-name="T491">57</text:span><text:span text:style-name="T492">. Mokslų</text:span><text:span text:style-name="T493"><text:s/>akademija, įgyvendindama savo tikslus ir mokslinio potencialo galimybes, bendradarbiauja su šalies mokslo ir studijų institucijomis bei organizacijomis,</text:span><text:span text:style-name="T494"><text:s/></text:span><text:span text:style-name="T495">valstybės įstaigomis.</text:span></text:p>
      <text:p text:style-name="P496"><text:span text:style-name="T497">58</text:span><text:span text:style-name="T498">. Mokslų akademija teikia siūlymus atitinkamoms valstybės institucijoms dė</text:span><text:span text:style-name="T499">l Lietuvos ekonominės, mokslinės techninės, socialinės ir kultūrinės raidos, priima iš jų užsakymus atlikti mokslinius tyrimus bei ekspertizes.</text:span></text:p>
      <text:p text:style-name="P500"/>
      <text:p text:style-name="P501"><text:span text:style-name="T502">XI</text:span><text:span text:style-name="T503">.<text:s/></text:span><text:span text:style-name="T504">Mokslų akademijos ypatingosios teisės</text:span></text:p>
      <text:p text:style-name="P505"/>
      <text:p text:style-name="P506"><text:span text:style-name="T507">59</text:span><text:span text:style-name="T508">. Mokslų akademija tvarkosi savivaldos pagrindais, turi<text:s/></text:span><text:span text:style-name="T509">Lietuvos Respublikos įstatymų ir Statuto nustatytą autonomiją. Išskyrus įstatymų nustatytus atvejus, niekas negali be Mokslų akademijos visuotinio susirinkimo ar prezidiumo sutikimo vienašališku sprendimu paimti jos teisėtą turtą, pakeisti veiklos ir darbo</text:span><text:span text:style-name="T510"><text:s/>režimą, trukdyti įgyvendinti Statute numatytus uždavinius.</text:span></text:p>
      <text:p text:style-name="P511"><text:span text:style-name="T512">60</text:span><text:span text:style-name="T513">. Mokslų akademija turi teisę saugoti savo archyvuose savo narių – mokslininkų, literatūros, kultūros ir meno veikėjų – rankraščius, taip pat Mokslų akademijos įstaigų archyvinius dokumentus</text:span><text:span text:style-name="T514"><text:s/>bei kitą mokslo istorijai vertingą medžiagą.</text:span></text:p>
      <text:p text:style-name="P515"><text:span text:style-name="T516">61</text:span><text:span text:style-name="T517">. Mokslų akademija turi leidybos teises ir leidžia mokslinę ir mokslo populiarinimo literatūrą bei periodinius leidinius, žurnalus ir laikraščius.</text:span></text:p>
      <text:p text:style-name="P518"/>
      <text:p text:style-name="P519"><text:span text:style-name="T520">XII</text:span><text:span text:style-name="T521">.<text:s/></text:span><text:span text:style-name="T522">Statuto priėmimas, keitimas ir tvirtinimas</text:span></text:p>
      <text:p text:style-name="P523"/>
      <text:p text:style-name="P524"><text:span text:style-name="T525">62</text:span><text:span text:style-name="T526">. Mokslų akademijos Statutas priimamas ir jo pakeitimai daromi Mokslų akademijos visuotinio susirinkimo nutarimu, jei už jį balsuoja ne mažiau kaip 2/3 visų į sąrašą įrašytų susirinkimo dalyvių, turinčių sprendžiamojo balso teisę. Statutą ir jo pakeit</text:span><text:span text:style-name="T527">imus tvirtina Lietuvos Respublikos Seimas.</text:span></text:p>
      <text:p text:style-name="P528">______________</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44:00Z</meta:creation-date>
    <dc:date>2015-10-10T13:44:00Z</dc:date>
    <meta:template xlink:href="Normal" xlink:type="simple"/>
    <meta:editing-cycles>2</meta:editing-cycles>
    <meta:editing-duration>PT0S</meta:editing-duration>
    <meta:document-statistic meta:page-count="7" meta:paragraph-count="159" meta:word-count="2674" meta:character-count="21314" meta:row-count="606" meta:non-whitespace-character-count="18799"/>
  </office:meta>
</office:document-meta>
</file>