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ŽEMĖS SKLYPO NUOMOS AUKCIONO</text:p>
      <text:p text:style-name="P12"/>
      <text:p text:style-name="P13">1998 m. lapkričio 24 d. Nr. 1369</text:p>
      <text:p text:style-name="P14">Vilnius</text:p>
      <text:p text:style-name="P15"/>
      <text:p text:style-name="P16"><text:span text:style-name="T17">Atsižvelgdama į tai, kad valstybinės žemės sklypas Vilniuje, A. Goštauto ir Gynėjų</text:span><text:span text:style-name="T18"><text:s/>gatvių kampe, yra strateginėje vietoje ir jo valdymo teisė suteikta Vilniaus miesto savivaldybei, bei vadovaudamasi Lietuvos Respublikos žemės nuomos įstatymo (Žin., 1994, Nr.<text:s/></text:span><text:a xlink:href="https://www.e-tar.lt/portal/lt/legalAct/TAR.19039F7CAEEC" office:target-frame-name="_blank" xlink:show="new"><text:span text:style-name="T19">3-41</text:span></text:a><text:span text:style-name="T20">; 1998, Nr. 32-885) 7 straipsnio 1 dalimi ir Lietuvos Respublikos žemės įstatymo (Žin., 1994, Nr.<text:s/></text:span><text:a xlink:href="https://www.e-tar.lt/portal/lt/legalAct/TAR.CC10C5274343" office:target-frame-name="_blank" xlink:show="new"><text:span text:style-name="T21">34-620</text:span></text:a><text:span text:style-name="T22">; 1998, Nr.<text:s/></text:span><text:a xlink:href="https://www.e-tar.lt/portal/lt/legalAct/TAR.A661BC6CA96A" office:target-frame-name="_blank" xlink:show="new"><text:span text:style-name="T23">47-1293</text:span></text:a><text:span text:style-name="T24">) 6 straipsniu, Lietuvos Respublikos Vyriausybė</text:span><text:span text:style-name="T25"><text:s/>nutari</text:span><text:span text:style-name="T26">a:</text:span></text:p>
      <text:p text:style-name="P27"><text:span text:style-name="T28">1</text:span><text:span text:style-name="T29">. Suteikti Vilniaus miesto savivaldybei teisę:</text:span></text:p>
      <text:p text:style-name="P30"><text:span text:style-name="T31">1.1</text:span><text:span text:style-name="T32">. rengti valstybinės žemės sklypo, esančio Vilniuje, A. Goštauto ir Gynėjų gatvių kampe, nuomos aukcioną (toliau<text:s/></text:span><text:span text:style-name="T33">vadinama – aukcionas) statinių kompleksui su viešbučiu statyti;</text:span></text:p>
      <text:p text:style-name="P34"><text:span text:style-name="T35">1.2</text:span><text:span text:style-name="T36">. patvirtinti aukciono nuostatus, kurie turi būti parengti pagal Lietuvos Respublikos Vyriausybės 1995 m. rugsėjo 11 d. nutarimu Nr. 1211 „Dėl Valstybinės žemės sklypų ne žemės ūkio vei</text:span><text:span text:style-name="T37">klai pardavimo ir nuomos aukcionų nuostatų patvirtinimo“ (Žin., 1995, Nr.<text:s/></text:span><text:a xlink:href="https://www.e-tar.lt/portal/lt/legalAct/TAR.1FBB6F9F5389" office:target-frame-name="_blank" xlink:show="new"><text:span text:style-name="T38">76-1779</text:span></text:a><text:span text:style-name="T39">) patvirtintus Valstybinės žemės sklypų ne žemės ūkio veiklai pardavimo ir nuomos aukcionų nuost</text:span><text:span text:style-name="T40">atus ir papildyti šio nutarimo 2.1 punkto nuostata.</text:span></text:p>
      <text:p text:style-name="P41"><text:span text:style-name="T42">2</text:span><text:span text:style-name="T43">. Nustatyti, kad:</text:span></text:p>
      <text:p text:style-name="P44"><text:span text:style-name="T45">2.1</text:span><text:span text:style-name="T46">. registruodamiesi aukciono dalyviai turi pateikti Vilniaus miesto savivaldybės nustatytus duomenis ir dokumentus, įrodančius, jog jie yra pasirengę statyti ir naudoti statin</text:span><text:span text:style-name="T47">ių kompleksą su viešbučiu;</text:span></text:p>
      <text:p text:style-name="P48"><text:span text:style-name="T49">2.2</text:span><text:span text:style-name="T50">. aukciono rezultatus tvirtina Vilniaus miesto meras. Žemės sklypo nuomos sutartį su aukciono laimėtoju pasirašo Vilniaus apskrities viršininkas Vilniaus miesto mero teikimu.</text:span></text:p>
      <text:p text:style-name="P51"/>
      <text:p text:style-name="P52"/>
      <text:p text:style-name="P53">MINISTRAS PIRMININKAS<text:tab/>GEDIMINAS VAGNORIUS</text:p>
      <text:p text:style-name="P54"/>
      <text:p text:style-name="P55">ŽEMĖS ŪKIO MINISTRAS<text:tab/>EDVARDAS MAKELIS</text:p>
      <text:p text:style-name="P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05:00Z</meta:creation-date>
    <dc:date>2015-09-20T14:05:00Z</dc:date>
    <meta:template xlink:href="Normal" xlink:type="simple"/>
    <meta:editing-cycles>2</meta:editing-cycles>
    <meta:editing-duration>PT0S</meta:editing-duration>
    <meta:document-statistic meta:page-count="1" meta:paragraph-count="20" meta:word-count="282" meta:character-count="2053" meta:row-count="61" meta:non-whitespace-character-count="1791"/>
  </office:meta>
</office:document-meta>
</file>