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SAKYMAS</text:p>
      <text:p text:style-name="P5"/>
      <text:p text:style-name="P6">DĖL LIETUVOS RESPUBLIKOS SUSISIEKIMO MINISTRO 2008 m. SPALIO 1 d. ĮSAKYMO Nr. 3-369 „DĖL PRAŠYMO IŠDUOTI LICENCIJĄ FORMOS IR LICENCIJOS FORMOS PATVIRTINIMO“ PAKEITIMO</text:p>
      <text:p text:style-name="P7"/>
      <text:p text:style-name="P8">2010 m. kovo 10 d. Nr. 3-149</text:p>
      <text:p text:style-name="P9">Vilnius</text:p>
      <text:p text:style-name="P10"/>
      <text:p text:style-name="P11"><text:span text:style-name="T12">1</text:span><text:span text:style-name="T13">.<text:s/></text:span><text:span text:style-name="T14">Pakeičiu</text:span><text:span text:style-name="T15"><text:s/>Lietuvos Respublikos susisiekimo ministro 2008 m. spalio 1 d. įsakymą Nr. 3-369 „Dėl Prašymo išduoti licenciją formos ir Licencijos formos patvirtinimo“ (Žin., 2008, Nr.<text:s/></text:span><text:a xlink:href="https://www.e-tar.lt/portal/lt/legalAct/TAR.B6C252598850" office:target-frame-name="_blank" xlink:show="new"><text:span text:style-name="T16">115-4390</text:span></text:a><text:span text:style-name="T17">):</text:span></text:p>
      <text:p text:style-name="P18"><text:span text:style-name="T19">1.1</text:span><text:span text:style-name="T20">. Nurodytuoju įsakymu patvirtintoje Prašymo išduoti licenciją formoje:</text:span></text:p>
      <text:p text:style-name="P21"><text:span text:style-name="T22">1.1.1</text:span><text:span text:style-name="T23">. įrašau vietoj žodžių „Valstybinė vidaus vandenų laivybos inspekcija“ žodžius „Lietuvos saugios laivybos administracija“ ir vietoj žodžių „Inspekcijos viršininkas“ – žodžius „Administracijos direktorius“ (atitinkamu linksniu);</text:span></text:p>
      <text:p text:style-name="P24"><text:span text:style-name="T25">1.1.2</text:span><text:span text:style-name="T26">. išbraukiu nuorodas „A. V.“.</text:span></text:p>
      <text:p text:style-name="P27"><text:span text:style-name="T28">1.2</text:span><text:span text:style-name="T29">. Nurodytuoju įsakymu patvirtintoje Licencijos formoje įrašau vietoj žodžių „Valstybinė vidaus vandenų laivybos inspekcija“ žodžius „Lietuvos saugios laivybos administracija“ ir vietoj žodžių „Inspekcijos viršininkas“ – žodžius „Administracijos direktorius“ (atitinkamu linksniu).</text:span></text:p>
      <text:p text:style-name="P30"><text:span text:style-name="T31">2</text:span><text:span text:style-name="T32">. Šis įsakymas įsigalioja 2010 m. balandžio 1 d.</text:span></text:p>
      <text:p text:style-name="P33"/>
      <text:p text:style-name="P34"/>
      <text:p text:style-name="P35"/>
      <text:p text:style-name="P36"><text:span text:style-name="T37">Susisiekimo ministras</text:span><text:span text:style-name="T38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5-12T07:39:00Z</meta:creation-date>
    <dc:date>2016-05-12T07:39:00Z</dc:date>
    <meta:template xlink:href="Normal" xlink:type="simple"/>
    <meta:editing-cycles>2</meta:editing-cycles>
    <meta:editing-duration>PT0S</meta:editing-duration>
    <meta:document-statistic meta:page-count="1" meta:paragraph-count="14" meta:word-count="156" meta:character-count="1270" meta:row-count="47" meta:non-whitespace-character-count="1128"/>
  </office:meta>
</office:document-meta>
</file>