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letter-spacing="-0.0013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SAUSIO 28 D. NUTARIMO NR. 99 „DĖL KOMANDIRUOČIŲ SĄNAUDŲ ATSKAITYMO IŠ PAJAMŲ TAISYKLIŲ PATVIRTINIMO“ PAKEITIMO</text:span></text:p>
      <text:p text:style-name="Normal"/>
      <text:p text:style-name="P14">2009 m. vasario 25 d. Nr. 134</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3 m. sausio 28 d. nutarimą Nr. 99 „Dėl Komandiruočių sąnaudų atskaitymo iš pajamų taisyklių patvirtinimo“ (Žin., 2003, Nr. <text:a xlink:href="https://www.e-tar.lt/portal/lt/legalAct/TAR.DAAEC3C59FCE" office:target-frame-name="_blank" xlink:show="new"><text:span text:style-name="T22">11-396</text:span></text:a>, Nr.<text:s/><text:a xlink:href="https://www.e-tar.lt/portal/lt/legalAct/TAR.30DF69194B56" office:target-frame-name="_blank" xlink:show="new"><text:span text:style-name="T23">71-3228</text:span></text:a>, Nr.<text:s/><text:a xlink:href="https://www.e-tar.lt/portal/lt/legalAct/TAR.9CC33DD1AA6B" office:target-frame-name="_blank" xlink:show="new"><text:span text:style-name="T24">86-3911</text:span></text:a>; 2006, Nr.<text:s/><text:a xlink:href="https://www.e-tar.lt/portal/lt/legalAct/TAR.471EE7FA7B8A" office:target-frame-name="_blank" xlink:show="new"><text:span text:style-name="T25">72-2716</text:span></text:a>; 2007, Nr.<text:s/><text:a xlink:href="https://www.e-tar.lt/portal/lt/legalAct/TAR.AD1AF92F2F0C" office:target-frame-name="_blank" xlink:show="new"><text:span text:style-name="T26">102-4165</text:span></text:a>):</text:p>
      <text:p text:style-name="P27">1.1. Išdėstyti preambulę taip:</text:p>
      <text:p text:style-name="P28">„Vadovaudamasi Lietuvos Respublikos pelno mokesčio įstatymo (Žin., 2001, Nr.<text:s/><text:a xlink:href="https://www.e-tar.lt/portal/lt/legalAct/TAR.A5ACBDA529A9" office:target-frame-name="_blank" xlink:show="new"><text:span text:style-name="T29">110-3992</text:span></text:a>; 2008, Nr.<text:s/><text:a xlink:href="https://www.e-tar.lt/portal/lt/legalAct/TAR.9D4059EF0E98" office:target-frame-name="_blank" xlink:show="new"><text:span text:style-name="T30">76-3002</text:span></text:a>) 21 straipsniu ir Lietuvos Respublikos gyventojų pajamų mokesčio įstatymo (Žin., 2002, Nr.<text:s/><text:a xlink:href="https://www.e-tar.lt/portal/lt/legalAct/TAR.C677663D2202" office:target-frame-name="_blank" xlink:show="new"><text:span text:style-name="T31">73-3085</text:span></text:a>; 2008, Nr.<text:a xlink:href="https://www.e-tar.lt/portal/lt/legalAct/TAR.A0FCF5DD97FC" office:target-frame-name="_blank" xlink:show="new"><text:span text:style-name="T32">149-6033</text:span></text:a>) 17 straipsniu, Lietuvos Respublikos Vyriausybė<text:span text:style-name="T33"><text:s/></text:span><text:span text:style-name="T34">nutari</text:span>a:“.</text:p>
      <text:p text:style-name="P35">1.2. Nurodytuoju nutarimu patvirtintose Komandiruočių sąnaudų atskaitymo iš pajamų taisyklėse:</text:p>
      <text:p text:style-name="P36">1.2.1. Išdėstyti 4 punktą taip:</text:p>
      <text:p text:style-name="P37">„4. Jeigu į komandiruotę vyksta vieneto vadovas arba individualios įmonės savininkas ar tikrasis ūkinės bendrijos narys ir šioje individualioje įmonėje ar ūkinėje bendrijoje nėra vadovo, dienpinigių norma gali būti didinama 100 procentų.“</text:p>
      <text:p text:style-name="P38">1.2.2. Išdėstyti 6<text:span text:style-name="T39">1<text:s/></text:span>punktą taip:</text:p>
      <text:p text:style-name="P40">„6<text:span text:style-name="T41">1</text:span>. Jeigu specialiojo derybų komiteto, sudaryto pagal Lietuvos Respublikos įstatymą „Dėl darbuotojų dalyvavimo priimant sprendimus Europos bendrovėse“ (Žin., 2005, Nr.<text:s/><text:a xlink:href="http://www3.lrs.lt/cgi-bin/preps2?a=256482&amp;b=" office:target-frame-name="_top" xlink:show="replace">67-2407</text:a>), ar specialiojo derybų komiteto, sudaryto pagal Lietuvos Respublikos įstatymą „Dėl darbuotojų dalyvavimo priimant sprendimus Europos kooperatinėse bendrovėse“ (Žin., 2006, Nr.<text:s/><text:a xlink:href="http://www3.lrs.lt/cgi-bin/preps2?a=256482&amp;b=" office:target-frame-name="_top" xlink:show="replace">141-5387</text:a>), nario išlaidas, nurodytas šių Taisyklių 2.1–2.7 ir 2.9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Žin., 2008, Nr.<text:s/><text:a xlink:href="http://www3.lrs.lt/cgi-bin/preps2?a=256482&amp;b=" office:target-frame-name="_top" xlink:show="replace">76-3001</text:a>),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p>
      <text:p text:style-name="P42">1.2.3. Išdėstyti 6<text:span text:style-name="T43">2<text:s/></text:span>punktą taip:</text:p>
      <text:p text:style-name="P44">„6<text:span text:style-name="T45">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6"><text:s/></text:span>Europos kooperatinės bendrovės darbo tarybos ir Europos<text:s/><text:soft-page-break/>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p>
      <text:p text:style-name="P47">1.2.4. Išdėstyti 6<text:span text:style-name="T48">3</text:span>.1 punktą taip:</text:p>
      <text:p text:style-name="P49">„6<text:span text:style-name="T50">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51"><text:s/></text:span>nario išlaidoms, nurodytoms šių Taisyklių 2.1–2.7 ir 2.9 punktuose ir susijusioms su šio nario dalyvavimu minėtų specialiųjų derybų komitetų posėdžiuose, apmokėti, jeigu minėtas išlaidas pagal susitarimą apmoka<text:s/><text:span text:style-name="T52">Europos bendrovės ar Europos kooperatinės bendrovės steigime dalyvaujantis kitas vienetas;“.</text:span></text:p>
      <text:p text:style-name="P53">1.2.5. Išdėstyti 6<text:span text:style-name="T54">3</text:span>.2 punktą taip:</text:p>
      <text:p text:style-name="P55">„6<text:span text:style-name="T56">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7"><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p>
      <text:p text:style-name="P58">1.2.6. Papildyti šiuo 6<text:span text:style-name="T59">3</text:span>.3 punktu:</text:p>
      <text:p text:style-name="P60">„6<text:span text:style-name="T61">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p>
      <text:p text:style-name="P62">1.2.7. Papildyti šiuo 6<text:span text:style-name="T63">3</text:span>.4 punktu:</text:p>
      <text:p text:style-name="P64">„6<text:span text:style-name="T65">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p>
      <text:p text:style-name="P66">1.2.8. Išdėstyti 9 punktą taip:</text:p>
      <text:p text:style-name="P67">„9. Iš pajamų negali būti atskaitomos dienpinigių išlaidos, viršijančios sumą, kuri būtų apskaičiuota kiekvienai komandiruotės dienai taikant 15<text:span text:style-name="T68"><text:s/></text:span>procentų nustatyto<text:span text:style-name="T69">s</text:span><text:s/><text:span text:style-name="T70">bazinės socialinės išmokos</text:span>, galiojančio<text:span text:style-name="T71">s</text:span><text:s/>mokestinio laikotarpio, kurį prasidėjo komandiruotė, pirmąją dieną, sumos, jeigu šių Taisyklių 10 punkte nenustatyta kitaip.<text:span text:style-name="T72">“</text:span></text:p>
      <text:p text:style-name="P73">1.2.9. Išdėstyti 11<text:span text:style-name="T74">1<text:s/></text:span>punktą taip:</text:p>
      <text:p text:style-name="P75">„11<text:span text:style-name="T76">1</text:span>. Jeigu specialiojo derybų komiteto, sudaryto pagal Lietuvos Respublikos įstatymą „Dėl darbuotojų dalyvavimo priimant sprendimus Europos bendrovėse“,<text:span text:style-name="T77"><text:s/></text:span>ar specialiojo derybų komiteto, sudaryto pagal Lietuvos Respublikos įstatymą „Dėl darbuotojų dalyvavimo<text:s/><text:soft-page-break/>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78"><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p>
      <text:p text:style-name="P79">1.2.10. Išdėstyti 11<text:span text:style-name="T80">2<text:s/></text:span>punktą taip:</text:p>
      <text:p text:style-name="P81">„11<text:span text:style-name="T82">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83"><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84"><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p>
      <text:p text:style-name="P85">1.2.11. Išdėstyti 11<text:span text:style-name="T86">3</text:span>.1 punktą taip:</text:p>
      <text:p text:style-name="P87">„11<text:span text:style-name="T88">3</text:span>.1. specialiojo derybų komiteto, sudaryto pagal Lietuvos Respublikos įstatymą „Dėl darbuotojų dalyvavimo priimant sprendimus Europos bendrovėse“,<text:span text:style-name="T89"><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p>
      <text:p text:style-name="P90">1.2.12. Išdėstyti 11<text:span text:style-name="T91">3</text:span>.2 punktą taip:</text:p>
      <text:p text:style-name="P92">„11<text:span text:style-name="T93">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94"><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p>
      <text:p text:style-name="P95">1.2.13. Papildyti šiuo 11<text:span text:style-name="T96">3</text:span>.3 punktu:</text:p>
      <text:p text:style-name="P97">„11<text:span text:style-name="T98">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p>
      <text:p text:style-name="P99">1.2.14. Papildyti šiuo 11<text:span text:style-name="T100">3</text:span>.4 punktu:</text:p>
      <text:p text:style-name="P101">„11<text:span text:style-name="T102">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p>
      <text:p text:style-name="P103">1.2.15. Išdėstyti 11<text:span text:style-name="T104">5<text:s/></text:span>punktą taip:</text:p>
      <text:p text:style-name="P105">„11<text:span text:style-name="T106">5</text:span>. Europos bendrovės<text:span text:style-name="T107"><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108"><text:s/></text:span>nario komandiruote į Lietuvos Respublikos teritoriją dalyvauti minėtų specialiųjų derybų komitetų posėdžiuose susijusios šio vieneto patirtos šių Taisyklių 11<text:span text:style-name="T109">4</text:span>.1–11<text:span text:style-name="T110">4</text:span>.7 ir 11<text:span text:style-name="T111">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112">4</text:span>.1–11<text:span text:style-name="T113">4</text:span>.7 ir 11<text:span text:style-name="T114">4</text:span>.9 punktuose nurodytos išlaidos.“</text:p>
      <text:p text:style-name="P115">1.2.16. Išdėstyti 11<text:span text:style-name="T116">6<text:s/></text:span>punktą taip:</text:p>
      <text:p text:style-name="P117">„11<text:span text:style-name="T118">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119"><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120">4</text:span>.1–11<text:span text:style-name="T121">4</text:span>.7 ir 11<text:span text:style-name="T122">4</text:span>.9 punktuose nurodytos išlaidos.<text:span text:style-name="T123"><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124">4</text:span>.1–11<text:span text:style-name="T125">4</text:span>.7 ir 11<text:span text:style-name="T126">4</text:span>.9 punktuose nurodytos išlaidos.“</text:p>
      <text:p text:style-name="P127">1.2.17. Pripažinti netekusiu galios 12 punktą.</text:p>
      <text:p text:style-name="P128">1.2.18. Pripažinti netekusiu galios 12<text:span text:style-name="T129">1<text:s/></text:span>punktą.</text:p>
      <text:p text:style-name="P130">1.3. Išdėstyti nurodytuoju nutarimu patvirtintų Dienpinigių mokėjimo jūreiviams taisyklių 3 punktą taip:</text:p>
      <text:p text:style-name="P131">„3. Dienpinigiai kiekvienam įgulos nariui išmokami pagal vieneto vadovo ar jo įgalioto asmens nustatytus dydžius, neviršijant ketvirčio fondo, kuris apskaičiuojamas pagal finansų ministro nustatytas normas. Dalis dienpinigių išmokama grynaisiais, o kita dalis panaudojama maitinimo išlaidoms apmokėti.“</text:p>
      <text:p text:style-name="P132">2. Nustatyti, kad šis nutarimas, išskyrus 1.2.8 punktą, taikomas apskaičiuojant 2008 metais prasidėjusio ir vėlesnių mokestinių laikotarpių apmokestinamąjį pelną.</text:p>
      <text:p text:style-name="P133">3. Pripažinti netekusiais galios:</text:p>
      <text:p text:style-name="P134">3.1. Lietuvos Respublikos Vyriausybės 2006 m. birželio 27 d. nutarimo Nr. 633 „Dėl Lietuvos Respublikos Vyriausybės 2003 m. sausio 28 d. nutarimo Nr. 99 „Dėl Komandiruočių sąnaudų atskaitymo iš pajamų tvarkos patvirtinimo“ pakeitimo“ (Žin., 2006, Nr.<text:s/><text:a xlink:href="https://www.e-tar.lt/portal/lt/legalAct/TAR.471EE7FA7B8A" office:target-frame-name="_blank" xlink:show="new"><text:span text:style-name="T135">72-2716</text:span></text:a>) 8.16 punktą, kiek tai susiję su 12 ir 12<text:span text:style-name="T136">1<text:s/></text:span>punktų pakeitimais.</text:p>
      <text:p text:style-name="P137">3.2. Lietuvos Respublikos Vyriausybės 2007 m. rugsėjo 19 d. nutarimo Nr. 1006 „Dėl Lietuvos Respublikos Vyriausybės 2003 m. sausio 28 d. nutarimo Nr. 99 „Dėl Komandiruočių sąnaudų atskaitymo iš pajamų taisyklių patvirtinimo“ pakeitimo“ (Žin., 2007, Nr.<text:s/><text:a xlink:href="https://www.e-tar.lt/portal/lt/legalAct/TAR.AD1AF92F2F0C" office:target-frame-name="_blank" xlink:show="new"><text:span text:style-name="T138">102-4165</text:span></text:a>) 2.11 ir 2.12 punktus.</text:p>
      <text:p text:style-name="P139"/>
      <text:p text:style-name="P140"/>
      <text:p text:style-name="P141"/>
      <text:p text:style-name="P142">MINISTRAS PIRMININKAS<text:tab/>ANDRIUS KUBILIUS</text:p>
      <text:p text:style-name="Normal"/>
      <text:p text:style-name="Normal"/>
      <text:p text:style-name="Normal"/>
      <text:p text:style-name="P143">FINANSŲ MINISTRAS<text:tab/>ALGIRDAS ŠEMETA</text:p>
      <text:p text:style-name="Normal"/>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6T14:34:00Z</meta:creation-date>
    <dc:date>2017-01-16T14:34:00Z</dc:date>
    <meta:print-date>2009-03-03T06:43:00Z</meta:print-date>
    <meta:template xlink:href="Normal.dotm" xlink:type="simple"/>
    <meta:editing-cycles>2</meta:editing-cycles>
    <meta:editing-duration>PT0S</meta:editing-duration>
    <meta:document-statistic meta:page-count="5" meta:paragraph-count="150" meta:word-count="2295" meta:character-count="18100" meta:row-count="569" meta:non-whitespace-character-count="15955"/>
  </office:meta>
</office:document-meta>
</file>