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style:font-name="TimesLT" fo:color="#000000"/>
    </style:style>
    <style:style style:name="T30" style:parent-style-name="DefaultParagraphFont" style:family="text">
      <style:text-properties style:font-name="TimesLT"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name="TimesLT" fo:color="#000000"/>
    </style:style>
    <style:style style:name="T34" style:parent-style-name="DefaultParagraphFont" style:family="text">
      <style:text-properties style:font-name="TimesLT"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left" style:position="4.725in"/>
        </style:tab-stops>
      </style:paragraph-properties>
      <style:text-properties fo:color="#000000"/>
    </style:style>
    <style:style style:name="P41" style:parent-style-name="Normal" style:family="paragraph">
      <style:paragraph-properties fo:text-indent="0.4923in">
        <style:tab-stops>
          <style:tab-stop style:type="left" style:position="4.725in"/>
        </style:tab-stops>
      </style:paragraph-properties>
      <style:text-properties fo:color="#000000"/>
    </style:style>
    <style:style style:name="P42" style:parent-style-name="Normal" style:family="paragraph">
      <style:paragraph-properties fo:text-indent="0.4923in">
        <style:tab-stops>
          <style:tab-stop style:type="left" style:position="4.725in"/>
        </style:tab-stops>
      </style:paragraph-properties>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text-transform="uppercase" fo:color="#000000"/>
    </style:style>
    <style:style style:name="P53" style:parent-style-name="Normal" style:family="paragraph">
      <style:paragraph-properties fo:text-indent="3.543in">
        <style:tab-stops>
          <style:tab-stop style:type="left" style:position="0.1875in"/>
        </style:tab-stops>
      </style:paragraph-properties>
      <style:text-properties fo:color="#000000"/>
    </style:style>
    <style:style style:name="P54" style:parent-style-name="Normal" style:family="paragraph">
      <style:paragraph-properties fo:text-indent="3.543in">
        <style:tab-stops>
          <style:tab-stop style:type="left" style:position="0.1875in"/>
        </style:tab-stops>
      </style:paragraph-properties>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fo:color="#000000"/>
    </style:style>
    <style:style style:name="T61" style:parent-style-name="DefaultParagraphFont" style:family="text">
      <style:text-properties style:font-name="TimesLT"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style:font-name="TimesLT" fo:font-weight="bold" style:font-weight-asian="bold" fo:color="#000000"/>
    </style:style>
    <style:style style:name="T85" style:parent-style-name="DefaultParagraphFont" style:family="text">
      <style:text-properties style:font-name="TimesLT"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font-name="TimesLT" fo:color="#000000"/>
    </style:style>
    <style:style style:name="T209" style:parent-style-name="DefaultParagraphFont" style:family="text">
      <style:text-properties style:font-name="TimesLT"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style:font-name="TimesLT" fo:font-weight="bold" style:font-weight-asian="bold" fo:color="#000000"/>
    </style:style>
    <style:style style:name="T269" style:parent-style-name="DefaultParagraphFont" style:family="text">
      <style:text-properties style:font-name="TimesLT"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style:font-name="TimesLT" fo:font-weight="bold" style:font-weight-asian="bold" fo:color="#000000"/>
    </style:style>
    <style:style style:name="T281" style:parent-style-name="DefaultParagraphFont" style:family="text">
      <style:text-properties style:font-name="TimesLT"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style:font-name="TimesLT" fo:font-weight="bold" style:font-weight-asian="bold" fo:color="#000000"/>
    </style:style>
    <style:style style:name="T320" style:parent-style-name="DefaultParagraphFont" style:family="text">
      <style:text-properties style:font-name="TimesLT"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style:font-name="TimesLT" fo:font-weight="bold" style:font-weight-asian="bold" fo:color="#000000"/>
    </style:style>
    <style:style style:name="T332" style:parent-style-name="DefaultParagraphFont" style:family="text">
      <style:text-properties style:font-name="TimesLT"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style:font-name="TimesLT" fo:font-weight="bold" style:font-weight-asian="bold" fo:color="#000000"/>
    </style:style>
    <style:style style:name="T344" style:parent-style-name="DefaultParagraphFont" style:family="text">
      <style:text-properties style:font-name="TimesLT"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style:font-name="TimesLT" fo:font-weight="bold" style:font-weight-asian="bold" fo:color="#000000"/>
    </style:style>
    <style:style style:name="T353" style:parent-style-name="DefaultParagraphFont" style:family="text">
      <style:text-properties style:font-name="TimesLT"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EČIŲ REGISTRO ĮSTEIGIMO IR NUOSTATŲ PATVIRTINIMO</text:p>
      <text:p text:style-name="P15"/>
      <text:p text:style-name="P16">2000 m. rugsėjo 4 d. Nr. 1049</text:p>
      <text:p text:style-name="P17">Vilnius</text:p>
      <text:p text:style-name="P18"/>
      <text:p text:style-name="P19"><text:span text:style-name="T20">Vadovaudamasi Lietuvos Respublikos įstatymo dėl užsieniečių teisinės padėties (Žin., 1998, Nr.<text:s/></text:span><text:a xlink:href="https://www.e-tar.lt/portal/lt/legalAct/TAR.10B21BA16674" office:target-frame-name="_blank" xlink:show="new"><text:span text:style-name="T21">115-3236</text:span></text:a><text:span text:style-name="T22">) 17 straipsniu ir Lietuvos Respublikos valstybės registrų įstatymo (Žin., 1996, Nr.<text:s/></text:span><text:a xlink:href="https://www.e-tar.lt/portal/lt/legalAct/TAR.65532A74E296" office:target-frame-name="_blank" xlink:show="new"><text:span text:style-name="T23">86-2043</text:span></text:a><text:span text:style-name="T24">) 6 straipsniu, Lietuvos Respublikos Vyriausybė</text:span><text:span text:style-name="T25"><text:s/></text:span><text:span text:style-name="T26">nutari</text:span><text:span text:style-name="T27">a:</text:span></text:p>
      <text:p text:style-name="P28"><text:span text:style-name="T29">1</text:span><text:span text:style-name="T30">.<text:s/></text:span><text:span text:style-name="T31">Įsteigti nuo 2002 m. liepos 1 d. Užsieniečių registrą.</text:span></text:p>
      <text:p text:style-name="P32"><text:span text:style-name="T33">2</text:span><text:span text:style-name="T34">.<text:s/></text:span><text:span text:style-name="T35">Patvirtinti Užsieniečių registro nuostatus (pridedama).</text:span></text:p>
      <text:p text:style-name="P36"/>
      <text:p text:style-name="P37"/>
      <text:p text:style-name="P38"/>
      <text:p text:style-name="P39">Ministras Pirmininkas<text:tab/>Andrius Kubilius</text:p>
      <text:p text:style-name="P40"/>
      <text:p text:style-name="P41"/>
      <text:p text:style-name="P42"/>
      <text:p text:style-name="P43">Vidaus reikalų ministras<text:tab/>Česlovas Blažys</text:p>
      <text:p text:style-name="P44"/>
      <text:soft-page-break/>
      <text:p text:style-name="P45">Patvirtinta</text:p>
      <text:p text:style-name="P53">Lietuvos Respublikos Vyriausybės</text:p>
      <text:p text:style-name="P54">2000 m. rugsėjo 4 d. nutarimu Nr. 1049</text:p>
      <text:p text:style-name="P55"/>
      <text:p text:style-name="P56"><text:span text:style-name="T57">UŽSIENIEČIŲ REGISTRO NUOSTATAI</text:span></text:p>
      <text:p text:style-name="P58"/>
      <text:p text:style-name="P59"><text:span text:style-name="T60">I</text:span><text:span text:style-name="T61">.<text:s/></text:span><text:span text:style-name="T62">BENDROSIOS NUOSTATOS<text:s/></text:span></text:p>
      <text:p text:style-name="P63"/>
      <text:p text:style-name="P64"><text:span text:style-name="T65">1</text:span><text:span text:style-name="T66">. Šie nuostatai reglamentuoja Užsieniečių registro (toliau vadinama – registras) paskirtį, jo objektą, registro tvarkymo įstaigas, duomenų teikėjų teises ir pareigas, registro tvarkymą, reorganizavimą ir likvidavimą.</text:span></text:p>
      <text:p text:style-name="P67"><text:span text:style-name="T68">2</text:span><text:span text:style-name="T69">. Šis registras yra valstybės registras.<text:s/></text:span></text:p>
      <text:p text:style-name="P70"><text:span text:style-name="T71">3</text:span><text:span text:style-name="T72">. Registro paskirtis – rinkti, kaupti, apdoroti, sisteminti, saugoti, naudoti ir teikti duomenis apie užsieniečius valstybės valdžios ir valdymo institucijoms, vietos savivaldos institucijoms, kitiems juridiniams ir fiziniams asmenims Lietuvos Respublikos įstatymų, kitų teisės aktų ir šių nuostatų nustatyta tvarka.</text:span></text:p>
      <text:p text:style-name="P73"><text:span text:style-name="T74">4</text:span><text:span text:style-name="T75">. Registro objektas – užsieniečiai, tai yra asmenys, kurie nėra Lietuvos Respublikos piliečiai, nesvarbu, ar jie turi kurios nors užsienio valstybės pilietybę, ar neturi jokios.</text:span></text:p>
      <text:p text:style-name="P76"><text:span text:style-name="T77">5</text:span><text:span text:style-name="T78">. Registrą sudaro centrinė duomenų bazė, kuri yra kompiuterinė duomenų bazė. Joje tvarkomi duomenys apie užsieniečius, kurių teisinė padėtis nustatoma pagal Lietuvos Respublikos įstatymus.<text:s/></text:span></text:p>
      <text:p text:style-name="P79"><text:span text:style-name="T80">6</text:span><text:span text:style-name="T81">. Registras tvarkomas vadovaujantis Lietuvos Respublikos valstybės registrų įstatymu, Lietuvos Respublikos asmens duomenų teisinės apsaugos įstatymu, kitais teisės aktais ir šiais nuostatais.<text:s/></text:span></text:p>
      <text:p text:style-name="P82"/>
      <text:p text:style-name="P83"><text:span text:style-name="T84">II</text:span><text:span text:style-name="T85">.<text:s/></text:span><text:span text:style-name="T86">REGISTRĄ TVARKANČIOS ĮSTAIGOS<text:s/></text:span></text:p>
      <text:p text:style-name="P87"/>
      <text:p text:style-name="P88"><text:span text:style-name="T89">7</text:span><text:span text:style-name="T90">. Vadovaujančioji registro tvarkymo įstaiga yra Vidaus reikalų ministerija, kuri koordinuoja, metodiškai vadovauja ir kontroliuoja registro tvarkymo įstaigos darbą.</text:span></text:p>
      <text:p text:style-name="P91"><text:span text:style-name="T92">8</text:span><text:span text:style-name="T93">. Registro tvarkymo įstaiga – Vidaus reikalų ministerijos įgaliota institucija.<text:s/></text:span></text:p>
      <text:p text:style-name="P94"><text:span text:style-name="T95">9</text:span><text:span text:style-name="T96">. Registro tvarkymo įstaiga atlieka šias funkcijas:</text:span></text:p>
      <text:p text:style-name="P97"><text:span text:style-name="T98">9.1</text:span><text:span text:style-name="T99">. registruoja užsieniečius ir kaupia, apdoroja, sistemina duomenis apie juos, tvarko registro duomenų bazę;</text:span></text:p>
      <text:p text:style-name="P100"><text:span text:style-name="T101">9.2</text:span><text:span text:style-name="T102">. laiko duomenis registro duomenų bazėje;</text:span></text:p>
      <text:p text:style-name="P103"><text:span text:style-name="T104">9.3</text:span><text:span text:style-name="T105">. užtikrina registro duomenų bazės, taip pat duomenų bazės ir dokumentų archyvų apsaugą;<text:s/></text:span></text:p>
      <text:p text:style-name="P106"><text:span text:style-name="T107">9.4</text:span><text:span text:style-name="T108">. teikia registro duomenis Lietuvos Respublikos fiziniams ir juridiniams asmenims;</text:span></text:p>
      <text:p text:style-name="P109"><text:span text:style-name="T110">9.5</text:span><text:span text:style-name="T111">. užtikrina, kad į registro duomenų bazę įrašyti duomenys atitiktų pateiktus dokumentuose.<text:s/></text:span></text:p>
      <text:p text:style-name="P112"><text:span text:style-name="T113">10</text:span><text:span text:style-name="T114">. Asmenys, dalyvaujantys tvarkant duomenis, privalo saugoti duomenų paslaptį įstatymų ir kitų teisės aktų nustatyta tvarka.<text:s/></text:span></text:p>
      <text:p text:style-name="P115"><text:span text:style-name="T116">11</text:span><text:span text:style-name="T117">. Registro duomenų teikėjai yra valstybės valdžios ir valdymo, vietos savivaldos institucijos, miestų ir rajonų policijos komisariatai, kitos teisėtvarkos įstaigos, teismai, kiti Lietuvos Respublikos fiziniai ir juridiniai asmenys.<text:s/></text:span></text:p>
      <text:p text:style-name="P118"><text:span text:style-name="T119">Duomenys registro tvarkymo įstaigai pateikiami raštu arba kompiuteriniu ryšiu.<text:s/></text:span></text:p>
      <text:p text:style-name="P120"><text:span text:style-name="T121">12</text:span><text:span text:style-name="T122">. Registro duomenų teikėjai privalo:</text:span></text:p>
      <text:p text:style-name="P123"><text:span text:style-name="T124">12.1</text:span><text:span text:style-name="T125">. Vidaus reikalų ministerijos nustatyta tvarka teikti registro tvarkymo įstaigai duomenis apie registruojamus užsieniečius;</text:span></text:p>
      <text:p text:style-name="P126"><text:span text:style-name="T127">12.2</text:span><text:span text:style-name="T128">. pasikeitus duomenims apie registruojamus užsieniečius, pateikti registro tvarkymo įstaigai pasikeitusius duomenis;</text:span></text:p>
      <text:p text:style-name="P129"><text:span text:style-name="T130">12.3</text:span><text:span text:style-name="T131">. užtikrinti, kad teikiami duomenys būtų teisingi, išsamūs, atitiktų dokumentų arba gautus iš kitų institucijų duomenis, būtų nuolat atnaujinami.</text:span></text:p>
      <text:p text:style-name="P132"><text:span text:style-name="T133">13</text:span><text:span text:style-name="T134">. Registro duomenų teikėjai turi teisę:</text:span></text:p>
      <text:p text:style-name="P135"><text:span text:style-name="T136">13.1</text:span><text:span text:style-name="T137">. neatlygintinai susipažinti su registre laikomais jų pateiktais duomenimis;</text:span></text:p>
      <text:p text:style-name="P138"><text:span text:style-name="T139">13.2</text:span><text:span text:style-name="T140">. reikalauti, kad būtų ištaisyti klaidingi ir netikslūs arba papildyti neišsamūs duomenys ir pašalinti nereikalingi duomenys.<text:s/></text:span></text:p>
      <text:p text:style-name="P141"/>
      <text:p text:style-name="P142"><text:span text:style-name="T143">III</text:span><text:span text:style-name="T144">.<text:s/></text:span><text:span text:style-name="T145">REGISTRAVIMO DUOMENYS</text:span></text:p>
      <text:p text:style-name="P146"/>
      <text:p text:style-name="P147"><text:span text:style-name="T148">14</text:span><text:span text:style-name="T149">. Registro objekto identifikavimo kodo struktūrą, jo suteikimo tvarką nustato vadovaujančioji registro tvarkymo įstaiga – Vidaus reikalų ministerija.<text:s/></text:span></text:p>
      <text:p text:style-name="P150"><text:span text:style-name="T151">15</text:span><text:span text:style-name="T152">. Registre tvarkomi šie duomenys apie užsieniečius:</text:span></text:p>
      <text:p text:style-name="P153"><text:span text:style-name="T154">15.1</text:span><text:span text:style-name="T155">. asmens kodas, jeigu užsieniečiui jis yra suteiktas Lietuvos Respublikos gyventojų registro įstatymo nustatyta tvarka;</text:span></text:p>
      <text:p text:style-name="P156"><text:span text:style-name="T157">15.2</text:span><text:span text:style-name="T158">. vardas (vardai);</text:span></text:p>
      <text:p text:style-name="P159"><text:span text:style-name="T160">15.3</text:span><text:span text:style-name="T161">. pavardė (pavardės);</text:span></text:p>
      <text:p text:style-name="P162"><text:span text:style-name="T163">15.4</text:span><text:span text:style-name="T164">. pilietybė (pilietybės);</text:span></text:p>
      <text:p text:style-name="P165"><text:span text:style-name="T166">15.5</text:span><text:span text:style-name="T167">. lytis;</text:span></text:p>
      <text:p text:style-name="P168"><text:span text:style-name="T169">15.6</text:span><text:span text:style-name="T170">. gimimo data (metai, mėnuo, diena);</text:span></text:p>
      <text:p text:style-name="P171"><text:span text:style-name="T172">15.7</text:span><text:span text:style-name="T173">. gimimo vieta;</text:span></text:p>
      <text:p text:style-name="P174"><text:span text:style-name="T175">15.8</text:span><text:span text:style-name="T176">. gyvenamoji vieta, atvykimo į gyvenamąją vietą data; jeigu užsienietis išvyksta gyventi į užsienį, išvykimo vieta (valstybė) ir išvykimo data;</text:span></text:p>
      <text:p text:style-name="P177"><text:span text:style-name="T178">15.9</text:span><text:span text:style-name="T179">. valstybės, iš kurios užsienietis atvyko į Lietuvos Respubliką, pavadinimas;<text:s/></text:span></text:p>
      <text:p text:style-name="P180"><text:span text:style-name="T181">15.10</text:span><text:span text:style-name="T182">. šeiminė padėtis ir jos pasikeitimo data (metai, mėnuo, diena);</text:span></text:p>
      <text:p text:style-name="P183"><text:span text:style-name="T184">15.11</text:span><text:span text:style-name="T185">. užsieniečio prašymo išduoti leidimą gyventi Lietuvos Respublikoje pateikimo data, sprendimo išduoti užsieniečiui leidimą gyventi Lietuvos Respublikoje (arba neišduoti jo) priėmimo data ir pagrindas, leidimo gyventi išdavimo data ir numeris;</text:span></text:p>
      <text:p text:style-name="P186"><text:span text:style-name="T187">15.12</text:span><text:span text:style-name="T188">. užsieniečio prašymo išduoti teisės į Lietuvos Respublikos pilietybę išsaugojimo pažymėjimą pateikimo data, sprendimo dėl teisės į Lietuvos Respublikos pilietybės išsaugojimo pažymėjimo išdavimo (arba neišdavimo) priėmimo data ir pagrindas, pažymėjimo išdavimo data ir numeris;</text:span></text:p>
      <text:p text:style-name="P189"><text:span text:style-name="T190">15.13</text:span><text:span text:style-name="T191">. užsieniečio prašymo suteikti Lietuvos Respublikos pilietybę pateikimo data, sprendimo suteikti Lietuvos Respublikos pilietybę (arba nesuteikti jos) priėmimo data ir pagrindas, pilietybę patvirtinančio dokumento išdavimo data ir numeris;</text:span></text:p>
      <text:p text:style-name="P192"><text:span text:style-name="T193">15.14</text:span><text:span text:style-name="T194">. užsieniečio prašymo suteikti pabėgėlio statusą Lietuvos Respublikoje pateikimo data, sprendimo suteikti pabėgėlio statusą Lietuvos Respublikoje (arba nesuteikti jo) priėmimo data, teisės aktas ir pagrindas, pabėgėlio statusą patvirtinančio dokumento išdavimo data ir numeris;</text:span></text:p>
      <text:p text:style-name="P195"><text:span text:style-name="T196">15.15</text:span><text:span text:style-name="T197">. užsieniečio, sulaikyto už neteisėtą atvykimą į Lietuvos Respubliką ar už neteisėtą buvimą Lietuvos Respublikoje, ar įtariamo už padarytą nusikaltimą, sulaikymo data ir priežastis, Lietuvos Respublikos administracinių teisės pažeidimų kodekso straipsnis, pagal kurį užsieniečiui surašytas administracinio teisės pažeidimo protokolas, institucijos, priėmusios sprendimą dėl užsieniečio sulaikymo, pavadinimas, užsieniečio sulaikymo terminas, užsieniečio paleidimo data ir priežastis;<text:s/></text:span></text:p>
      <text:p text:style-name="P198"><text:span text:style-name="T199">15.16</text:span><text:span text:style-name="T200">. sprendimo dėl užsieniečio įpareigojimo išvykti ar dėl jo išsiuntimo iš Lietuvos Respublikos priėmimo data, užsieniečiui nurodyta išvykimo (jo išsiuntimo) data, institucijos, priėmusios šį sprendimą, pavadinimas, faktinė užsieniečio išvykimo data ir valstybės, į kurią jis išvyko, pavadinimas;<text:s/></text:span></text:p>
      <text:p text:style-name="P201"><text:span text:style-name="T202">15.17</text:span><text:span text:style-name="T203">. užsieniečiui paskirta bauda (bausmė) arba taikyta įstatymuose numatyta sankcija;<text:s/></text:span></text:p>
      <text:p text:style-name="P204"><text:span text:style-name="T205">15.18</text:span><text:span text:style-name="T206">. užsieniečio, kuriam uždrausta atvykti į Lietuvos Respubliką, įtraukimo į duomenų banką data ir priežastis, institucijos, priėmusios sprendimą dėl draudimo atvykti į Lietuvos Respubliką, pavadinimas, draudimo atvykti terminas, jo panaikinimo data ir priežastis;<text:s/></text:span></text:p>
      <text:p text:style-name="P207"><text:span text:style-name="T208">15.19</text:span><text:span text:style-name="T209">.<text:s/></text:span><text:span text:style-name="T210">mirties data.</text:span></text:p>
      <text:p text:style-name="P211"/>
      <text:p text:style-name="P212"><text:span text:style-name="T213">IV</text:span><text:span text:style-name="T214">.<text:s/></text:span><text:span text:style-name="T215">UŽSIENIEČIŲ REGISTRAVIMAS</text:span></text:p>
      <text:p text:style-name="P216"/>
      <text:p text:style-name="P217"><text:span text:style-name="T218">16</text:span><text:span text:style-name="T219">. Teikdami duomenis, nurodytus šių nuostatų 15 punkte, registro duomenų teikėjai turi remtis dokumentais, kuriuos pateikia užsienietis, arba duomenimis, kuriuos pateikia Lietuvos Respublikos fiziniai ir juridiniai asmenys.</text:span></text:p>
      <text:p text:style-name="P220"><text:span text:style-name="T221">17</text:span><text:span text:style-name="T222">. Registravimo dokumentų, kuriais remiantis įrašomi duomenys į registrą, sąrašą tvirtina ir duomenų pateikimo registro tvarkymo įstaigai, jų įrašymo ir saugojimo tvarką nustato Vidaus reikalų ministerija.</text:span></text:p>
      <text:p text:style-name="P223"><text:span text:style-name="T224">18</text:span><text:span text:style-name="T225">. Registro tvarkymo įstaiga kiekvienam užsieniečiui suteikia identifikavimo kodą ir įrašo jį į kompiuterinę registro duomenų bazę.</text:span></text:p>
      <text:p text:style-name="P226"><text:span text:style-name="T227">19</text:span><text:span text:style-name="T228">. Gauti duomenys privalo būti užregistruoti per 3 darbo dienas, o duomenys apie užsieniečius, nurodytus šių nuostatų 15.18 punkte, – nedelsiant.<text:s/></text:span></text:p>
      <text:p text:style-name="P229"><text:span text:style-name="T230">20</text:span><text:span text:style-name="T231">. Įrašytini į registrą duomenys pateikiami registro tvarkymo įstaigai.<text:s/></text:span></text:p>
      <text:p text:style-name="P232"><text:span text:style-name="T233">21</text:span><text:span text:style-name="T234">. Registro duomenys nekeičiami, ištaisomi tik klaidingi duomenys.</text:span></text:p>
      <text:p text:style-name="P235"><text:span text:style-name="T236">22</text:span><text:span text:style-name="T237">. Užsienietis laikomas įregistruotu, kai registrą tvarkanti įstaiga nustatytąja tvarka priima sprendimą įregistruoti jį ir įrašo duomenis į registro duomenų bazę.<text:s/></text:span></text:p>
      <text:p text:style-name="P238"><text:span text:style-name="T239">23</text:span><text:span text:style-name="T240">. Nustačiusi, kad registrui pateikti klaidingi duomenys, registro tvarkymo įstaiga privalo nedelsdama informuoti apie tai registro duomenų teikėją ir pareikalauti nedelsiant ištaisyti klaidą.<text:s/></text:span></text:p>
      <text:p text:style-name="P241"><text:span text:style-name="T242">24</text:span><text:span text:style-name="T243">. Jeigu nustatoma, kad į registro duomenų bazę įrašyti klaidingi duomenys dėl registro tvarkymo įstaigos kaltės, ji privalo nedelsdama ištaisyti klaidą ir informuoti apie tai visus registro duomenų naudotojus, kuriems klaidingi duomenys buvo perduoti.</text:span></text:p>
      <text:p text:style-name="P244"><text:span text:style-name="T245">25</text:span><text:span text:style-name="T246">. Užsienietis iš registro išregistruojamas, jeigu:</text:span></text:p>
      <text:p text:style-name="P247"><text:span text:style-name="T248">25.1</text:span><text:span text:style-name="T249">. jis tampa Lietuvos Respublikos piliečiu;</text:span></text:p>
      <text:p text:style-name="P250"><text:span text:style-name="T251">25.2</text:span><text:span text:style-name="T252">. jis išvyksta gyventi į užsienį;</text:span></text:p>
      <text:p text:style-name="P253"><text:span text:style-name="T254">25.3</text:span><text:span text:style-name="T255">. jis mirė;</text:span></text:p>
      <text:p text:style-name="P256"><text:span text:style-name="T257">25.4</text:span><text:span text:style-name="T258">. pasibaigia duomenų apie užsienietį saugojimo terminas.<text:s/></text:span></text:p>
      <text:p text:style-name="P259"><text:span text:style-name="T260">26</text:span><text:span text:style-name="T261">. Sprendimą išregistruoti užsienietį iš registro priima registro tvarkymo įstaiga, kuri įrašo duomenis į registro duomenų bazę ir perkelia juos į duomenų bazės archyvą.<text:s/></text:span></text:p>
      <text:p text:style-name="P262"><text:span text:style-name="T263">27</text:span><text:span text:style-name="T264">. Užsieniečių registravimo dokumentai registro tvarkymo įstaigoje saugomi 2 metus.<text:s/></text:span></text:p>
      <text:p text:style-name="P265">Centrinės registro duomenų bazės archyve duomenys saugomi 5 metus, jeigu kiti teisės aktai nenustato kitaip.<text:s/></text:p>
      <text:p text:style-name="P266"/>
      <text:p text:style-name="P267"><text:span text:style-name="T268">V</text:span><text:span text:style-name="T269">.<text:s/></text:span><text:span text:style-name="T270">SĄVEIKA SU KITAIS REGISTRAIS</text:span></text:p>
      <text:p text:style-name="P271"/>
      <text:p text:style-name="P272"><text:span text:style-name="T273">28</text:span><text:span text:style-name="T274">. Registras turi ryšį su Lietuvos Respublikos gyventojų registru per asmens kodą, suteiktą pagal Lietuvos Respublikos gyventojų registro įstatymą.<text:s/></text:span></text:p>
      <text:p text:style-name="P275"><text:span text:style-name="T276">29</text:span><text:span text:style-name="T277">. Registras teikia Lietuvos Respublikos gyventojų registrui duomenis apie užsieniečius, nurodytus Lietuvos Respublikos gyventojų registro įstatymo 5 straipsnyje.</text:span></text:p>
      <text:p text:style-name="P278"/>
      <text:p text:style-name="P279"><text:span text:style-name="T280">VI</text:span><text:span text:style-name="T281">.<text:s/></text:span><text:span text:style-name="T282">REGISTRO DUOMENŲ NAUDOJIMAS</text:span></text:p>
      <text:p text:style-name="P283"/>
      <text:p text:style-name="P284"><text:span text:style-name="T285">30</text:span><text:span text:style-name="T286">. Registro duomenų teikėjai, pateikę prašymą, turi teisę susipažinti su registre saugomais jų pateiktais duomenimis.<text:s/></text:span></text:p>
      <text:p text:style-name="P287"><text:span text:style-name="T288">31</text:span><text:span text:style-name="T289">. Registro duomenys gali būti naudojami ir skelbiami Lietuvos Respublikos įstatymų ir teisės aktų nustatyta tvarka.<text:s/></text:span></text:p>
      <text:p text:style-name="P290"><text:span text:style-name="T291">32</text:span><text:span text:style-name="T292">. Registro duomenys perduodami neatlygintinai:</text:span></text:p>
      <text:p text:style-name="P293"><text:span text:style-name="T294">32.1</text:span><text:span text:style-name="T295">. Vidaus reikalų ministerijos padaliniams, kurių sąrašą tvirtina vidaus reikalų ministras;</text:span></text:p>
      <text:p text:style-name="P296"><text:span text:style-name="T297">32.2</text:span><text:span text:style-name="T298">. Statistikos departamentui prie Lietuvos Respublikos Vyriausybės;</text:span></text:p>
      <text:p text:style-name="P299"><text:span text:style-name="T300">32.3</text:span><text:span text:style-name="T301">. valstybės valdžios ir valdymo institucijoms, vietos savivaldos institucijoms, jeigu jų atliekamos funkcijos susijusios su užsieniečių teisinės padėties Lietuvos Respublikoje klausimais;</text:span></text:p>
      <text:p text:style-name="P302"><text:span text:style-name="T303">32.4</text:span><text:span text:style-name="T304">. užsieniečiams, kurių duomenys yra registro objektas;<text:s/></text:span></text:p>
      <text:p text:style-name="P305"><text:span text:style-name="T306">32.5</text:span><text:span text:style-name="T307">. kitiems vartotojams, jeigu tai neprieštarauja galiojantiems Lietuvos Respublikos teisės aktams.</text:span></text:p>
      <text:p text:style-name="P308"><text:span text:style-name="T309">33</text:span><text:span text:style-name="T310">. Asmenims, pateikusiems prašymus, duomenys perduodami už atlyginimą, kuris reguliuojamas Lietuvos Respublikos Vyriausybės nustatyta tvarka.</text:span></text:p>
      <text:p text:style-name="P311"><text:span text:style-name="T312">34</text:span><text:span text:style-name="T313">. Vidaus reikalų ministerija vartotojams gali nustatyti teisės susipažinti su registro duomenimis apribojimus, taip pat nustato kompiuteriniuose tinkluose skelbiamų duomenų sąrašą.<text:s/></text:span></text:p>
      <text:p text:style-name="P314"><text:span text:style-name="T315">35</text:span><text:span text:style-name="T316">. Su vartotojais, kuriems teikiami duomenys, sudaromos asmens duomenų teikimo sutartys pagal Valstybinės duomenų apsaugos inspekcijos prie Lietuvos Respublikos valdymo reformų ir savivaldybių reikalų ministerijos nustatytą formą.<text:s/></text:span></text:p>
      <text:p text:style-name="P317"/>
      <text:p text:style-name="P318"><text:span text:style-name="T319">VII</text:span><text:span text:style-name="T320">.<text:s/></text:span><text:span text:style-name="T321">REGISTRO DUOMENŲ APSAUGA</text:span></text:p>
      <text:p text:style-name="P322"/>
      <text:p text:style-name="P323"><text:span text:style-name="T324">36</text:span><text:span text:style-name="T325">. Vadovaujančioji registro tvarkymo įstaiga nustato registro duomenų apsaugos tvarką pagal bendruosius duomenų apsaugos reikalavimus ir administracines registro apsaugos priemones.<text:s/></text:span></text:p>
      <text:p text:style-name="P326"><text:span text:style-name="T327">37</text:span><text:span text:style-name="T328">. Registro tvarkymo įstaiga garantuoja technines, programines ir kitas priemones, apsaugančias registrą nuo neteisėto duomenų sunaikinimo, pakeitimo ir naudojimo.<text:s/></text:span></text:p>
      <text:p text:style-name="P329"/>
      <text:p text:style-name="P330"><text:span text:style-name="T331">VIII</text:span><text:span text:style-name="T332">.<text:s/></text:span><text:span text:style-name="T333">REGISTRO DUOMENŲ PERDAVIMAS Į UŽSIENĮ</text:span></text:p>
      <text:p text:style-name="P334"/>
      <text:p text:style-name="P335"><text:span text:style-name="T336">38</text:span><text:span text:style-name="T337">. Registro duomenys gali būti perduodami į užsienį tik Lietuvos Respublikos įstatymų, kitų teisės aktų ir Lietuvos Respublikos tarptautinių sutarčių numatytais atvejais.</text:span></text:p>
      <text:p text:style-name="P338"><text:span text:style-name="T339">39</text:span><text:span text:style-name="T340">. Registro duomenys gali būti teikiami tarptautiniams kompiuterių tinklams tik Lietuvos Respublikos įstatymų, kitų teisės aktų ir Lietuvos Respublikos tarptautinių sutarčių numatytais atvejais.<text:s/></text:span></text:p>
      <text:p text:style-name="P341"/>
      <text:p text:style-name="P342"><text:span text:style-name="T343">IX</text:span><text:span text:style-name="T344">.<text:s/></text:span><text:span text:style-name="T345">REGISTRO FINANSAVIMAS</text:span></text:p>
      <text:p text:style-name="P346"/>
      <text:p text:style-name="P347"><text:span text:style-name="T348">40</text:span><text:span text:style-name="T349">. Registras finansuojamas iš Lietuvos Respublikos valstybės biudžeto lėšų ir lėšų, gautų už teikiamas paslaugas.<text:s/></text:span></text:p>
      <text:p text:style-name="P350"/>
      <text:p text:style-name="P351"><text:span text:style-name="T352">X</text:span><text:span text:style-name="T353">.<text:s/></text:span><text:span text:style-name="T354">REGISTRO REORGANIZAVIMAS IR LIKVIDAVIMAS</text:span></text:p>
      <text:p text:style-name="P355"/>
      <text:p text:style-name="P356"><text:span text:style-name="T357">41</text:span><text:span text:style-name="T358">. Registras reorganizuojamas ir likviduojamas įstatymų ir Lietuvos Respublikos Vyriausybės nustatyta tvarka.<text:s/></text:span></text:p>
      <text:p text:style-name="P359"><text:span text:style-name="T360">42</text:span><text:span text:style-name="T361">. Likviduojamo registro duomenys perduodami kitam registrui, valstybės archyvui arba sunaikinami Lietuvos Respublikos įstatymų ir kitų teisės aktų nustatyta tvarka.<text:s/></text:span></text:p>
      <text:p text:style-name="P362"><text:span text:style-name="T3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0T14:33:00Z</meta:creation-date>
    <dc:date>2022-01-20T14:33:00Z</dc:date>
    <meta:template xlink:href="Normal.dotm" xlink:type="simple"/>
    <meta:editing-cycles>2</meta:editing-cycles>
    <meta:editing-duration>PT0S</meta:editing-duration>
    <meta:document-statistic meta:page-count="9" meta:paragraph-count="107" meta:word-count="1733" meta:character-count="12423" meta:row-count="234" meta:non-whitespace-character-count="10797"/>
  </office:meta>
</office:document-meta>
</file>