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2.5%"/>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text-position="super 62.5%"/>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per 62.5%"/>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1.6736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text-position="super 62.5%"/>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text-position="super 62.5%"/>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per 62.5%"/>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text-position="super 62.5%"/>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text-position="super 62.5%"/>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tab-stops>
          <style:tab-stop style:type="center" style:position="3.5923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tab-stops>
          <style:tab-stop style:type="left" style:position="4.4062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text-position="super 62.5%"/>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text-position="super 62.5%"/>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tab-stops>
          <style:tab-stop style:type="center" style:position="3.5923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text-position="super 62.5%"/>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text-position="super 62.5%"/>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text-position="super 62.5%"/>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text-position="super 62.5%"/>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text-position="super 62.5%"/>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text-position="super 62.5%"/>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text-position="super 62.5%"/>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text-position="super 62.5%"/>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text-position="super 62.5%"/>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per 62.5%"/>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text-position="super 62.5%"/>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text-position="super 62.5%"/>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text-position="super 62.5%"/>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tab-stops>
          <style:tab-stop style:type="center" style:position="3.5923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tab-stops>
          <style:tab-stop style:type="left" style:position="3.6562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text-position="super 62.5%"/>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text-position="super 62.5%"/>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text-position="super 62.5%"/>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text-position="super 62.5%"/>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text-position="super 62.5%"/>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text-position="super 62.5%"/>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text-position="super 62.5%"/>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text-position="super 62.5%"/>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super 62.5%"/>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margin-left="1.6736in" fo:text-indent="-1.1812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text-position="super 62.5%"/>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text-position="super 62.5%"/>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per 62.5%"/>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2.5%"/>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2.5%"/>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2.5%"/>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2.5%"/>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text-position="super 62.5%"/>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per 62.5%"/>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2.5%"/>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2.5%"/>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2.5%"/>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2.5%"/>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2.5%"/>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2.5%"/>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2.5%"/>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2.5%"/>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2.5%"/>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2.5%"/>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2.5%"/>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2.5%"/>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2.5%"/>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2.5%"/>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2.5%"/>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2.5%"/>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2.5%"/>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2.5%"/>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2.5%"/>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2.5%"/>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2.5%"/>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2.5%"/>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2.5%"/>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2.5%"/>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2.5%"/>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2.5%"/>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2.5%"/>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2.5%"/>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2.5%"/>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2.5%"/>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2.5%"/>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2.5%"/>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2.5%"/>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2.5%"/>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2.5%"/>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2.5%"/>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2.5%"/>
    </style:style>
    <style:style style:name="T2496" style:parent-style-name="DefaultParagraphFont" style:family="text">
      <style:text-properties fo:color="#000000"/>
    </style:style>
    <style:style style:name="T2497" style:parent-style-name="DefaultParagraphFont" style:family="text">
      <style:text-properties fo:color="#000000" style:text-position="super 62.5%"/>
    </style:style>
    <style:style style:name="T2498" style:parent-style-name="DefaultParagraphFont" style:family="text">
      <style:text-properties fo:color="#000000"/>
    </style:style>
    <style:style style:name="T2499" style:parent-style-name="DefaultParagraphFont" style:family="text">
      <style:text-properties fo:color="#000000" style:text-position="super 62.5%"/>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2.5%"/>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2.5%"/>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2.5%"/>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2.5%"/>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2.5%"/>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2.5%"/>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2.5%"/>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2.5%"/>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2.5%"/>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text-position="super 62.5%"/>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2.5%"/>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T2589" style:parent-style-name="DefaultParagraphFont" style:family="text">
      <style:text-properties fo:color="#000000" style:text-position="super 62.5%"/>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2594" style:parent-style-name="DefaultParagraphFont" style:family="text">
      <style:text-properties fo:color="#000000" style:text-position="super 62.5%"/>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2.5%"/>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2.5%"/>
    </style:style>
    <style:style style:name="T2623" style:parent-style-name="DefaultParagraphFont" style:family="text">
      <style:text-properties fo:color="#000000"/>
    </style:style>
    <style:style style:name="P2624" style:parent-style-name="Normal" style:family="paragraph">
      <style:paragraph-properties fo:text-indent="0.4916in"/>
    </style:style>
    <style:style style:name="P2625" style:parent-style-name="Normal" style:family="paragraph">
      <style:paragraph-properties fo:text-align="justify" fo:text-indent="0.4916in"/>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0.4916in"/>
    </style:style>
    <style:style style:name="P2647" style:parent-style-name="Normal" style:family="paragraph">
      <style:paragraph-properties fo:text-align="justify" fo:text-indent="0.4916in"/>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indent="0.4916in"/>
    </style:style>
    <style:style style:name="P2658" style:parent-style-name="Normal" style:family="paragraph">
      <style:paragraph-properties fo:text-align="justify" fo:text-indent="0.4916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2.5%"/>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2.5%"/>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2.5%"/>
    </style:style>
    <style:style style:name="T2674" style:parent-style-name="DefaultParagraphFont" style:family="text">
      <style:text-properties fo:color="#000000"/>
    </style:style>
    <style:style style:name="T2675" style:parent-style-name="DefaultParagraphFont" style:family="text">
      <style:text-properties fo:color="#000000" style:text-position="super 62.5%"/>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2.5%"/>
    </style:style>
    <style:style style:name="T2678" style:parent-style-name="DefaultParagraphFont" style:family="text">
      <style:text-properties fo:color="#000000"/>
    </style:style>
    <style:style style:name="P2679" style:parent-style-name="Normal" style:family="paragraph">
      <style:paragraph-properties fo:text-indent="0.4916in"/>
    </style:style>
    <style:style style:name="P2680" style:parent-style-name="Normal" style:family="paragraph">
      <style:paragraph-properties fo:text-align="justify" fo:text-indent="0.4916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text-position="super 62.5%"/>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2.5%"/>
    </style:style>
    <style:style style:name="T2689" style:parent-style-name="DefaultParagraphFont" style:family="text">
      <style:text-properties fo:color="#000000"/>
    </style:style>
    <style:style style:name="P2690" style:parent-style-name="Normal" style:family="paragraph">
      <style:paragraph-properties fo:text-align="justify" fo:margin-left="1.6736in" fo:text-indent="-1.1812in">
        <style:tab-stops/>
      </style:paragraph-properties>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text-position="super 62.5%"/>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4916in"/>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P2710" style:parent-style-name="Normal" style:family="paragraph">
      <style:paragraph-properties fo:text-align="justify" fo:margin-left="1.6736in" fo:text-indent="-1.1812in">
        <style:tab-stops/>
      </style:paragraph-properties>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indent="0.4916in"/>
    </style:style>
    <style:style style:name="P2722" style:parent-style-name="Normal" style:family="paragraph">
      <style:paragraph-properties fo:text-align="justify" fo:text-indent="0.4916in"/>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text-position="super 62.5%"/>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2.5%"/>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text-position="super 62.5%"/>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2.5%"/>
    </style:style>
    <style:style style:name="T2748" style:parent-style-name="DefaultParagraphFont" style:family="text">
      <style:text-properties fo:color="#000000"/>
    </style:style>
    <style:style style:name="T2749" style:parent-style-name="DefaultParagraphFont" style:family="text">
      <style:text-properties fo:color="#000000" style:text-position="super 62.5%"/>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2.5%"/>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2.5%"/>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2.5%"/>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2.5%"/>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2.5%"/>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2.5%"/>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2.5%"/>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2.5%"/>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2.5%"/>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2.5%"/>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2.5%"/>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2.5%"/>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2.5%"/>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2.5%"/>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2.5%"/>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2.5%"/>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2.5%"/>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2.5%"/>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2.5%"/>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2.5%"/>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2.5%"/>
    </style:style>
    <style:style style:name="T2821" style:parent-style-name="DefaultParagraphFont" style:family="text">
      <style:text-properties fo:color="#000000"/>
    </style:style>
    <style:style style:name="P2822" style:parent-style-name="Normal" style:family="paragraph">
      <style:paragraph-properties fo:text-indent="0.4916in"/>
    </style:style>
    <style:style style:name="P2823" style:parent-style-name="Normal" style:family="paragraph">
      <style:paragraph-properties fo:text-align="justify" fo:text-indent="0.4916in"/>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indent="0.4916in"/>
    </style:style>
    <style:style style:name="P2835" style:parent-style-name="Normal" style:family="paragraph">
      <style:paragraph-properties fo:text-align="justify" fo:text-indent="0.4916in"/>
    </style:style>
    <style:style style:name="T2836" style:parent-style-name="DefaultParagraphFont" style:family="text">
      <style:text-properties fo:font-style="italic" style:font-style-asian="italic" fo:color="#000000"/>
    </style:style>
    <style:style style:name="P2837" style:parent-style-name="Normal" style:family="paragraph">
      <style:paragraph-properties fo:text-indent="0.4916in"/>
    </style:style>
    <style:style style:name="P2838" style:parent-style-name="Normal" style:family="paragraph">
      <style:paragraph-properties>
        <style:tab-stops>
          <style:tab-stop style:type="right" style:position="6.6937in"/>
        </style:tab-stops>
      </style:paragraph-properties>
    </style:style>
    <style:style style:name="P2839" style:parent-style-name="Normal" style:family="paragraph">
      <style:paragraph-properties fo:text-align="center"/>
    </style:style>
    <style:style style:name="P28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MINISTRACINIŲ TEISĖS PAŽEIDIMŲ KODEKSO PAKEITIMO IR PAPILDYMO</text:p>
      <text:p text:style-name="P13">Į S T A T Y M A S</text:p>
      <text:p text:style-name="P14"/>
      <text:p text:style-name="P15">2002 m. gruodžio 10 d. Nr. IX-1260</text:p>
      <text:p text:style-name="P16">Vilnius</text:p>
      <text:p text:style-name="P17"/>
      <text:p text:style-name="P18"><text:span text:style-name="T19">(Žin., 1985, Nr. 1-1, Nr. 16-178, Nr. 33-370; 1987, Nr. 21-262; 1989, Nr.</text:span><text:span text:style-name="T20"><text:s/>20-228; 1990, Nr.<text:s/></text:span><text:a xlink:href="https://www.e-tar.lt/portal/lt/legalAct/TAR.4AC41D530A51" office:target-frame-name="_blank" xlink:show="new"><text:span text:style-name="T21">36-862</text:span></text:a><text:span text:style-name="T22">; 1992, Nr.<text:s/></text:span><text:a xlink:href="https://www.e-tar.lt/portal/lt/legalAct/TAR.07F97FC589FC" office:target-frame-name="_blank" xlink:show="new"><text:span text:style-name="T23">21-610</text:span></text:a><text:span text:style-name="T24">; 1993, Nr.<text:s/></text:span><text:a xlink:href="https://www.e-tar.lt/portal/lt/legalAct/TAR.E3F19C03553E" office:target-frame-name="_blank" xlink:show="new"><text:span text:style-name="T25">26-597</text:span></text:a><text:span text:style-name="T26">, Nr.<text:s/></text:span><text:a xlink:href="https://www.e-tar.lt/portal/lt/legalAct/TAR.FE198D69215B" office:target-frame-name="_blank" xlink:show="new"><text:span text:style-name="T27">54-1047</text:span></text:a><text:span text:style-name="T28">, Nr.<text:s/></text:span><text:a xlink:href="https://www.e-tar.lt/portal/lt/legalAct/TAR.6FC0DCAB37F7" office:target-frame-name="_blank" xlink:show="new"><text:span text:style-name="T29">72-1344</text:span></text:a><text:span text:style-name="T30">; 1994, Nr.<text:s/></text:span><text:a xlink:href="https://www.e-tar.lt/portal/lt/legalAct/TAR.E1D56675716C" office:target-frame-name="_blank" xlink:show="new"><text:span text:style-name="T31">15-250</text:span></text:a><text:span text:style-name="T32">, Nr.<text:s/></text:span><text:a xlink:href="https://www.e-tar.lt/portal/lt/legalAct/TAR.6D915E17BAE8" office:target-frame-name="_blank" xlink:show="new"><text:span text:style-name="T33">34-618</text:span></text:a><text:span text:style-name="T34">, Nr.<text:s/></text:span><text:a xlink:href="https://www.e-tar.lt/portal/lt/legalAct/TAR.5C06D98BED60" office:target-frame-name="_blank" xlink:show="new"><text:span text:style-name="T35">58-1132</text:span></text:a><text:span text:style-name="T36">; 1995</text:span><text:span text:style-name="T37">, Nr.<text:s/></text:span><text:a xlink:href="https://www.e-tar.lt/portal/lt/legalAct/TAR.12CB88EE11FE" office:target-frame-name="_blank" xlink:show="new"><text:span text:style-name="T38">59-1470</text:span></text:a><text:span text:style-name="T39">, Nr.<text:s/></text:span><text:a xlink:href="https://www.e-tar.lt/portal/lt/legalAct/TAR.6DF5D4C3E86B" office:target-frame-name="_blank" xlink:show="new"><text:span text:style-name="T40">103-2294</text:span></text:a><text:span text:style-name="T41">; 1996, Nr.<text:s/></text:span><text:a xlink:href="https://www.e-tar.lt/portal/lt/legalAct/TAR.1D0A6CAD0474" office:target-frame-name="_blank" xlink:show="new"><text:span text:style-name="T42">41-990</text:span></text:a><text:span text:style-name="T43">, Nr.<text:s/></text:span><text:a xlink:href="https://www.e-tar.lt/portal/lt/legalAct/TAR.ACAC3F3BB1AD" office:target-frame-name="_blank" xlink:show="new"><text:span text:style-name="T44">67-1598</text:span></text:a><text:span text:style-name="T45">, Nr.<text:s/></text:span><text:a xlink:href="https://www.e-tar.lt/portal/lt/legalAct/TAR.DEAB63771E06" office:target-frame-name="_blank" xlink:show="new"><text:span text:style-name="T46">73-1741</text:span></text:a><text:span text:style-name="T47">; 1997, Nr.<text:s/></text:span><text:a xlink:href="https://www.e-tar.lt/portal/lt/legalAct/TAR.89DB5BD260C3" office:target-frame-name="_blank" xlink:show="new"><text:span text:style-name="T48">21-488</text:span></text:a><text:span text:style-name="T49">, Nr.<text:s/></text:span><text:a xlink:href="https://www.e-tar.lt/portal/lt/legalAct/TAR.1027D75CE589" office:target-frame-name="_blank" xlink:show="new"><text:span text:style-name="T50">69-1732</text:span></text:a><text:span text:style-name="T51">; 1998, Nr.<text:s/></text:span><text:a xlink:href="https://www.e-tar.lt/portal/lt/legalAct/TAR.E8ACC7E01053" office:target-frame-name="_blank" xlink:show="new"><text:span text:style-name="T52">25-637</text:span></text:a><text:span text:style-name="T53">, Nr.<text:s/></text:span><text:a xlink:href="https://www.e-tar.lt/portal/lt/legalAct/TAR.A3E2893F00BB" office:target-frame-name="_blank" xlink:show="new"><text:span text:style-name="T54">32-854</text:span></text:a><text:span text:style-name="T55">; 1999, Nr.<text:s/></text:span><text:a xlink:href="https://www.e-tar.lt/portal/lt/legalAct/TAR.9CD97CD33993" office:target-frame-name="_blank" xlink:show="new"><text:span text:style-name="T56">11-237</text:span></text:a><text:span text:style-name="T57">, Nr.<text:s/></text:span><text:a xlink:href="https://www.e-tar.lt/portal/lt/legalAct/TAR.4621003F0362" office:target-frame-name="_blank" xlink:show="new"><text:span text:style-name="T58">18-443</text:span></text:a><text:span text:style-name="T59">, Nr.<text:s/></text:span><text:a xlink:href="https://www.e-tar.lt/portal/lt/legalAct/TAR.D7695C50C155" office:target-frame-name="_blank" xlink:show="new"><text:span text:style-name="T60">66-2111</text:span></text:a><text:span text:style-name="T61">; 2000, Nr.<text:s/></text:span><text:a xlink:href="https://www.e-tar.lt/portal/lt/legalAct/TAR.C9DC4FD96FC2" office:target-frame-name="_blank" xlink:show="new"><text:span text:style-name="T62">22-552</text:span></text:a><text:span text:style-name="T63">, Nr.<text:s/></text:span><text:a xlink:href="https://www.e-tar.lt/portal/lt/legalAct/TAR.4F626EB11ADA" office:target-frame-name="_blank" xlink:show="new"><text:span text:style-name="T64">41-1164</text:span></text:a><text:span text:style-name="T65">, Nr.<text:s/></text:span><text:a xlink:href="https://www.e-tar.lt/portal/lt/legalAct/TAR.C8C289F9E373" office:target-frame-name="_blank" xlink:show="new"><text:span text:style-name="T66">54-1557</text:span></text:a><text:span text:style-name="T67">, 1558, Nr.<text:s/></text:span><text:a xlink:href="https://www.e-tar.lt/portal/lt/legalAct/TAR.13556CE0054A" office:target-frame-name="_blank" xlink:show="new"><text:span text:style-name="T68">56-1645</text:span></text:a><text:span text:style-name="T69">,<text:s/></text:span><text:span text:style-name="T70">Nr.<text:s/></text:span><text:a xlink:href="https://www.e-tar.lt/portal/lt/legalAct/TAR.D106FC081DEE" office:target-frame-name="_blank" xlink:show="new"><text:span text:style-name="T71">64-1913</text:span></text:a><text:span text:style-name="T72">, Nr.<text:s/></text:span><text:a xlink:href="https://www.e-tar.lt/portal/lt/legalAct/TAR.E1B1B3417FB7" office:target-frame-name="_blank" xlink:show="new"><text:span text:style-name="T73">81-2443</text:span></text:a><text:span text:style-name="T74">, Nr.<text:s/></text:span><text:a xlink:href="https://www.e-tar.lt/portal/lt/legalAct/TAR.8333B14A25E4" office:target-frame-name="_blank" xlink:show="new"><text:span text:style-name="T75">89-2745</text:span></text:a><text:span text:style-name="T76">, Nr.<text:s/></text:span><text:a xlink:href="https://www.e-tar.lt/portal/lt/legalAct/TAR.C99114DE41C5" office:target-frame-name="_blank" xlink:show="new"><text:span text:style-name="T77">92-2866</text:span></text:a><text:span text:style-name="T78">, 2871, 2884, Nr. 113-3610; 2001, Nr. 25-826, Nr. 39-1328, Nr. 45-1571, Nr. 66-2409, Nr. 99-3522; 2002, Nr. 13-468, 477, Nr. 23-852, Nr. 31-1121,<text:s/></text:span><text:span text:style-name="T79">Nr. 33-1252, Nr. 75-3214)</text:span></text:p>
      <text:p text:style-name="Normal"/>
      <text:p text:style-name="P80"><text:span text:style-name="T81">1</text:span><text:span text:style-name="T82"><text:s/>straipsnis.<text:s/></text:span><text:span text:style-name="T83">5 straipsnio 2 dalies papildymas</text:span></text:p>
      <text:p text:style-name="P84"><text:span text:style-name="T85">5 straipsnio 2 dalyje po skaičiaus „161“ įrašyti skaičių „161</text:span><text:span text:style-name="T86">1</text:span><text:span text:style-name="T87">“ ir šią dalį išdėstyti taip:</text:span></text:p>
      <text:p text:style-name="P88"><text:span text:style-name="T89">„Savivaldybių tarybos tvirtina taisykles, už kurių pažeidimą atsiranda administracinė<text:s/></text:span><text:span text:style-name="T90">atsakomybė pagal šio kodekso 161, 161</text:span><text:span text:style-name="T91">1</text:span><text:span text:style-name="T92">, 162, 166, 167, 185 straipsnius ir 185</text:span><text:span text:style-name="T93">1</text:span><text:span text:style-name="T94"><text:s/>straipsnio pirmąją dalį.“</text:span></text:p>
      <text:p text:style-name="P95"/>
      <text:p text:style-name="P96"><text:span text:style-name="T97">2</text:span><text:span text:style-name="T98"><text:s/>straipsnis.<text:s/></text:span><text:span text:style-name="T99">13 straipsnio pakeitimas</text:span></text:p>
      <text:p text:style-name="P100"><text:span text:style-name="T101">Pakeisti 13 straipsnį ir jį išdėstyti taip:</text:span></text:p>
      <text:p text:style-name="P102"><text:span text:style-name="T103">„</text:span><text:span text:style-name="T104">13</text:span><text:span text:style-name="T105"><text:s/>straipsnis.<text:s/></text:span><text:span text:style-name="T106">Nepilnamečių atsakomybė</text:span></text:p>
      <text:p text:style-name="P107"><text:span text:style-name="T108">Nepilnameči</text:span><text:span text:style-name="T109">ams nuo šešiolikos iki aštuoniolikos metų, padariusiems administracinius teisės pažeidimus, taikomos bendros administracinės atsakomybės nuostatos su ypatumais, numatytais šio kodekso 21</text:span><text:span text:style-name="T110">1</text:span><text:span text:style-name="T111">, 24, 37</text:span><text:span text:style-name="T112">1</text:span><text:span text:style-name="T113">, 281, 313 ir 314 straipsniuose.</text:span></text:p>
      <text:p text:style-name="P114"><text:span text:style-name="T115">Už nepilnamečių nuo ketur</text:span><text:span text:style-name="T116">iolikos iki šešiolikos metų padarytus pažeidimus, numatytus šio kodekso 44 straipsnio trečiojoje dalyje, 175 straipsnyje, 176</text:span><text:span text:style-name="T117">1</text:span><text:span text:style-name="T118"><text:s/>straipsnio trečiojoje dalyje, 178 straipsnio ketvirtojoje dalyje ir 183 straipsnio trečiojoje dalyje, administracinėn atsakomybėn</text:span><text:span text:style-name="T119"><text:s/>traukiami tėvai arba globėjai (rūpintojai).“</text:span></text:p>
      <text:p text:style-name="P120"/>
      <text:p text:style-name="P121"><text:span text:style-name="T122">3</text:span><text:span text:style-name="T123"><text:s/>straipsnis.<text:s/></text:span><text:span text:style-name="T124">26 straipsnio 1 dalies papildymas</text:span></text:p>
      <text:p text:style-name="P125"><text:span text:style-name="T126">26 straipsnio 1 dalyje po skaičiaus ir žodžių „209</text:span><text:span text:style-name="T127">4</text:span><text:span text:style-name="T128"><text:s/>straipsnio trečiojoje ir ketvirtojoje dalyse“ įrašyti skaičių „209</text:span><text:span text:style-name="T129">6</text:span><text:span text:style-name="T130">“ ir šią dalį išdėstyti taip</text:span><text:span text:style-name="T131">:</text:span></text:p>
      <text:p text:style-name="P132"><text:span text:style-name="T133">„Daikto, kuris buvo administracinio teisės pažeidimo padarymo įrankis arba tiesioginis objektas, ir pajamų, kurios buvo gautos administracinio teisės pažeidimo padarymu, konfiskavimas yra priverstinis neatlygintinis šio daikto ir šių pajamų pavertimas va</text:span><text:span text:style-name="T134">lstybės nuosavybe. Konfiskuota gali būti tik daiktas ir pajamos, kurie yra pažeidėjo nuosavybė, išskyrus daiktą ir pajamas, kurie buvo administracinio teisės pažeidimo padarymo įrankis arba tiesioginis objektas, ir kurie buvo gauti administracinio teisės p</text:span><text:span text:style-name="T135">ažeidimo padarymu, šio kodekso 163</text:span><text:span text:style-name="T136">2</text:span><text:span text:style-name="T137">, 173 straipsniuose, 209</text:span><text:span text:style-name="T138">1</text:span><text:span text:style-name="T139"><text:s/>straipsnio antrojoje dalyje, 209</text:span><text:span text:style-name="T140">2</text:span><text:span text:style-name="T141"><text:s/>straipsnio pirmojoje, antrojoje ir trečiojoje dalyse, 209</text:span><text:span text:style-name="T142">3</text:span><text:span text:style-name="T143"><text:s/>straipsnyje, 209</text:span><text:span text:style-name="T144">4</text:span><text:span text:style-name="T145"><text:s/>straipsnio trečiojoje ir ketvirtojoje dalyse, 209</text:span><text:span text:style-name="T146">6</text:span><text:span text:style-name="T147">, 210 ir 214</text:span><text:span text:style-name="T148">10</text:span><text:span text:style-name="T149"><text:s/>straipsniuose numat</text:span><text:span text:style-name="T150">ytų administracinių teisės pažeidimų bylose.“</text:span></text:p>
      <text:p text:style-name="P151"/>
      <text:p text:style-name="P152"><text:span text:style-name="T153">4</text:span><text:span text:style-name="T154"><text:s/>straipsnis.<text:s/></text:span><text:span text:style-name="T155">35 straipsnio 1 dalies pakeitimas</text:span></text:p>
      <text:p text:style-name="P156"><text:span text:style-name="T157">35 straipsnio 1 dalyje išbraukti skaičių „193</text:span><text:span text:style-name="T158">3</text:span><text:span text:style-name="T159">“, po skaičiaus „209</text:span><text:span text:style-name="T160">4</text:span><text:span text:style-name="T161">“ įrašyti skaičius „209</text:span><text:span text:style-name="T162">5</text:span><text:span text:style-name="T163">, 209</text:span><text:span text:style-name="T164">6</text:span><text:span text:style-name="T165">“ ir šią dalį išdėstyti taip:</text:span></text:p>
      <text:p text:style-name="P166"><text:span text:style-name="T167">„Administracinė<text:s/></text:span><text:span text:style-name="T168">nuobauda gali būti skiriama ne vėliau kaip per šešis mėnesius nuo teisės pažeidimo padarymo dienos, o esant trunkamam teisės pažeidimui, – per šešis mėnesius nuo jo paaiškėjimo dienos. Administracinė nuobauda už šio kodekso dvyliktajame skirsnyje nurodytus</text:span><text:span text:style-name="T169"><text:s/>pažeidimus, taip pat už 85, 185</text:span><text:span text:style-name="T170">2</text:span><text:span text:style-name="T171">, 193</text:span><text:span text:style-name="T172">2</text:span><text:span text:style-name="T173">, 209, 209</text:span><text:span text:style-name="T174">1</text:span><text:span text:style-name="T175">, 209</text:span><text:span text:style-name="T176">2</text:span><text:span text:style-name="T177">, 209</text:span><text:span text:style-name="T178">3</text:span><text:span text:style-name="T179">, 209</text:span><text:span text:style-name="T180">4</text:span><text:span text:style-name="T181">, 209</text:span><text:span text:style-name="T182">5</text:span><text:span text:style-name="T183">, 209</text:span><text:span text:style-name="T184">6</text:span><text:span text:style-name="T185">, 210, 214</text:span><text:span text:style-name="T186">11</text:span><text:span text:style-name="T187"><text:s/>straipsniuose numatytus pažeidimus gali būti skiriama ne vėliau kaip per šešis mėnesius nuo pažeidimo nustatymo dienos, jeigu nuo pažeidimo padarymo dienos iki jo<text:s/></text:span><text:span text:style-name="T188">nustatymo dienos nėra praėję daugiau kaip vieneri metai.“</text:span></text:p>
      <text:p text:style-name="P189"/>
      <text:p text:style-name="P190"><text:span text:style-name="T191">5</text:span><text:span text:style-name="T192"><text:s/>straipsnis.<text:s/></text:span><text:span text:style-name="T193">41</text:span><text:span text:style-name="T194">3</text:span><text:span text:style-name="T195"><text:s/>straipsnio pakeitimas<text:s/></text:span></text:p>
      <text:p text:style-name="P196"><text:span text:style-name="T197">Pakeisti 41</text:span><text:span text:style-name="T198">3</text:span><text:span text:style-name="T199"><text:s/>straipsnį ir jį išdėstyti taip:<text:s/></text:span></text:p>
      <text:p text:style-name="P200"><text:span text:style-name="T201">„</text:span><text:span text:style-name="T202">41</text:span><text:span text:style-name="T203">3</text:span><text:span text:style-name="T204"><text:s/>straipsnis.<text:s/></text:span><text:span text:style-name="T205">Nelegalus darbas</text:span></text:p>
      <text:p text:style-name="P206"><text:span text:style-name="T207">Nelegalus darbas –<text:s/></text:span></text:p>
      <text:p text:style-name="P208"><text:span text:style-name="T209">užtraukia baudą darbdaviams ar jų įgal</text:span><text:span text:style-name="T210">iotiems asmenims už kiekvieną nelegaliai dirbantį asmenį nuo trijų tūkstančių iki dešimties tūkstančių litų.</text:span></text:p>
      <text:p text:style-name="P211"><text:span text:style-name="T212">Tokie pat veiksmai, padaryti asmens, bausto administracine nuobauda už šio straipsnio pirmojoje dalyje numatytą pažeidimą, –<text:s/></text:span></text:p>
      <text:p text:style-name="P213"><text:span text:style-name="T214">užtraukia baudą d</text:span><text:span text:style-name="T215">arbdaviams ar jų įgaliotiems asmenims už kiekvieną nelegaliai dirbantį asmenį nuo dešimties tūkstančių iki dvidešimties tūkstančių litų.“</text:span></text:p>
      <text:p text:style-name="P216"/>
      <text:p text:style-name="P217"><text:span text:style-name="T218">6</text:span><text:span text:style-name="T219"><text:s/>straipsnis.<text:s/></text:span><text:span text:style-name="T220">44 straipsnio pakeitimas</text:span></text:p>
      <text:p text:style-name="P221"><text:span text:style-name="T222">Pakeisti 44 straipsnį ir jį išdėstyti taip:</text:span></text:p>
      <text:p text:style-name="P223"><text:span text:style-name="T224">„</text:span><text:span text:style-name="T225">44</text:span><text:span text:style-name="T226"><text:s/>straipsnis.</text:span><text:span text:style-name="T227"><text:tab/></text:span><text:span text:style-name="T228">Ne</text:span><text:span text:style-name="T229">teisėtas narkotinių ar psichotropinių medžiagų įgijimas ar laikymas nedideliais kiekiais arba narkotinių ar psichotropinių medžiagų vartojimas be gydytojo paskyrimo</text:span></text:p>
      <text:p text:style-name="P230"><text:span text:style-name="T231">Neteisėtas narkotinių ar psichotropinių medžiagų įgijimas ar laikymas nedideliais kiekiai</text:span><text:span text:style-name="T232">s be tikslo parduoti ar kitaip platinti –<text:s/></text:span></text:p>
      <text:p text:style-name="P233"><text:span text:style-name="T234">užtraukia baudą iki vieno tūkstančio litų su psichotropinių ar narkotinių medžiagų konfiskavimu arba administracinį areštą iki trisdešimties parų su narkotinių ar psichotropinių medžiagų konfiskavimu.<text:s/></text:span></text:p>
      <text:p text:style-name="P235"><text:span text:style-name="T236">Narkoti</text:span><text:span text:style-name="T237">nių ar psichotropinių medžiagų vartojimas be gydytojo paskyrimo arba asmenų, sulaikytų už administracinių teisės pažeidimų (išskyrus teisės pažeidimus, numatytus šio kodekso 126 straipsnio ketvirtojoje ir šeštojoje dalyse ir 129 straipsnyje) padarymą ir įt</text:span><text:span text:style-name="T238">ariamų apsvaigus nuo narkotinių ar psichotropinių medžiagų, apsvaigimo patikrinimo vengimas –<text:s/></text:span></text:p>
      <text:p text:style-name="P239"><text:span text:style-name="T240">užtraukia baudą iki penkių šimtų litų.</text:span></text:p>
      <text:p text:style-name="P241"><text:span text:style-name="T242">Nepilnamečių nuo keturiolikos iki šešiolikos metų neteisėtas narkotinių ar psichotropinių medžiagų įgijimas ar laikymas nedideliais kiekiais be tikslo parduoti ar kitaip platinti, taip pat narkotinių ar psichotropinių medžiagų vartojimas be gydytojo paskyr</text:span><text:span text:style-name="T243">imo –<text:s/></text:span></text:p>
      <text:p text:style-name="P244"><text:span text:style-name="T245">užtraukia baudą tėvams arba globėjams (rūpintojams) iki penkių šimtų litų su narkotinių ar psichotropinių medžiagų konfiskavimu.</text:span></text:p>
      <text:p text:style-name="P246"><text:span text:style-name="T247">Pastaba. Asmuo, savanoriškai atidavęs nedideliu kiekiu turėtą narkotinę ar psichotropinę medžiagą, kurią jis įgijo a</text:span><text:span text:style-name="T248">rba laikė be tikslo parduoti, taip pat savanoriškai kreipęsis į medicinos įstaigą dėl medicinos pagalbos suteikimo ryšium su narkotinių ar psichotropinių medžiagų vartojimu be gydytojo paskyrimo, atleidžiamas nuo administracinės atsakomybės už šiame straip</text:span><text:span text:style-name="T249">snyje numatytus veiksmus.“</text:span></text:p>
      <text:p text:style-name="P250"/>
      <text:p text:style-name="P251"><text:span text:style-name="T252">7</text:span><text:span text:style-name="T253"><text:s/>straipsnis.<text:s/></text:span><text:span text:style-name="T254">44</text:span><text:span text:style-name="T255">2</text:span><text:span text:style-name="T256"><text:s/>straipsnio pakeitimas</text:span></text:p>
      <text:p text:style-name="P257"><text:span text:style-name="T258">Pakeisti 44</text:span><text:span text:style-name="T259">2</text:span><text:span text:style-name="T260"><text:s/>straipsnį ir jį išdėstyti taip:<text:s/></text:span></text:p>
      <text:p text:style-name="P261"><text:span text:style-name="T262">„</text:span><text:span text:style-name="T263">44</text:span><text:span text:style-name="T264">2</text:span><text:span text:style-name="T265"><text:s/>straipsnis.</text:span><text:span text:style-name="T266"><text:tab/>Neteisėta veikla su narkotinių ar psichotropinių medžiagų pirmtakais</text:span></text:p>
      <text:p text:style-name="P267"><text:span text:style-name="T268">(prekursoriais)<text:s/></text:span></text:p>
      <text:p text:style-name="P269"><text:span text:style-name="T270">Narkotinių ar psichotropinių medžiagų pirmtakų (prekursorių) ženklinimo, dokumentacijos ir apskaitos nustatytų taisyklių pažeidimas, veikla su II ir III kategorijos pirmtakais (prekursoriais) neturint tam reikalingos registracijos arba neteisėta veikla su<text:s/></text:span><text:span text:style-name="T271">pirmtakais (prekursoriais) –<text:s/></text:span></text:p>
      <text:p text:style-name="P272"><text:span text:style-name="T273">užtraukia baudą nuo dviejų šimtų iki dviejų tūkstančių litų.“</text:span></text:p>
      <text:p text:style-name="P274"/>
      <text:p text:style-name="P275"><text:span text:style-name="T276">8</text:span><text:span text:style-name="T277"><text:s/>straipsnis.<text:s/></text:span><text:span text:style-name="T278">51</text:span><text:span text:style-name="T279">6</text:span><text:span text:style-name="T280"><text:s/>straipsnio pakeitimas</text:span></text:p>
      <text:p text:style-name="P281"><text:span text:style-name="T282">Pakeisti 51</text:span><text:span text:style-name="T283">6<text:s/></text:span><text:span text:style-name="T284">straipsnį ir jį išdėstyti taip:</text:span></text:p>
      <text:p text:style-name="P285"><text:span text:style-name="T286">„</text:span><text:span text:style-name="T287">51</text:span><text:span text:style-name="T288">6</text:span><text:span text:style-name="T289"><text:s/>straipsnis.<text:s/></text:span><text:span text:style-name="T290">Aplinkos teršimas nuotėkomis</text:span></text:p>
      <text:p text:style-name="P291"><text:span text:style-name="T292">Nuotėkų išle</text:span><text:span text:style-name="T293">idimas į aplinką be nustatyta tvarka išduoto leidimo arba viršijant jame nustatytus teršiančių medžiagų normatyvus (reikalavimus), taip pat nuotėkų išleidimas pažeidžiant nustatytus teršiančių medžiagų normatyvus (reikalavimus), kai leidimas nereikalingas,</text:span><text:span text:style-name="T294"><text:s/>–<text:s/></text:span></text:p>
      <text:p text:style-name="P295"><text:span text:style-name="T296">užtraukia baudą piliečiams nuo dviejų šimtų iki penkių šimtų litų ir pareigūnams – nuo trijų šimtų iki šešių šimtų litų.</text:span></text:p>
      <text:p text:style-name="P297"><text:span text:style-name="T298">Nuotėkų išleidimas į vandens telkinius, priskirtus prie gydomųjų vandenų, –<text:s/></text:span></text:p>
      <text:p text:style-name="P299"><text:span text:style-name="T300">užtraukia baudą piliečiams nuo keturių šimtų iki</text:span><text:span text:style-name="T301"><text:s/>aštuonių šimtų litų ir pareigūnams – nuo vieno tūkstančio iki dviejų tūkstančių litų.</text:span></text:p>
      <text:p text:style-name="P302"><text:span text:style-name="T303">Nuotėkų išleidimas į lietaus vandens kanalizaciją arba drenažo sistemą be aplinkos apsaugos institucijos leidimo, kai toks leidimas reikalingas, –<text:s/></text:span></text:p>
      <text:p text:style-name="P304"><text:span text:style-name="T305">užtraukia baudą p</text:span><text:span text:style-name="T306">iliečiams nuo trijų šimtų iki penkių šimtų litų ir pareigūnams – nuo trijų šimtų iki šešių šimtų litų.</text:span></text:p>
      <text:p text:style-name="P307"><text:span text:style-name="T308">Tokie pat veiksmai, padaryti asmens, bausto administracine nuobauda už šio straipsnio pirmojoje, antrojoje ar trečiojoje dalyje numatytus pažeidimus, –<text:s/></text:span></text:p>
      <text:p text:style-name="P309"><text:span text:style-name="T310">užtraukia baudą piliečiams nuo vieno tūkstančio iki dviejų tūkstančių litų ir pareigūnams – nuo dviej</text:span><text:span text:style-name="T311">ų tūkstančių iki keturių tūkstančių litų.“</text:span></text:p>
      <text:p text:style-name="P312"/>
      <text:p text:style-name="P313"><text:span text:style-name="T314">9</text:span><text:span text:style-name="T315"><text:s/>straipsnis.<text:s/></text:span><text:span text:style-name="T316">Kodekso papildymas 51</text:span><text:span text:style-name="T317">13</text:span><text:span text:style-name="T318"><text:s/>straipsniu</text:span></text:p>
      <text:p text:style-name="P319"><text:span text:style-name="T320">Papildyti Kodeksą 51</text:span><text:span text:style-name="T321">13</text:span><text:span text:style-name="T322"><text:s/>straipsniu:</text:span></text:p>
      <text:p text:style-name="P323"><text:span text:style-name="T324">„</text:span><text:span text:style-name="T325">51</text:span><text:span text:style-name="T326">13</text:span><text:span text:style-name="T327"><text:s/>straipsnis.<text:s/></text:span><text:span text:style-name="T328">Specialiųjų žemės, miško, vandens telkinio naudojimo sąlygų pažeidimas arba šių sąlygų neįrašy</text:span><text:span text:style-name="T329">mas arba neteisingas įrašymas į žemės, miško, vandens telkinio nuosavybę patvirtinančius dokumentus</text:span></text:p>
      <text:p text:style-name="P330"><text:span text:style-name="T331">Specialiųjų žemės, miško, vandens telkinio naudojimo sąlygų pažeidimas ar nevykdymas –<text:s/></text:span></text:p>
      <text:p text:style-name="P332"><text:span text:style-name="T333">užtraukia baudą nuo penkių šimtų iki vieno tūkstančio litų.</text:span></text:p>
      <text:p text:style-name="P334"><text:span text:style-name="T335">Sp</text:span><text:span text:style-name="T336">ecialiųjų žemės, miško, vandens telkinio naudojimo sąlygų neįrašymas arba neteisingas įrašymas į žemės, miško, vandens telkinio nuosavybės dokumentus –<text:s/></text:span></text:p>
      <text:p text:style-name="P337"><text:span text:style-name="T338">užtraukia baudą pareigūnams nuo vieno tūkstančio iki trijų tūkstančių litų.“<text:s/></text:span></text:p>
      <text:p text:style-name="P339"/>
      <text:p text:style-name="P340"><text:span text:style-name="T341">10</text:span><text:span text:style-name="T342"><text:s/>straips</text:span><text:span text:style-name="T343">nis.<text:s/></text:span><text:span text:style-name="T344">56 straipsnio 4 dalies papildymas</text:span></text:p>
      <text:p text:style-name="P345"><text:span text:style-name="T346">Papildyti 56 straipsnio 4 dalį ir ją išdėstyti taip:</text:span></text:p>
      <text:p text:style-name="P347"><text:span text:style-name="T348">„Laivų įrengimų, konstrukcijos neatitikimas jūros aplinkos apsaugos normų ir standartų, apsaugos nuo teršimo tarptautinių pažymėjimų ar kitų atitinkamų dokumentų, numatytų Tarptautinėje konvencijoje dėl teršimo iš laivų prevencijos (MARPOL 73/78) bei 1992<text:s/></text:span><text:span text:style-name="T349">m. Helsinkio konvencijoje dėl Baltijos jūros baseino jūrinės aplinkos apsaugos, neturėjimas arba juose nurodytų duomenų neatitikimas faktiškos laivų sistemų ir įrenginių būklės, skystų kenksmingų medžiagų gabenimas laivais, prieš tai nenustačius jų kategor</text:span><text:span text:style-name="T350">ijos, –<text:s/></text:span></text:p>
      <text:p text:style-name="P351"><text:span text:style-name="T352">užtraukia baudą pareigūnams nuo dviejų tūkstančių iki penkių tūkstančių litų.“</text:span></text:p>
      <text:p text:style-name="P353"/>
      <text:p text:style-name="P354"><text:span text:style-name="T355">11</text:span><text:span text:style-name="T356"><text:s/>straipsnis.<text:s/></text:span><text:span text:style-name="T357">56</text:span><text:span text:style-name="T358">1</text:span><text:span text:style-name="T359"><text:s/>straipsnio pavadinimo ir 1 dalies pakeitimas</text:span></text:p>
      <text:p text:style-name="P360"><text:span text:style-name="T361">1</text:span><text:span text:style-name="T362">. Pakeisti 56</text:span><text:span text:style-name="T363">1</text:span><text:span text:style-name="T364"><text:s/>straipsnio pavadinimą ir jį išdėstyti taip:</text:span></text:p>
      <text:p text:style-name="P365"><text:span text:style-name="T366">„</text:span><text:span text:style-name="T367">56</text:span><text:span text:style-name="T368">1</text:span><text:span text:style-name="T369"><text:s/>straipsnis.<text:s/></text:span><text:span text:style-name="T370">Mažųjų l</text:span><text:span text:style-name="T371">aivų naudojimo vidaus vandenyse tvarkos pažeidimas“.</text:span></text:p>
      <text:p text:style-name="P372"><text:span text:style-name="T373">2</text:span><text:span text:style-name="T374">. Pakeisti 56</text:span><text:span text:style-name="T375">1</text:span><text:span text:style-name="T376"><text:s/>straipsnio 1 dalį ir ją išdėstyti taip:</text:span></text:p>
      <text:p text:style-name="P377"><text:span text:style-name="T378">„Mažųjų laivų (katerių, visų tipų valčių) ir kitų vandens transporto priemonių naudojimo vidaus vandenyse tvarkos pažeidimas –<text:s/></text:span></text:p>
      <text:p text:style-name="P379"><text:span text:style-name="T380">užtraukia baudą nuo vieno šimto iki dviejų šimtų litų arba atėmimą teisės vairuoti laivą iki vienerių metų.“</text:span></text:p>
      <text:p text:style-name="P381"/>
      <text:p text:style-name="P382"><text:span text:style-name="T383">12</text:span><text:span text:style-name="T384"><text:s/>straipsnis.<text:s/></text:span><text:span text:style-name="T385">61 straipsnio pakeitimas<text:s/></text:span></text:p>
      <text:p text:style-name="P386"><text:span text:style-name="T387">Pakeisti 61 straipsnį ir jį išdėstyti taip:</text:span></text:p>
      <text:p text:style-name="P388"><text:span text:style-name="T389">„</text:span><text:span text:style-name="T390">61</text:span><text:span text:style-name="T391"><text:s/>straipsnis.</text:span><text:span text:style-name="T392"><text:tab/></text:span><text:span text:style-name="T393">Miškotvarkos projektų sudarymo<text:s/></text:span><text:span text:style-name="T394">ir tvirtinimo, miško naudojimo, medienos gabenimo reikalavimų, apvaliosios medienos matavimo, apskaitos ir ženklinimo tvarkos pažeidimas</text:span></text:p>
      <text:p text:style-name="P395"><text:span text:style-name="T396">Neteisingas miškų amžiaus bei rūšinės sudėties nustatymas sudarant miškotvarkos projektus ir plynųjų kirtimų miškuose</text:span><text:span text:style-name="T397"><text:s/>projektavimas pažeidžiant nustatytą biržės plotą –<text:s/></text:span></text:p>
      <text:p text:style-name="P398"><text:span text:style-name="T399">užtraukia baudą piliečiams nuo dviejų šimtų iki keturių šimtų litų ir pareigūnams – nuo keturių šimtų iki šešių šimtų litų.</text:span></text:p>
      <text:p text:style-name="P400"><text:span text:style-name="T401">Miškotvarkos projektų tvirtinimas pažeidžiant nustatytą tvarką –<text:s/></text:span></text:p>
      <text:p text:style-name="P402"><text:span text:style-name="T403">užtrauk</text:span><text:span text:style-name="T404">ia baudą pareigūnams nuo vieno šimto iki trijų šimtų litų.</text:span></text:p>
      <text:p text:style-name="P405"><text:span text:style-name="T406">Neteisėtas dokumento, suteikiančio teisę kirsti mišką, išdavimas –<text:s/></text:span></text:p>
      <text:p text:style-name="P407"><text:span text:style-name="T408">užtraukia baudą pareigūnams nuo dviejų šimtų iki keturių šimtų litų.</text:span></text:p>
      <text:p text:style-name="P409"><text:span text:style-name="T410">Biržių atrėžimas ir medžių atrinkimas bei ženklinimas<text:s/></text:span><text:span text:style-name="T411">kirtimui pažeidžiant biržių atrėžimo, pagrindinių, ugdymo ir sanitarinių kirtimų, privačių miškų tvarkymo ir naudojimo nustatytą tvarką, taip pat medienos ruošos, gabenimo, miško išteklių naudojimo tvarkos pažeidimas –<text:s/></text:span></text:p>
      <text:p text:style-name="P412"><text:span text:style-name="T413">užtraukia baudą piliečiams nuo dvi</text:span><text:span text:style-name="T414">ejų šimtų iki penkių šimtų litų ir pareigūnams – nuo keturių šimtų iki vieno tūkstančio litų.</text:span></text:p>
      <text:p text:style-name="P415"><text:span text:style-name="T416">Apvaliosios medienos matavimo, apskaitos ir ženklinimo tvarkos pažeidimas –<text:s/></text:span></text:p>
      <text:p text:style-name="P417"><text:span text:style-name="T418">užtraukia baudą pareigūnams nuo penkiasdešimties iki vieno šimto penkiasdešimties</text:span><text:span text:style-name="T419"><text:s/>litų.</text:span></text:p>
      <text:p text:style-name="P420"><text:span text:style-name="T421">Specialiųjų žemės ir miško naudojimo sąlygų, nurodytų žemės nuosavybės dokumente ar miškotvarkos projekte, pažeidimas miško žemėje –<text:s/></text:span></text:p>
      <text:p text:style-name="P422"><text:span text:style-name="T423">užtraukia baudą piliečiams nuo dviejų šimtų iki penkių šimtų litų ir pareigūnams – nuo keturių šimtų iki vieno<text:s/></text:span><text:span text:style-name="T424">tūkstančio litų.“</text:span></text:p>
      <text:p text:style-name="P425"/>
      <text:p text:style-name="P426"><text:span text:style-name="T427">13</text:span><text:span text:style-name="T428"><text:s/>straipsnis.<text:s/></text:span><text:span text:style-name="T429">66 straipsnio pakeitimas</text:span></text:p>
      <text:p text:style-name="P430"><text:span text:style-name="T431">Pakeisti 66 straipsnį ir jį išdėstyti taip:</text:span></text:p>
      <text:p text:style-name="P432"><text:span text:style-name="T433">„</text:span><text:span text:style-name="T434">66</text:span><text:span text:style-name="T435"><text:s/>straipsnis.<text:s/></text:span><text:span text:style-name="T436">Laukinės augalijos išteklių naudojimas pažeidžiant nustatytą tvarką</text:span></text:p>
      <text:p text:style-name="P437"><text:span text:style-name="T438">Laukinių augalų sėklų ir vaisių rinkimas, grybų<text:s/></text:span><text:span text:style-name="T439">rinkimas, laukinių vaistinių ir prieskoninių augalų žaliavos ruošimas, laukinių techninių augalų žaliavos ruošimas, augalų ar jų dalių naudojimas dekoratyviniams tikslams pažeidžiant nustatytą tvarką –</text:span></text:p>
      <text:p text:style-name="P440"><text:span text:style-name="T441">užtraukia baudą piliečiams nuo dvidešimt penkių iki<text:s/></text:span><text:span text:style-name="T442">vieno šimto litų ir pareigūnams – nuo vieno šimto iki dviejų šimtų litų.</text:span></text:p>
      <text:p text:style-name="P443"><text:span text:style-name="T444">Grybų supirkimas, pardavimas ar perdirbimas pažeidžiant nustatytą tvarką –</text:span></text:p>
      <text:p text:style-name="P445"><text:span text:style-name="T446">užtraukia baudą piliečiams nuo dviejų šimtų penkiasdešimties iki penkių šimtų litų ir pareigūnams – nuo<text:s/></text:span><text:span text:style-name="T447">penkių šimtų iki vieno tūkstančio litų.</text:span></text:p>
      <text:p text:style-name="P448"><text:span text:style-name="T449">Prekyba laukiniais augalais (ar jų dalimis) pažeidžiant nustatytą tvarką –<text:s/></text:span></text:p>
      <text:p text:style-name="P450"><text:span text:style-name="T451">užtraukia baudą piliečiams nuo dvidešimt penkių iki vieno šimto litų ir pareigūnams – nuo dviejų šimtų penkiasdešimties iki penkių šimtų</text:span><text:span text:style-name="T452"><text:s/>litų.</text:span></text:p>
      <text:p text:style-name="P453"><text:span text:style-name="T454">Naujų laukinių augalų ar grybų rūšių įvežimas į Lietuvos Respubliką pažeidžiant nustatytą tvarką –<text:s/></text:span></text:p>
      <text:p text:style-name="P455"><text:span text:style-name="T456">užtraukia baudą piliečiams nuo vieno šimto iki dviejų šimtų litų ir pareigūnams – nuo dviejų šimtų penkiasdešimties iki penkių šimtų litų.<text:s/></text:span></text:p>
      <text:p text:style-name="P457"><text:span text:style-name="T458">Dau</text:span><text:span text:style-name="T459">ginti skirtų laukinių augalų, jų sėklų, daigų, sodinių, ūglių, taip pat grybienos išvežimas iš Lietuvos Respublikos ir įvežimas į Lietuvos Respubliką pažeidžiant nustatytą tvarką –</text:span></text:p>
      <text:p text:style-name="P460"><text:span text:style-name="T461">užtraukia baudą piliečiams nuo vieno šimto iki dviejų šimtų litų ir parei</text:span><text:span text:style-name="T462">gūnams – nuo dviejų šimtų penkiasdešimties iki penkių šimtų litų.</text:span></text:p>
      <text:p text:style-name="P463"><text:span text:style-name="T464">Laukinių augalų ir grybų naudojimas mokslo, kultūros, švietimo, auklėjimo ir estetikos tikslams, botaninių ir mikologinių kolekcijų sudarymui ar pildymui pažeidžiant nustatytą tvarką –</text:span></text:p>
      <text:p text:style-name="P465"><text:span text:style-name="T466">u</text:span><text:span text:style-name="T467">žtraukia baudą piliečiams nuo vieno šimto iki dviejų šimtų litų ir pareigūnams – nuo dviejų šimtų penkiasdešimties iki penkių šimtų litų.</text:span></text:p>
      <text:p text:style-name="P468"><text:span text:style-name="T469">Laukinių uogų ir vaisių, vaistinių augalų (ar jų dalių), nendrių, medžių ir krūmų šakelių naudojimas neturint leidim</text:span><text:span text:style-name="T470">o, jei toks leidimas reikalingas, –<text:s/></text:span></text:p>
      <text:p text:style-name="P471"><text:span text:style-name="T472">užtraukia baudą piliečiams nuo dvidešimt penkių iki vieno šimto litų ir pareigūnams – nuo vieno šimto iki dviejų šimtų litų.“<text:s/></text:span></text:p>
      <text:p text:style-name="P473"/>
      <text:p text:style-name="P474"><text:span text:style-name="T475">14</text:span><text:span text:style-name="T476"><text:s/>straipsnis.<text:s/></text:span><text:span text:style-name="T477">76 straipsnio pakeitimas ir papildymas</text:span></text:p>
      <text:p text:style-name="P478"><text:span text:style-name="T479">Pakeisti bei papildyt</text:span><text:span text:style-name="T480">i 76 straipsnį ir jį išdėstyti taip:</text:span></text:p>
      <text:p text:style-name="P481"><text:span text:style-name="T482">„</text:span><text:span text:style-name="T483">76</text:span><text:span text:style-name="T484"><text:s/>straipsnis.<text:s/></text:span><text:span text:style-name="T485">Saugomų teritorijų režimo pažeidimas</text:span></text:p>
      <text:p text:style-name="P486"><text:span text:style-name="T487">Rezervatų, draustinių, nacionalinių ir regioninių parkų, biosferos rezervatų, jų buferinės apsaugos zonų režimo pažeidimas –<text:s/></text:span></text:p>
      <text:p text:style-name="P488"><text:span text:style-name="T489">užtraukia baudą piliečiams nuo vie</text:span><text:span text:style-name="T490">no šimto penkiasdešimties iki trijų šimtų litų ir pareigūnams – nuo trijų šimtų iki penkių šimtų litų.</text:span></text:p>
      <text:p text:style-name="P491"><text:span text:style-name="T492">Gamtos paveldo objektų apsaugos reglamentų, šių objektų buferinės apsaugos zonų režimo pažeidimas –<text:s/></text:span></text:p>
      <text:p text:style-name="P493"><text:span text:style-name="T494">užtraukia baudą piliečiams nuo vieno šimto penki</text:span><text:span text:style-name="T495">asdešimties iki keturių šimtų litų ir pareigūnams – nuo keturių šimtų iki septynių šimtų litų.“</text:span></text:p>
      <text:p text:style-name="P496"/>
      <text:p text:style-name="P497"><text:span text:style-name="T498">15</text:span><text:span text:style-name="T499"><text:s/>straipsnis.<text:s/></text:span><text:span text:style-name="T500">78 straipsnio 1 dalies pakeitimas</text:span></text:p>
      <text:p text:style-name="P501"><text:span text:style-name="T502">Pakeisti 78 straipsnio 1 dalį ir ją išdėstyti taip:</text:span></text:p>
      <text:p text:style-name="P503"><text:span text:style-name="T504">„Savavališkas žaliųjų vejų, gėlynų, medžių, krūmų, augančių ne miško žemėje, žalojimas arba naikinimas (kirtimas, šakų laužymas ar kitoks pašalinimas, žievės lupimas nuo kamieno, kamieno tašymas ar kapojimas, medžių ir krūmų genėjimas pažeidžiant nustatytą</text:span><text:span text:style-name="T505"><text:s/>tvarką, medelių išrovimas, žemės nukasimas nuo šaknų, dalies šaknų nukirtimas ar kitoks pašalinimas, taip pat naikinimas naudojant želdiniams kenksmingas chemines medžiagas) miestų ir kaimų gyvenamųjų vietovių bendrojo naudojimo vietose, ruožuose išilgai<text:s/></text:span><text:span text:style-name="T506">automobilių kelių ir geležinkelių, vandens telkinių, pakrančių apsauginėse juostose ar zonose bei vietose, saugomose pagal specialius sprendimus, –<text:s/></text:span></text:p>
      <text:p text:style-name="P507"><text:span text:style-name="T508">užtraukia įspėjimą arba baudą piliečiams nuo vieno šimto penkiasdešimties iki trijų šimtų litų ir baudą p</text:span><text:span text:style-name="T509">areigūnams – nuo dviejų šimtų iki penkių šimtų litų.“</text:span></text:p>
      <text:p text:style-name="P510"/>
      <text:p text:style-name="P511"><text:span text:style-name="T512">16</text:span><text:span text:style-name="T513"><text:s/>straipsnis.<text:s/></text:span><text:span text:style-name="T514">85 straipsnio 3 dalies pakeitimas</text:span></text:p>
      <text:p text:style-name="P515"><text:span text:style-name="T516">Pakeisti 85 straipsnio 3 dalį ir ją išdėstyti taip:</text:span></text:p>
      <text:p text:style-name="P517"><text:span text:style-name="T518">„Tokie pat veiksmai, padaryti asmens, bausto administracine nuobauda už šio straipsnio a</text:span><text:span text:style-name="T519">ntrojoje dalyje numatytus pažeidimus, –<text:s/></text:span></text:p>
      <text:p text:style-name="P520"><text:span text:style-name="T521">užtraukia baudą nuo dviejų tūkstančių iki keturių tūkstančių litų su pažeidimo padarymo įrankių ir priemonių konfiskavimu arba atėmimą teisės medžioti iki penkerių metų su pažeidimo padarymo įrankių ir priemonių k</text:span><text:span text:style-name="T522">onfiskavimu.“</text:span></text:p>
      <text:p text:style-name="P523"/>
      <text:p text:style-name="P524"><text:span text:style-name="T525">17</text:span><text:span text:style-name="T526"><text:s/>straipsnis.<text:s/></text:span><text:span text:style-name="T527">87 straipsnio pakeitimas</text:span></text:p>
      <text:p text:style-name="P528"><text:span text:style-name="T529">Pakeisti 87 straipsnį ir jį išdėstyti taip:</text:span></text:p>
      <text:p text:style-name="P530"><text:span text:style-name="T531">„</text:span><text:span text:style-name="T532">87</text:span><text:span text:style-name="T533"><text:s/>straipsnis.<text:s/></text:span><text:span text:style-name="T534">Mėgėjiškos žūklės ir žuvų apsaugos taisyklių pažeidimas</text:span></text:p>
      <text:p text:style-name="P535"><text:span text:style-name="T536">Mėgėjiškos žūklės ir žuvų apsaugos taisyklių bei kitų teisės aktų, reglamentuojančių mėgėjišką žūklę, žuvų apsaugą, pažeidimas –<text:s/></text:span></text:p>
      <text:p text:style-name="P537"><text:span text:style-name="T538">užtraukia įspėjimą arba baudą nuo dvidešimt penkių iki dviejų šimtų litų su pažeidimo padarymo įrankių ir priemonių konfiska</text:span><text:span text:style-name="T539">vimu ar be konfiskavimo.<text:s/></text:span></text:p>
      <text:p text:style-name="P540"><text:span text:style-name="T541">Neteisėtas žvejybos įrankių (išskyrus elektros arba ultragarso žvejybos prietaisus), kuriuos naudoti draudžia teisės aktai, gaminimas, realizavimas, įsigijimas arba laikymas –<text:s/></text:span></text:p>
      <text:p text:style-name="P542"><text:span text:style-name="T543">užtraukia baudą nuo vieno šimto iki keturių šimtų</text:span><text:span text:style-name="T544"><text:s/>litų su šių įrankių ir priemonių konfiskavimu.<text:s/></text:span></text:p>
      <text:p text:style-name="P545"><text:span text:style-name="T546">Mėgėjiškos žūklės ir žuvų apsaugos taisyklių pažeidimas, padarytas panaudojant draudžiamus žvejybos įrankius ar draudžiamu būdu (išskyrus elektros energijos, ultragarso, nuodingųjų ar sprogstamųjų medžiagų</text:span><text:span text:style-name="T547">, sprogmenų bei kitus žuvų ar vandens gyvūnų masinio naikinimo būdų panaudojimą), –<text:s/></text:span></text:p>
      <text:p text:style-name="P548"><text:span text:style-name="T549">užtraukia baudą nuo dviejų šimtų iki septynių šimtų litų su pažeidimo padarymo įrankių ir priemonių konfiskavimu.“<text:s/></text:span></text:p>
      <text:p text:style-name="P550"/>
      <text:p text:style-name="P551"><text:span text:style-name="T552">18</text:span><text:span text:style-name="T553"><text:s/>straipsnis.<text:s/></text:span><text:span text:style-name="T554">87</text:span><text:span text:style-name="T555">3</text:span><text:span text:style-name="T556"><text:s/>straipsnio pakeitimas</text:span><text:span text:style-name="T557"><text:s/>ir papildymas</text:span><text:span text:style-name="T558"><text:tab/></text:span></text:p>
      <text:p text:style-name="P559"><text:span text:style-name="T560">Pakeisti bei papildyti 87</text:span><text:span text:style-name="T561">3</text:span><text:span text:style-name="T562"><text:s/>straipsnį ir jį išdėstyti taip:<text:s/></text:span></text:p>
      <text:p text:style-name="P563"><text:span text:style-name="T564">„</text:span><text:span text:style-name="T565">87</text:span><text:span text:style-name="T566">3</text:span><text:span text:style-name="T567"><text:s/>straipsnis.<text:s/></text:span><text:span text:style-name="T568">Verslinės žvejybos Lietuvos vandenyse taisyklių pažeidimas</text:span></text:p>
      <text:p text:style-name="P569"><text:span text:style-name="T570">Žvejybos ir žuvų išteklių apsaugos Lietuvos vandenyse taisyklių bei kitų teisės aktų, reglamentuoj</text:span><text:span text:style-name="T571">ančių verslinę žvejybą, pažeidimas vidaus vandenyse, Kuršių mariose ar Baltijos jūros Lietuvos Respublikos teritoriniuose vandenyse –<text:s/></text:span></text:p>
      <text:p text:style-name="P572"><text:span text:style-name="T573">užtraukia baudą nuo penkiasdešimties iki dviejų šimtų penkiasdešimties litų su pažeidimo padarymo įrankių ir priemonių<text:s/></text:span><text:span text:style-name="T574">konfiskavimu ar be konfiskavimo.<text:s/></text:span></text:p>
      <text:p text:style-name="P575"><text:span text:style-name="T576">Žvejybos ir žuvų išteklių apsaugos Lietuvos vandenyse taisyklių bei kitų teisės aktų, reglamentuojančių verslinę žvejybą, šiurkštus pažeidimas vidaus vandenyse, Kuršių mariose ar Baltijos jūros Lietuvos Respublikos teritoriniuose vandenyse –<text:s/></text:span></text:p>
      <text:p text:style-name="P577"><text:span text:style-name="T578">užtraukia b</text:span><text:span text:style-name="T579">audą nuo dviejų šimtų iki šešių šimtų litų su pažeidimo padarymo įrankių ir priemonių konfiskavimu ar be konfiskavimo arba teisės žvejoti atėmimą iki dvejų metų su pažeidimo padarymo įrankių ir priemonių konfiskavimu ar be konfiskavimo.</text:span></text:p>
      <text:p text:style-name="P580"><text:span text:style-name="T581">Žvejybos ir žuvų<text:s/></text:span><text:span text:style-name="T582">išteklių apsaugos Lietuvos Respublikos ekonominėje zonoje Baltijos jūroje taisyklių bei kitų verslinę žvejybą reglamentuojančių teisės aktų pažeidimas Lietuvos Respublikos ekonominėje zonoje Baltijos jūroje –<text:s/></text:span></text:p>
      <text:p text:style-name="P583"><text:span text:style-name="T584">užtraukia baudą nuo vieno šimto iki penkių š</text:span><text:span text:style-name="T585">imtų litų su pažeidimo padarymo įrankių ir priemonių konfiskavimu ar be konfiskavimo arba teisės žvejoti atėmimą nuo vieno mėnesio iki vienerių metų su pažeidimo padarymo įrankių ir priemonių konfiskavimu ar be konfiskavimo.</text:span></text:p>
      <text:p text:style-name="P586"><text:span text:style-name="T587">Žvejybos ir žuvų išteklių aps</text:span><text:span text:style-name="T588">augos Lietuvos Respublikos ekonominėje zonoje Baltijos jūroje taisyklių bei kitų verslinę žvejybą reglamentuojančių teisės aktų šiurkštus pažeidimas Lietuvos Respublikos ekonominėje zonoje Baltijos jūroje –<text:s/></text:span></text:p>
      <text:p text:style-name="P589"><text:span text:style-name="T590">užtraukia baudą nuo dviejų tūkstančių iki ketu</text:span><text:span text:style-name="T591">rių tūkstančių litų su pažeidimo padarymo įrankių ir priemonių konfiskavimu ar be konfiskavimo arba teisės žvejoti atėmimą iki dvejų metų su pažeidimo padarymo įrankių ir priemonių konfiskavimu ar be konfiskavimo.“</text:span></text:p>
      <text:p text:style-name="P592"/>
      <text:p text:style-name="P593"><text:span text:style-name="T594">19</text:span><text:span text:style-name="T595"><text:s/>straipsnis.<text:s/></text:span><text:span text:style-name="T596">87</text:span><text:span text:style-name="T597">4</text:span><text:span text:style-name="T598"><text:s/>straipsnio pakeitimas</text:span></text:p>
      <text:p text:style-name="P599"><text:span text:style-name="T600">Pakeisti 87</text:span><text:span text:style-name="T601">4</text:span><text:span text:style-name="T602"><text:s/>straipsnį ir jį išdėstyti taip:<text:s/></text:span></text:p>
      <text:p text:style-name="P603"><text:span text:style-name="T604">„</text:span><text:span text:style-name="T605">87</text:span><text:span text:style-name="T606">4</text:span><text:span text:style-name="T607"><text:s/>straipsnis.<text:s/></text:span><text:span text:style-name="T608">Kitos (specialios) žvejybos tvarkos pažeidimas</text:span></text:p>
      <text:p text:style-name="P609"><text:span text:style-name="T610">Kitos (specialios) žvejybos tvarkos pažeidimas vidaus vandenyse, Kuršių mariose ar Baltijos jūros Lietuvos Respubliko</text:span><text:span text:style-name="T611">s teritoriniuose vandenyse –<text:s/></text:span></text:p>
      <text:p text:style-name="P612"><text:span text:style-name="T613">užtraukia baudą nuo vieno šimto iki penkių šimtų litų su pažeidimo padarymo įrankių konfiskavimu ar be konfiskavimo.</text:span></text:p>
      <text:p text:style-name="P614"><text:span text:style-name="T615">Kitos (specialios) žvejybos tvarkos pažeidimas Lietuvos Respublikos ekonominėje zonoje Baltijos jūroje –<text:s/></text:span></text:p>
      <text:p text:style-name="P616"><text:span text:style-name="T617">užtraukia baudą nuo penkių šimtų iki vieno tūkstančio penkių šimtų litų su pažeidimo padarymo įrankių konfiskavimu ar be konfiskavimo.“</text:span></text:p>
      <text:p text:style-name="P618"/>
      <text:p text:style-name="P619"><text:span text:style-name="T620">20</text:span><text:span text:style-name="T621"><text:s/>straipsnis.<text:s/></text:span><text:span text:style-name="T622">107</text:span><text:span text:style-name="T623">1</text:span><text:span text:style-name="T624"><text:s/>straipsnio pakeitimas</text:span></text:p>
      <text:p text:style-name="P625"><text:span text:style-name="T626">107</text:span><text:span text:style-name="T627">1</text:span><text:span text:style-name="T628"><text:s/>straipsnyje išbraukti žodį „aliejinių“, vietoj žodžio „</text:span><text:span text:style-name="T629">penkiasdešimties“ įrašyti žodžius „trijų šimtų“ ir šį straipsnį išdėstyti taip:</text:span></text:p>
      <text:p text:style-name="P630"><text:span text:style-name="T631">„</text:span><text:span text:style-name="T632">107</text:span><text:span text:style-name="T633">1</text:span><text:span text:style-name="T634"><text:s/>straipsnis.</text:span><text:span text:style-name="T635"><text:tab/></text:span><text:span text:style-name="T636">Nesiėmimas narkotikų turinčių pasėlių apsaugos užtikrinimo priemonių</text:span></text:p>
      <text:p text:style-name="P637"><text:span text:style-name="T638">Nesiėmimas kanapių ir aguonų pasėlių, šių kultūrų derliaus laikymo ir perdirbimo apsa</text:span><text:span text:style-name="T639">ugos nustatyto režimo užtikrinimo priemonių, taip pat nesiėmimas posėlinių likučių ir gamybos atliekų, turinčių narkotinių medžiagų, sunaikinimo priemonių –<text:s/></text:span></text:p>
      <text:p text:style-name="P640"><text:span text:style-name="T641">užtraukia baudą iki trijų šimtų litų.“</text:span></text:p>
      <text:p text:style-name="P642"/>
      <text:p text:style-name="P643"><text:span text:style-name="T644">21</text:span><text:span text:style-name="T645"><text:s/>straipsnis.<text:s/></text:span><text:span text:style-name="T646">107</text:span><text:span text:style-name="T647">2</text:span><text:span text:style-name="T648"><text:s/>straipsnio pakeitimas</text:span></text:p>
      <text:p text:style-name="P649"><text:span text:style-name="T650">Pakeisti 107</text:span><text:span text:style-name="T651">2</text:span><text:span text:style-name="T652"><text:s/>straipsnį ir jį išdėstyti taip:</text:span></text:p>
      <text:p text:style-name="P653"><text:span text:style-name="T654">„</text:span><text:span text:style-name="T655">107</text:span><text:span text:style-name="T656">2</text:span><text:span text:style-name="T657"><text:s/>straipsnis.<text:s/></text:span><text:span text:style-name="T658">Neteisėtas opijinių aguonų, kanapių ar kokamedžių auginimas</text:span></text:p>
      <text:p text:style-name="P659"><text:span text:style-name="T660">Neteisėtas opijinių aguonų, kanapių ar kokamedžių auginimas –<text:s/></text:span></text:p>
      <text:p text:style-name="P661"><text:span text:style-name="T662">užtraukia įspėjimą arba baudą iki trijų šimtų litų.“</text:span></text:p>
      <text:p text:style-name="P663"/>
      <text:p text:style-name="P664"><text:span text:style-name="T665">22</text:span><text:span text:style-name="T666"><text:s/>straipsnis.<text:s/></text:span><text:span text:style-name="T667">Kodekso papildymas 161</text:span><text:span text:style-name="T668">1</text:span><text:span text:style-name="T669"><text:s/>straipsniu</text:span></text:p>
      <text:p text:style-name="P670"><text:span text:style-name="T671">Papildyti Kodeksą 161</text:span><text:span text:style-name="T672">1</text:span><text:span text:style-name="T673"><text:s/>straipsniu:</text:span></text:p>
      <text:p text:style-name="P674"><text:span text:style-name="T675">„</text:span><text:span text:style-name="T676">161</text:span><text:span text:style-name="T677">1</text:span><text:span text:style-name="T678"><text:s/>straipsnis.</text:span><text:span text:style-name="T679"><text:tab/></text:span><text:span text:style-name="T680">Savivaldybių tarybų patvirtintų atliekų tvarkymo taisyklių pažeidimas</text:span></text:p>
      <text:p text:style-name="P681"><text:span text:style-name="T682">Savivaldybių tarybų patvirtintų atliekų tvarkymo taisyklių pažeidimas –<text:s/></text:span></text:p>
      <text:p text:style-name="P683"><text:span text:style-name="T684">užtraukia įspėjimą arba baudą iki dviejų tūkstančių litų.“</text:span></text:p>
      <text:p text:style-name="P685"/>
      <text:p text:style-name="P686"><text:span text:style-name="T687">23</text:span><text:span text:style-name="T688"><text:s/>straipsnis.<text:s/></text:span><text:span text:style-name="T689">163</text:span><text:span text:style-name="T690">7</text:span><text:span text:style-name="T691"><text:s/>straipsnio 1 ir 2 dalių pakeitimas</text:span></text:p>
      <text:p text:style-name="P692"><text:span text:style-name="T693">1</text:span><text:span text:style-name="T694">. Pakeisti 163</text:span><text:span text:style-name="T695">7</text:span><text:span text:style-name="T696"><text:s/>straipsnio 1 dalį ir ją išdėstyti taip:</text:span></text:p>
      <text:p text:style-name="P697"><text:span text:style-name="T698">„Asmeninių ar kasos aparatu neįtrauktų į apskaitą pinigų laikymas k</text:span><text:span text:style-name="T699">asoje ar kasos operacijų atlikimo vietoje arba kasos aparatu įtrauktų į apskaitą pinigų ir kasoje ar kasos operacijų atlikimo vietoje laikomų pinigų kiekio neatitikimas įmonėse, įstaigose, organizacijose, kuriose privaloma naudoti kasos aparatus atsiskaita</text:span><text:span text:style-name="T700">nt su gyventojais už prekes ir paslaugas grynais pinigais, kai šis neatitikimas sudaro daugiau nei dvidešimt litų, –<text:s/></text:span></text:p>
      <text:p text:style-name="P701"><text:span text:style-name="T702">užtraukia baudą asmenims, privalantiems išduoti kasos kvitą, nuo penkiasdešimties iki vieno šimto litų.“</text:span></text:p>
      <text:p text:style-name="P703"><text:span text:style-name="T704">2</text:span><text:span text:style-name="T705">. Pakeisti 163</text:span><text:span text:style-name="T706">7</text:span><text:span text:style-name="T707"><text:s/>straip</text:span><text:span text:style-name="T708">snio 2 dalį ir ją išdėstyti taip:</text:span></text:p>
      <text:p text:style-name="P709"><text:span text:style-name="T710">„Tokie pat veiksmai, padaryti asmens, bausto administracine nuobauda už šio straipsnio pirmojoje dalyje numatytus pažeidimus, –<text:s/></text:span></text:p>
      <text:p text:style-name="P711"><text:span text:style-name="T712">užtraukia baudą asmenims, privalantiems išduoti kasos kvitą, nuo penkių šimtų iki vieno tūk</text:span><text:span text:style-name="T713">stančio litų.“</text:span></text:p>
      <text:p text:style-name="P714"/>
      <text:p text:style-name="P715"><text:span text:style-name="T716">24</text:span><text:span text:style-name="T717"><text:s/>straipsnis.<text:s/></text:span><text:span text:style-name="T718">171</text:span><text:span text:style-name="T719">3</text:span><text:span text:style-name="T720"><text:s/>straipsnio pakeitimas ir papildymas</text:span></text:p>
      <text:p text:style-name="P721"><text:span text:style-name="T722">Pakeisti bei papildyti 171</text:span><text:span text:style-name="T723">3</text:span><text:span text:style-name="T724"><text:s/>straipsnį ir jį išdėstyti taip:</text:span></text:p>
      <text:p text:style-name="P725"><text:span text:style-name="T726">„</text:span><text:span text:style-name="T727">171</text:span><text:span text:style-name="T728">3</text:span><text:span text:style-name="T729"><text:s/>straipsnis.<text:s/></text:span><text:span text:style-name="T730">Viešųjų pirkimų tvarkos pažeidimas</text:span></text:p>
      <text:p text:style-name="P731"><text:span text:style-name="T732">Lietuvos Respublikos viešųjų pirkimų įstatymu nustatytos viešųjų pirkimų vykdymo tvarkos ar viešojo pirkimo būdo parinkimo tvarkos pažeidimas, taip pat Nepriklausomos ginčų nagrinėjimo komisijos sprendimų nevykdymas –<text:s/></text:span></text:p>
      <text:p text:style-name="P733"><text:span text:style-name="T734">užtraukia baudą perkančiųjų organiz</text:span><text:span text:style-name="T735">acijų vadovams arba jų įgaliotiems vadovauti viešojo pirkimo komisijai asmenims, viešojo pirkimo komisijos nariams, balsavusiems už neteisėto sprendimo priėmimą, nuo penkių šimtų iki dviejų tūkstančių penkių šimtų litų.</text:span></text:p>
      <text:p text:style-name="P736"><text:span text:style-name="T737">Tokie pat veiksmai, padaryti asmen</text:span><text:span text:style-name="T738">s, bausto administracine nuobauda už šio straipsnio pirmojoje dalyje numatytus pažeidimus, –<text:s/></text:span></text:p>
      <text:p text:style-name="P739"><text:span text:style-name="T740">užtraukia baudą nuo dviejų tūkstančių penkių šimtų iki penkių tūkstančių litų su nušalinimu nuo darbo (pareigų).“</text:span></text:p>
      <text:p text:style-name="P741"/>
      <text:p text:style-name="P742"><text:span text:style-name="T743">25</text:span><text:span text:style-name="T744"><text:s/>straipsnis.<text:s/></text:span><text:span text:style-name="T745">173 straipsnio pap</text:span><text:span text:style-name="T746">ildymas 3 dalimi</text:span></text:p>
      <text:p text:style-name="P747"><text:span text:style-name="T748">Papildyti 173 straipsnį 3 dalimi:</text:span></text:p>
      <text:p text:style-name="P749"><text:span text:style-name="T750">„Vertimasis komercine, ūkine, finansine ar profesine veikla neįsteigus įmonės ar kitokiu neteisėtu būdu arba neturint licencijos (leidimo) tokiai veiklai, kuriai reikalinga licencija (leidimas), arba vertimasis neteisėta komercine, ūkine, finansine ar prof</text:span><text:span text:style-name="T751">esine veikla panaudojant šiai veiklai nelegaliai dirbančių asmenų darbą –<text:s/></text:span></text:p>
      <text:p text:style-name="P752"><text:span text:style-name="T753">užtraukia baudą nuo šešių tūkstančių iki dešimties tūkstančių litų su pagamintos produkcijos, įrankių, žaliavos ir gautų pajamų iš šios veiklos konfiskavimu.“</text:span></text:p>
      <text:p text:style-name="P754"/>
      <text:p text:style-name="P755"><text:span text:style-name="T756">26</text:span><text:span text:style-name="T757"><text:s/>straip</text:span><text:span text:style-name="T758">snis.<text:s/></text:span><text:span text:style-name="T759">175 straipsnio pakeitimas</text:span></text:p>
      <text:p text:style-name="P760"><text:span text:style-name="T761">Pakeisti 175 straipsnį ir jį išdėstyti taip:</text:span></text:p>
      <text:p text:style-name="P762"><text:span text:style-name="T763">„</text:span><text:span text:style-name="T764">175</text:span><text:span text:style-name="T765"><text:s/>straipsnis. Nepilnamečių padarytas chuliganizmas</text:span></text:p>
      <text:p text:style-name="P766"><text:span text:style-name="T767">Nepilnamečių nuo keturiolikos iki šešiolikos metų padarytas nedidelis chuliganizmas arba chuliganizmas, taip pat tyčinis<text:s/></text:span><text:span text:style-name="T768">suaugusiųjų garbės ir orumo žeminimas –<text:s/></text:span></text:p>
      <text:p text:style-name="P769"><text:span text:style-name="T770">užtraukia baudą tėvams arba globėjams (rūpintojams) nuo penkiasdešimties iki vieno šimto litų.“</text:span></text:p>
      <text:p text:style-name="P771"/>
      <text:p text:style-name="P772"><text:span text:style-name="T773">27</text:span><text:span text:style-name="T774"><text:s/>straipsnis. 176</text:span><text:span text:style-name="T775">1</text:span><text:span text:style-name="T776"><text:s/>straipsnio 3 dalies pakeitimas</text:span></text:p>
      <text:p text:style-name="P777"><text:span text:style-name="T778">176</text:span><text:span text:style-name="T779">1</text:span><text:span text:style-name="T780"><text:s/>straipsnio 3 dalyje vietoj žodžių „juos atstojan</text:span><text:span text:style-name="T781">tiems asmenims“ įrašyti žodžius „globėjams (rūpintojams) „ir šią dalį išdėstyti taip:</text:span></text:p>
      <text:p text:style-name="P782"><text:span text:style-name="T783">„Šio straipsnio pirmojoje dalyje numatytas pažeidimas, padarytas nepilnamečių nuo keturiolikos iki šešiolikos metų, –<text:s/></text:span></text:p>
      <text:p text:style-name="P784"><text:span text:style-name="T785">užtraukia įspėjimą arba baudą tėvams ar globėja</text:span><text:span text:style-name="T786">ms (rūpintojams) nuo penkiasdešimties iki vieno šimto litų su pirotechnikos priemonių konfiskavimu ar be konfiskavimo.“</text:span></text:p>
      <text:p text:style-name="P787"/>
      <text:p text:style-name="P788"><text:span text:style-name="T789">28</text:span><text:span text:style-name="T790"><text:s/>straipsnis.<text:s/></text:span><text:span text:style-name="T791">178 straipsnio 4 dalies pakeitimas</text:span></text:p>
      <text:p text:style-name="P792"><text:span text:style-name="T793">Pakeisti 178 straipsnio 4 dalį ir ją išdėstyti taip:</text:span></text:p>
      <text:p text:style-name="P794"><text:span text:style-name="T795">„Girtų nepilnamečių ik</text:span><text:span text:style-name="T796">i šešiolikos metų pasirodymas viešosiose vietose, taip pat jų gėrimas alkoholinių gėrimų –<text:s/></text:span></text:p>
      <text:p text:style-name="P797"><text:span text:style-name="T798">užtraukia baudą tėvams arba globėjams (rūpintojams) nuo penkiasdešimties iki vieno šimto litų.“</text:span></text:p>
      <text:p text:style-name="P799"/>
      <text:p text:style-name="P800"><text:span text:style-name="T801">29</text:span><text:span text:style-name="T802"><text:s/>straipsnis.<text:s/></text:span><text:span text:style-name="T803">183 straipsnio pakeitimas</text:span></text:p>
      <text:p text:style-name="P804"><text:span text:style-name="T805">Pakeisti 183</text:span><text:span text:style-name="T806"><text:s/>straipsnį ir jį išdėstyti taip:</text:span></text:p>
      <text:p text:style-name="P807"><text:span text:style-name="T808">„</text:span><text:span text:style-name="T809">183</text:span><text:span text:style-name="T810"><text:s/>straipsnis.<text:s/></text:span><text:span text:style-name="T811">Viešosios rimties trikdymas</text:span></text:p>
      <text:p text:style-name="P812"><text:span text:style-name="T813">Triukšmas, tai yra šauksmai, švilpimas, garsus dainavimas arba grojimas muzikos instrumentais bei kitokiais garsiniais aparatais ar kiti panašūs veiksmai gatvėse, aikštėse, p</text:span><text:span text:style-name="T814">arkuose, paplūdimiuose, viešajame transporte bei kitose viešosiose vietose, o nuo 22 iki 6 valandos - taip pat gyvenamosiose patalpose, įmonėse, įstaigose ar organizacijose, jeigu tai trikdo viešąją rimtį, –<text:s/></text:span></text:p>
      <text:p text:style-name="P815"><text:span text:style-name="T816">užtraukia įspėjimą arba baudą piliečiams arba</text:span><text:span text:style-name="T817"><text:s/>pareigūnams iki vieno šimto litų.</text:span></text:p>
      <text:p text:style-name="P818"><text:span text:style-name="T819">Tokie pat veiksmai, padaryti asmens, bausto administracine nuobauda už šio straipsnio pirmojoje dalyje numatytus pažeidimus, –<text:s/></text:span></text:p>
      <text:p text:style-name="P820"><text:span text:style-name="T821">užtraukia baudą piliečiams arba pareigūnams nuo vieno šimto iki vieno šimto penkiasdešimt</text:span><text:span text:style-name="T822">ies litų.</text:span></text:p>
      <text:p text:style-name="P823"><text:span text:style-name="T824">Šio straipsnio pirmojoje dalyje numatyti pažeidimai, padaryti nepilnamečių nuo keturiolikos iki šešiolikos metų, –<text:s/></text:span></text:p>
      <text:p text:style-name="P825"><text:span text:style-name="T826">užtraukia įspėjimą arba baudą tėvams arba globėjams (rūpintojams) nuo dvidešimties iki penkiasdešimties litų.“</text:span></text:p>
      <text:p text:style-name="P827"/>
      <text:p text:style-name="P828"><text:span text:style-name="T829">30</text:span><text:span text:style-name="T830"><text:s/>straipsnis.<text:s/></text:span><text:span text:style-name="T831">193</text:span><text:span text:style-name="T832">2</text:span><text:span text:style-name="T833"><text:s/>straipsnio pakeitimas</text:span></text:p>
      <text:p text:style-name="P834"><text:span text:style-name="T835">Pakeisti 193</text:span><text:span text:style-name="T836">2</text:span><text:span text:style-name="T837"><text:s/>straipsnį ir jį išdėstyti taip:</text:span></text:p>
      <text:p text:style-name="P838"><text:span text:style-name="T839">„</text:span><text:span text:style-name="T840">193</text:span><text:span text:style-name="T841">2</text:span><text:span text:style-name="T842"><text:s/>straipsnis.<text:s/></text:span><text:span text:style-name="T843">Netauriųjų metalų laužo ir atliekų supirkimo, apskaitos ir saugojimo tvarkos pažeidimas</text:span></text:p>
      <text:p text:style-name="P844"><text:span text:style-name="T845">Netauriųjų metalų laužo ir atliekų supirkimo, apskaitos ir</text:span><text:span text:style-name="T846"><text:s/>saugojimo tvarkos pažeidimas –<text:s/></text:span></text:p>
      <text:p text:style-name="P847"><text:span text:style-name="T848">užtraukia baudą nuo dviejų tūkstančių iki penkių tūkstančių litų su netauriųjų metalų laužo ir atliekų konfiskavimu ar be konfiskavimo.“</text:span></text:p>
      <text:p text:style-name="P849"/>
      <text:p text:style-name="P850"><text:span text:style-name="T851">31</text:span><text:span text:style-name="T852"><text:s/>straipsnis.<text:s/></text:span><text:span text:style-name="T853">193</text:span><text:span text:style-name="T854">3</text:span><text:span text:style-name="T855"><text:s/>straipsnio pripažinimas netekusiu galios</text:span></text:p>
      <text:p text:style-name="P856"><text:span text:style-name="T857">193</text:span><text:span text:style-name="T858">3</text:span><text:span text:style-name="T859"><text:s/>str</text:span><text:span text:style-name="T860">aipsnį pripažinti netekusiu galios.</text:span></text:p>
      <text:p text:style-name="P861"/>
      <text:p text:style-name="P862"><text:span text:style-name="T863">32</text:span><text:span text:style-name="T864"><text:s/>straipsnis.<text:s/></text:span><text:span text:style-name="T865">200 straipsnio pakeitimas<text:s/></text:span></text:p>
      <text:p text:style-name="P866"><text:span text:style-name="T867">Pakeisti 200 straipsnį ir jį išdėstyti taip:</text:span></text:p>
      <text:p text:style-name="P868"><text:span text:style-name="T869">„</text:span><text:span text:style-name="T870">200</text:span><text:span text:style-name="T871"><text:s/>straipsnis.<text:s/></text:span><text:span text:style-name="T872">Gyvenimas be asmens tapatybės kortelės</text:span></text:p>
      <text:p text:style-name="P873"><text:span text:style-name="T874">Piliečio, kuris privalo turėti asmens tapatybės kortelę, gyvenimas be asmens tapatybės kortelės arba su negaliojančia asmens tapatybės kortele –<text:s/></text:span></text:p>
      <text:p text:style-name="P875"><text:span text:style-name="T876">užtraukia įspėjimą arba baudą iki trisdešimties litų.</text:span></text:p>
      <text:p text:style-name="P877"><text:span text:style-name="T878">Tokie pat veiksmai, padaryti asmens, bausto administ</text:span><text:span text:style-name="T879">racine nuobauda už šio straipsnio pirmojoje dalyje numatytus pažeidimus, –<text:s/></text:span></text:p>
      <text:p text:style-name="P880"><text:span text:style-name="T881">užtraukia baudą nuo trisdešimties iki penkiasdešimties litų.</text:span></text:p>
      <text:p text:style-name="P882"><text:span text:style-name="T883">Šio straipsnio pirmojoje dalyje numatyti veiksmai, padaryti asmens, bausto du kartus per vienerius metus administra</text:span><text:span text:style-name="T884">cine nuobauda už gyvenimą be asmens tapatybės kortelės arba su negaliojančia asmens tapatybės kortele, –<text:s/></text:span></text:p>
      <text:p text:style-name="P885"><text:span text:style-name="T886">užtraukia baudą nuo penkiasdešimties iki vieno šimto litų.“</text:span></text:p>
      <text:p text:style-name="P887"/>
      <text:p text:style-name="P888"><text:span text:style-name="T889">33</text:span><text:span text:style-name="T890"><text:s/>straipsnis.<text:s/></text:span><text:span text:style-name="T891">Kodekso papildymas 201</text:span><text:span text:style-name="T892">2</text:span><text:span text:style-name="T893"><text:s/>straipsniu<text:s/></text:span></text:p>
      <text:p text:style-name="P894"><text:span text:style-name="T895">Papildyti Kodeksą 201</text:span><text:span text:style-name="T896">2</text:span><text:span text:style-name="T897"><text:s/>straipsniu:</text:span></text:p>
      <text:p text:style-name="P898"><text:span text:style-name="T899">„</text:span><text:span text:style-name="T900">201</text:span><text:span text:style-name="T901">2</text:span><text:span text:style-name="T902"><text:s/>straipsnis.</text:span><text:span text:style-name="T903"><text:tab/></text:span><text:span text:style-name="T904">Gyvenamosios vietos deklaravimo duomenų nepateikimas arba melagingų deklaravimo duomenų pateikimas<text:s/></text:span></text:p>
      <text:p text:style-name="P905"><text:span text:style-name="T906">Gyvenamosios vietos deklaravimo duomenų nepateikimas deklaravimo įstaigai, taip pat melagingų deklaravimo duomenų pateiki</text:span><text:span text:style-name="T907">mas –<text:s/></text:span></text:p>
      <text:p text:style-name="P908"><text:span text:style-name="T909">užtraukia įspėjimą arba baudą Lietuvos Respublikos gyventojams nuo dvidešimties iki penkiasdešimties litų.</text:span></text:p>
      <text:p text:style-name="P910"><text:span text:style-name="T911">Tokie pat veiksmai, padaryti asmens, bausto administracine nuobauda už šio straipsnio pirmojoje dalyje numatytus pažeidimus, –<text:s/></text:span></text:p>
      <text:p text:style-name="P912"><text:span text:style-name="T913">užtrauki</text:span><text:span text:style-name="T914">a baudą nuo penkiasdešimties iki vieno šimto litų.“</text:span></text:p>
      <text:p text:style-name="P915"/>
      <text:p text:style-name="P916"><text:span text:style-name="T917">34</text:span><text:span text:style-name="T918"><text:s/>straipsnis.<text:s/></text:span><text:span text:style-name="T919">203 straipsnio pripažinimas netekusiu galios</text:span></text:p>
      <text:p text:style-name="P920"><text:span text:style-name="T921">203 straipsnį pripažinti netekusiu galios.</text:span></text:p>
      <text:p text:style-name="P922"/>
      <text:p text:style-name="P923"><text:span text:style-name="T924">35</text:span><text:span text:style-name="T925"><text:s/>straipsnis.<text:s/></text:span><text:span text:style-name="T926">204 straipsnio pakeitimas</text:span></text:p>
      <text:p text:style-name="P927"><text:span text:style-name="T928">Pakeisti 204 straipsnį ir jį išdėsty</text:span><text:span text:style-name="T929">ti taip:</text:span></text:p>
      <text:p text:style-name="P930"><text:span text:style-name="T931">„</text:span><text:span text:style-name="T932">204</text:span><text:span text:style-name="T933"><text:s/>straipsnis.<text:s/></text:span><text:span text:style-name="T934">Neteisėtas asmens tapatybės kortelės ar paso paėmimas</text:span></text:p>
      <text:p text:style-name="P935"><text:span text:style-name="T936">Neteisėtas asmens tapatybės kortelės ar paso paėmimas –<text:s/></text:span></text:p>
      <text:p text:style-name="P937"><text:span text:style-name="T938">užtraukia baudą nuo penkiasdešimties iki vieno šimto litų.“</text:span></text:p>
      <text:p text:style-name="P939"/>
      <text:p text:style-name="P940"><text:span text:style-name="T941">36</text:span><text:span text:style-name="T942"><text:s/>straipsnis.<text:s/></text:span><text:span text:style-name="T943">209</text:span><text:span text:style-name="T944">1</text:span><text:span text:style-name="T945"><text:s/>straipsnio 1 dalies 2 punkto pakeitimas</text:span></text:p>
      <text:p text:style-name="P946"><text:span text:style-name="T947">Pakeisti 209</text:span><text:span text:style-name="T948">1</text:span><text:span text:style-name="T949"><text:s/>straipsnio 1 dalies 2 punktą ir jį išdėstyti taip:</text:span></text:p>
      <text:p text:style-name="P950"><text:span text:style-name="T951">„</text:span><text:span text:style-name="T952">2</text:span><text:span text:style-name="T953">) laikinai saugomų prekių arba prekių, kurioms buvo įforminti muitinės sankcionuoti veiksmai, ar prekių, kurioms neįforminti muitinės sankcionuo</text:span><text:span text:style-name="T954">ti veiksmai, nepateikimas muitiniam tikrinimui arba jų nedeklaravimas nustatyta tvarka;“.</text:span></text:p>
      <text:p text:style-name="P955"/>
      <text:p text:style-name="P956"><text:span text:style-name="T957">37</text:span><text:span text:style-name="T958"><text:s/>straipsnis.<text:s/></text:span><text:span text:style-name="T959">209</text:span><text:span text:style-name="T960">2</text:span><text:span text:style-name="T961"><text:s/>straipsnio pakeitimas</text:span></text:p>
      <text:p text:style-name="P962"><text:span text:style-name="T963">Pakeisti 209</text:span><text:span text:style-name="T964">2</text:span><text:span text:style-name="T965"><text:s/>straipsnį ir jį išdėstyti taip:</text:span></text:p>
      <text:p text:style-name="P966"><text:span text:style-name="T967">„</text:span><text:span text:style-name="T968">209</text:span><text:span text:style-name="T969">2</text:span><text:span text:style-name="T970"><text:s/>straipsnis.<text:s/></text:span><text:span text:style-name="T971">Prekių (daiktų) deklaravimo tvarkos pažeidima</text:span><text:span text:style-name="T972">s</text:span></text:p>
      <text:p text:style-name="P973"><text:span text:style-name="T974">Deklaranto neteisingų duomenų pateikimas deklaracijoje arba kitoks muitinės suklaidinimas –<text:s/></text:span></text:p>
      <text:p text:style-name="P975"><text:span text:style-name="T976">užtraukia baudą nuo penkių tūkstančių iki dešimties tūkstančių litų su prekių (daiktų) konfiskavimu ar be konfiskavimo.</text:span></text:p>
      <text:p text:style-name="P977"><text:span text:style-name="T978">Šio straipsnio pirmojoje dalyje numatyti veiksmai, kai neteisingai deklaruotų prekių (daiktų) vertė neviršija vieno šimto minimalių gyvenimo lygių (MGL) dydžio sumos, –<text:s/></text:span></text:p>
      <text:p text:style-name="P979"><text:span text:style-name="T980">užtraukia baudą nuo vieno tūkstančio iki penkių tūkstančių litų su prekių (daiktų) k</text:span><text:span text:style-name="T981">onfiskavimu ar be konfiskavimo.</text:span></text:p>
      <text:p text:style-name="P982"><text:span text:style-name="T983">Šio straipsnio pirmojoje ir (arba) antrojoje dalyje numatyti veiksmai, padaryti asmens, bausto administracine nuobauda už šio straipsnio pirmojoje ir (arba) antrojoje dalyje numatytus pažeidimus, –<text:s/></text:span></text:p>
      <text:p text:style-name="P984"><text:span text:style-name="T985">užtraukia baudą nuo p</text:span><text:span text:style-name="T986">enkių tūkstančių iki penkiolikos tūkstančių litų su prekių (daiktų) konfiskavimu ar be konfiskavimo.</text:span></text:p>
      <text:p text:style-name="P987"><text:span text:style-name="T988">Šio straipsnio pirmojoje dalyje numatyti veiksmai, kai neteisingai deklaruotų prekių (daiktų) vertė neviršija penkių minimalių gyvenimo lygių (MGL) dydži</text:span><text:span text:style-name="T989">o sumos, –<text:s/></text:span></text:p>
      <text:p text:style-name="P990"><text:span text:style-name="T991">užtraukia įspėjimą arba baudą nuo dviejų šimtų iki penkių šimtų litų.</text:span></text:p>
      <text:p text:style-name="P992"><text:span text:style-name="T993">Deklaranto neteisingų duomenų pateikimas deklaracijoje arba kitoks muitinės suklaidinimas, jeigu tai neturėjo arba negalėjo turėti įtakos mokėtinų importo, eksporto muitų</text:span><text:span text:style-name="T994">, kitų mokesčių arba garantijos ar užstato mažesnio dydžio apskaičiavimui arba apribojimų, draudimų ar specialaus režimo importui, eksportui ar tranzitui netaikymui, –<text:s/></text:span></text:p>
      <text:p text:style-name="P995"><text:span text:style-name="T996">užtraukia įspėjimą arba baudą iki dviejų šimtų litų.“</text:span></text:p>
      <text:p text:style-name="P997"/>
      <text:p text:style-name="P998"><text:span text:style-name="T999">38</text:span><text:span text:style-name="T1000"><text:s/>straipsnis.<text:s/></text:span><text:span text:style-name="T1001">209</text:span><text:span text:style-name="T1002">3<text:s/></text:span><text:span text:style-name="T1003">straipsnio pakeitimas</text:span></text:p>
      <text:p text:style-name="P1004"><text:span text:style-name="T1005">1</text:span><text:span text:style-name="T1006">. Pakeisti 209</text:span><text:span text:style-name="T1007">3</text:span><text:span text:style-name="T1008"><text:s/>straipsnio 1 dalį ir ją išdėstyti taip:</text:span></text:p>
      <text:p text:style-name="P1009"><text:span text:style-name="T1010">„Prekių (daiktų) gabenimo tvarkos pažeidimas, tai yra neteisėtas nukrypimas nuo muitinės nustatyto maršruto gabenant prekes tranzitu ar jas eksportuojant iš Lietuvos Respublikos, –<text:s/></text:span></text:p>
      <text:p text:style-name="P1011"><text:span text:style-name="T1012">užtraukia baudą nuo penkių šimtų iki trijų tūkstančių litų su prekių (da</text:span><text:span text:style-name="T1013">iktų) konfiskavimu ar be konfiskavimo.“</text:span></text:p>
      <text:p text:style-name="P1014"><text:span text:style-name="T1015">2</text:span><text:span text:style-name="T1016">. Pakeisti 209</text:span><text:span text:style-name="T1017">3</text:span><text:span text:style-name="T1018"><text:s/>straipsnio 2 dalį ir ją išdėstyti taip:</text:span></text:p>
      <text:p text:style-name="P1019"><text:span text:style-name="T1020">„Prekių (daiktų) gabenimo tvarkos pažeidimas, tai yra neteisėtas prekių, kurios pagal tranzito arba eksporto dokumentus turėjo būti išvežtos per Lietuv</text:span><text:span text:style-name="T1021">os Respublikos valstybės sieną, neišvežimas, –<text:s/></text:span></text:p>
      <text:p text:style-name="P1022"><text:span text:style-name="T1023">užtraukia baudą nuo penkių tūkstančių iki dešimties tūkstančių litų su prekių (daiktų) konfiskavimu ar be konfiskavimo.“</text:span></text:p>
      <text:p text:style-name="P1024"><text:span text:style-name="T1025">3</text:span><text:span text:style-name="T1026">. Pakeisti 209</text:span><text:span text:style-name="T1027">3</text:span><text:span text:style-name="T1028"><text:s/>straipsnio 3, 4, 5, 6, 7 dalis ir jas išdėstyti taip:<text:s/></text:span></text:p>
      <text:p text:style-name="P1029"><text:span text:style-name="T1030">„Prek</text:span><text:span text:style-name="T1031">ių (daiktų, pašto siuntų, nacionalinės valiutos litų ir užsienio valiutos), kurių importui, eksportui ar tranzitui yra taikomi apribojimai, draudimai arba specialus režimas, gabenimas pažeidžiant nustatytą tvarką –<text:s/></text:span></text:p>
      <text:p text:style-name="P1032"><text:span text:style-name="T1033">užtraukia baudą nuo penkių tūkstančių<text:s/></text:span><text:span text:style-name="T1034">iki dešimties tūkstančių litų su prekių (daiktų) konfiskavimu ar be konfiskavimo.</text:span></text:p>
      <text:p text:style-name="P1035"><text:span text:style-name="T1036">Šio straipsnio trečiojoje dalyje numatyti veiksmai, kai neteisėtai gabenamų prekių (daiktų) vertė yra iki penkių minimalių gyvenimo lygių (MGL) dydžio sumos, –<text:s/></text:span></text:p>
      <text:p text:style-name="P1037"><text:span text:style-name="T1038">užtraukia</text:span><text:span text:style-name="T1039"><text:s/>įspėjimą arba baudą nuo vieno šimto iki trijų šimtų litų su prekių (daiktų) konfiskavimu ar be konfiskavimo.</text:span></text:p>
      <text:p text:style-name="P1040"><text:span text:style-name="T1041">Šio straipsnio trečiojoje dalyje numatyti veiksmai, kai neteisėtai gabenamų prekių (daiktų) vertė yra iki penkiasdešimties minimalių gyvenimo ly</text:span><text:span text:style-name="T1042">gių (MGL) dydžio sumos, –<text:s/></text:span></text:p>
      <text:p text:style-name="P1043"><text:span text:style-name="T1044">užtraukia baudą nuo vieno tūkstančio iki trijų tūkstančių litų su prekių (daiktų) konfiskavimu ar be konfiskavimo.</text:span></text:p>
      <text:p text:style-name="P1045"><text:span text:style-name="T1046">Šio straipsnio pirmojoje, antrojoje arba trečiojoje dalyje numatyti veiksmai, padaryti asmens, bausto administ</text:span><text:span text:style-name="T1047">racine nuobauda už šiame straipsnyje numatytus pažeidimus, –<text:s/></text:span></text:p>
      <text:p text:style-name="P1048"><text:span text:style-name="T1049">užtraukia baudą nuo dešimties tūkstančių iki dvidešimties tūkstančių litų su prekių (daiktų) konfiskavimu ar be konfiskavimo.</text:span></text:p>
      <text:p text:style-name="P1050"><text:span text:style-name="T1051">Šio straipsnio ketvirtojoje arba penktojoje dalyje numatyti veik</text:span><text:span text:style-name="T1052">smai, padaryti asmens, bausto administracine nuobauda už šiame straipsnyje numatytus pažeidimus, –<text:s/></text:span></text:p>
      <text:p text:style-name="P1053"><text:span text:style-name="T1054">užtraukia baudą nuo trijų tūkstančių iki aštuonių tūkstančių litų su prekių (daiktų) konfiskavimu ar be konfiskavimo.“</text:span></text:p>
      <text:p text:style-name="P1055"><text:span text:style-name="T1056">4</text:span><text:span text:style-name="T1057">. 209</text:span><text:span text:style-name="T1058">3</text:span><text:span text:style-name="T1059"><text:s/>straipsnio 8 dalį pripažinti netekusia galios.</text:span></text:p>
      <text:p text:style-name="P1060"/>
      <text:p text:style-name="P1061"><text:span text:style-name="T1062">39</text:span><text:span text:style-name="T1063"><text:s/>straipsnis.<text:s/></text:span><text:span text:style-name="T1064">Kodekso papildymas 209</text:span><text:span text:style-name="T1065">5</text:span><text:span text:style-name="T1066"><text:s/>straipsniu</text:span></text:p>
      <text:p text:style-name="P1067"><text:span text:style-name="T1068">Papildyti Kodeksą 209</text:span><text:span text:style-name="T1069">5</text:span><text:span text:style-name="T1070"><text:s/>straipsniu:</text:span></text:p>
      <text:p text:style-name="P1071"><text:span text:style-name="T1072">„</text:span><text:span text:style-name="T1073">209</text:span><text:span text:style-name="T1074">5</text:span><text:span text:style-name="T1075"><text:s/>straipsnis.<text:s/></text:span><text:span text:style-name="T1076">Muitinės pareigūno uždėtų plombų, spaudų ir kitų žymų padirbimas, nuplėšimas, sugadinimas ar<text:s/></text:span><text:span text:style-name="T1077">praradimas</text:span></text:p>
      <text:p text:style-name="P1078"><text:span text:style-name="T1079">Muitinės pareigūno uždėtų plombų, spaudų ir kitų žymų padirbimas, nuplėšimas, sugadinimas ar praradimas –<text:s/></text:span></text:p>
      <text:p text:style-name="P1080"><text:span text:style-name="T1081">užtraukia baudą nuo penkių šimtų iki trijų tūkstančių litų.“</text:span></text:p>
      <text:p text:style-name="P1082"/>
      <text:p text:style-name="P1083"><text:span text:style-name="T1084">40</text:span><text:span text:style-name="T1085"><text:s/>straipsnis.<text:s/></text:span><text:span text:style-name="T1086">Kodekso papildymas 209</text:span><text:span text:style-name="T1087">6</text:span><text:span text:style-name="T1088"><text:s/>straipsniu</text:span></text:p>
      <text:p text:style-name="P1089"><text:span text:style-name="T1090">Papildyt</text:span><text:span text:style-name="T1091">i Kodeksą 209</text:span><text:span text:style-name="T1092">6</text:span><text:span text:style-name="T1093"><text:s/>straipsniu:</text:span></text:p>
      <text:p text:style-name="P1094"><text:span text:style-name="T1095">„</text:span><text:span text:style-name="T1096">209</text:span><text:span text:style-name="T1097">6</text:span><text:span text:style-name="T1098"><text:s/>straipsnis. Keleivio asmeninio naudojimo ar kitų daiktų neteisėtas gabenimas per Lietuvos Respublikos valstybės sieną žaliojo ar raudonojo kanalo režimu</text:span></text:p>
      <text:p text:style-name="P1099"><text:span text:style-name="T1100">Keleivio asmeninio naudojimo ar kitų daiktų gabenimas per Lietuvos R</text:span><text:span text:style-name="T1101">espublikos valstybės sieną žaliojo kanalo režimu, viršijant norminiuose aktuose nustatytą normą, –<text:s/></text:span></text:p>
      <text:p text:style-name="P1102"><text:span text:style-name="T1103">užtraukia baudą nuo penkių šimtų iki trijų tūkstančių litų su neteisėtai gabenamų daiktų konfiskavimu.</text:span></text:p>
      <text:p text:style-name="P1104"><text:span text:style-name="T1105">Šio straipsnio pirmojoje dalyje numatyti veiksmai</text:span><text:span text:style-name="T1106">, kai viršijančių nustatytą normą gabenamų daiktų vertė yra iki penkių minimalių gyvenimo lygių (MGL) dydžio sumos, –<text:s/></text:span></text:p>
      <text:p text:style-name="P1107"><text:span text:style-name="T1108">užtraukia įspėjimą arba baudą nuo vieno šimto iki penkių šimtų litų su neteisėtai gabenamų daiktų konfiskavimu.</text:span></text:p>
      <text:p text:style-name="P1109"><text:span text:style-name="T1110">Keleivio asmeninio na</text:span><text:span text:style-name="T1111">udojimo ar kitų daiktų gabenimas per Lietuvos Respublikos valstybės sieną raudonojo kanalo režimu, viršijant norminiuose aktuose nustatytą normą, –<text:s/></text:span></text:p>
      <text:p text:style-name="P1112"><text:span text:style-name="T1113">užtraukia baudą nuo trijų šimtų iki vieno tūkstančio litų su neteisėtai gabenamų daiktų konfiskavimu.</text:span></text:p>
      <text:p text:style-name="P1114"><text:span text:style-name="T1115">Š</text:span><text:span text:style-name="T1116">io straipsnio trečiojoje dalyje numatyti veiksmai, kai viršijančių nustatytą normą gabenamų daiktų vertė yra iki penkių minimalių gyvenimo lygių (MGL) dydžio sumos, –<text:s/></text:span></text:p>
      <text:p text:style-name="P1117"><text:span text:style-name="T1118">užtraukia įspėjimą arba baudą nuo vieno šimto iki trijų šimtų litų su neteisėtai gaben</text:span><text:span text:style-name="T1119">amų daiktų konfiskavimu.“</text:span></text:p>
      <text:p text:style-name="P1120"/>
      <text:p text:style-name="P1121"><text:span text:style-name="T1122">41</text:span><text:span text:style-name="T1123"><text:s/>straipsnis.<text:s/></text:span><text:span text:style-name="T1124">210 straipsnio pakeitimas</text:span></text:p>
      <text:p text:style-name="P1125"><text:span text:style-name="T1126">Pakeisti 210 straipsnį ir jį išdėstyti taip:</text:span></text:p>
      <text:p text:style-name="P1127"><text:span text:style-name="T1128">„</text:span><text:span text:style-name="T1129">210</text:span><text:span text:style-name="T1130"><text:s/>straipsnis.<text:s/></text:span><text:span text:style-name="T1131">Kontrabanda</text:span></text:p>
      <text:p text:style-name="P1132"><text:span text:style-name="T1133">Prekių, pinigų, meno vertybių ar kitų privalomų pateikti muitinei daiktų, išskyrus šaunamuosius<text:s/></text:span><text:span text:style-name="T1134">ginklus, šaudmenis, sprogmenis, sprogstamąsias, radioaktyviąsias medžiagas ar kitas strategines prekes, nuodingąsias ir stipriai veikiančias, psichotropines ar narkotines medžiagas, jų pirmtakus (prekursorius), gabenimas per Lietuvos Respublikos valstybės<text:s/></text:span><text:span text:style-name="T1135">sieną nepateikiant jų muitinės kontrolei arba kitaip išvengiant šios kontrolės, kai neteisėtai gabenamų prekių, pinigų, meno vertybių ar kitų privalomų pateikti muitinei daiktų vertė neviršija dviejų šimtų penkiasdešimties minimalių gyvenimo lygių (MGL) dy</text:span><text:span text:style-name="T1136">džio sumos, –<text:s/></text:span></text:p>
      <text:p text:style-name="P1137"><text:span text:style-name="T1138">užtraukia baudą nuo dešimties tūkstančių iki dvidešimties tūkstančių litų su kontrabandos daiktų, taip pat gabenimo ir kitų priemonių, skirtų kontrabandos daiktams per Lietuvos Respublikos valstybės sieną gabenti arba jiems slėpti, konfisk</text:span><text:span text:style-name="T1139">avimu ar be konfiskavimo.<text:s/></text:span></text:p>
      <text:p text:style-name="P1140"><text:span text:style-name="T1141">Šio straipsnio pirmojoje dalyje numatyti veiksmai, kai neteisėtai gabenamų prekių, pinigų, meno vertybių ar kitų privalomų pateikti muitinei daiktų, išskyrus šaunamuosius ginklus, šaudmenis, sprogmenis, sprogstamąsias, radioaktyviąsias medžiagas ar kitas s</text:span><text:span text:style-name="T1142">trategines prekes, nuodingąsias ir stipriai veikiančias, psichotropines ar narkotines medžiagas, jų pirmtakus (prekursorius), vertė neviršija penkiasdešimties minimalių gyvenimo lygių (MGL) dydžio sumos, –<text:s/></text:span></text:p>
      <text:p text:style-name="P1143"><text:span text:style-name="T1144">užtraukia baudą nuo penkių tūkstančių iki dešimties tūkstančių litų su kontrabandos daiktų, taip pat gabenimo ir kitų priemonių, skirtų kontrabandos daiktams per Lietuvos Respublikos valstybės sieną gabenti arba jiems slėpti, konfiskavimu ar be konfiskavim</text:span><text:span text:style-name="T1145">o.<text:s/></text:span></text:p>
      <text:p text:style-name="P1146"><text:span text:style-name="T1147">Šio straipsnio pirmojoje dalyje numatyti veiksmai, kai neteisėtai gabenamų prekių, pinigų, meno vertybių ar kitų privalomų pateikti muitinei daiktų, išskyrus šaunamuosius ginklus, šaudmenis, sprogmenis, sprogstamąsias, radioaktyviąsias medžiagas ar k</text:span><text:span text:style-name="T1148">itas strategines prekes, nuodingąsias ir stipriai veikiančias, psichotropines ar narkotines medžiagas, jų pirmtakus (prekursorius), vertė yra iki penkių minimalių gyvenimo lygių (MGL) dydžio sumos, –<text:s/></text:span></text:p>
      <text:p text:style-name="P1149"><text:span text:style-name="T1150">užtraukia baudą nuo penkių šimtų litų iki trijų tūkst</text:span><text:span text:style-name="T1151">ančių litų su kontrabandos daiktų, taip pat gabenimo ir kitų priemonių, skirtų kontrabandos daiktams per Lietuvos Respublikos valstybės sieną gabenti arba jiems slėpti, konfiskavimu ar be konfiskavimo.“</text:span></text:p>
      <text:p text:style-name="P1152"/>
      <text:p text:style-name="P1153"><text:span text:style-name="T1154">42</text:span><text:span text:style-name="T1155"><text:s/>straipsnis.<text:s/></text:span><text:span text:style-name="T1156">211 straipsnio pakeitimas</text:span></text:p>
      <text:p text:style-name="P1157"><text:span text:style-name="T1158">211 straipsnyje vietoj skaičių ir žodžių „209</text:span><text:span text:style-name="T1159">3</text:span><text:span text:style-name="T1160"><text:s/>straipsnio pirmosios dalies 2 punkte“ įrašyti skaičių ir žodį „209</text:span><text:span text:style-name="T1161">5</text:span><text:span text:style-name="T1162"><text:s/>straipsnyje“ ir šį straipsnį išdėstyti taip:</text:span></text:p>
      <text:p text:style-name="P1163"><text:span text:style-name="T1164">„</text:span><text:span text:style-name="T1165">211</text:span><text:span text:style-name="T1166"><text:s/>straipsnis.<text:s/></text:span><text:span text:style-name="T1167">Tyčinis antspaudo (plombos) sužalojimas arba nuplėšimas<text:s/></text:span></text:p>
      <text:p text:style-name="P1168"><text:span text:style-name="T1169">Tyčinis kompete</text:span><text:span text:style-name="T1170">ntingo pareigūno uždėto antspaudo (plombos) sužalojimas arba nuplėšimas, išskyrus šio kodekso 144 straipsnio pirmojoje dalyje ir 209</text:span><text:span text:style-name="T1171">5</text:span><text:span text:style-name="T1172"><text:s/>straipsnyje numatytus atvejus, –<text:s/></text:span></text:p>
      <text:p text:style-name="P1173"><text:span text:style-name="T1174">užtraukia baudą nuo vieno tūkstančio iki dviejų tūkstančių litų.“<text:s/></text:span></text:p>
      <text:p text:style-name="P1175"/>
      <text:p text:style-name="P1176"><text:span text:style-name="T1177">43</text:span><text:span text:style-name="T1178"><text:s/>str</text:span><text:span text:style-name="T1179">aipsnis.<text:s/></text:span><text:span text:style-name="T1180">214</text:span><text:span text:style-name="T1181">10</text:span><text:span text:style-name="T1182"><text:s/>straipsnio pakeitimas</text:span></text:p>
      <text:p text:style-name="P1183"><text:span text:style-name="T1184">Pakeisti 214</text:span><text:span text:style-name="T1185">10<text:s/></text:span><text:span text:style-name="T1186">straipsnį ir jį išdėstyti taip:</text:span></text:p>
      <text:p text:style-name="P1187"><text:span text:style-name="T1188">„</text:span><text:span text:style-name="T1189">214</text:span><text:span text:style-name="T1190">10</text:span><text:span text:style-name="T1191"><text:s/>straipsnis.<text:s/></text:span><text:span text:style-name="T1192">Autorių teisių ir gretutinių teisių pažeidimas</text:span></text:p>
      <text:p text:style-name="P1193"><text:span text:style-name="T1194">Neteisėtas literatūros, mokslo ar meno kūrinio (įskaitant kompiuterių programas ir duomenų bazes), a</text:span><text:span text:style-name="T1195">udiovizualinio kūrinio ar fonogramos viešas atlikimas, atgaminimas, viešas paskelbimas, kitoks panaudojimas bet kokiais būdais ir priemonėmis siekiant turtinės naudos, taip pat neteisėtų kopijų platinimas, laikymas, importavimas, eksportavimas ar gabenimas</text:span><text:span text:style-name="T1196"><text:s/>siekiant turtinės naudos –<text:s/></text:span></text:p>
      <text:p text:style-name="P1197"><text:span text:style-name="T1198">užtraukia baudą nuo vieno tūkstančio iki dviejų tūkstančių litų su kūrinio ar fonogramos neteisėtų kopijų ir jų gamybos priemonių ar įrangos konfiskavimu.</text:span></text:p>
      <text:p text:style-name="P1199"><text:span text:style-name="T1200">Tokie pat veiksmai, padaryti asmens, bausto administracine nuobauda<text:s/></text:span><text:span text:style-name="T1201">už šio straipsnio pirmojoje dalyje numatytus pažeidimus, –<text:s/></text:span></text:p>
      <text:p text:style-name="P1202"><text:span text:style-name="T1203">užtraukia baudą nuo dviejų tūkstančių iki trijų tūkstančių litų su kūrinio ar fonogramos neteisėtų kopijų ir jų gamybos priemonių ar įrangos konfiskavimu.<text:s/></text:span></text:p>
      <text:p text:style-name="P1204"><text:span text:style-name="T1205">Pastaba. Kūrinio ar fonogramos netei</text:span><text:span text:style-name="T1206">sėtų kopijų gamybos priemonės ar įranga – techninė įranga, medžiagos ir kitos priemonės, kurios išimtinai ar dažniausiai naudojamos kūrinio ar fonogramos neteisėtoms kopijoms atgaminti ir (ar) platinti arba kurių paskirtis ir naudojimo tiesioginis tikslas<text:s/></text:span><text:span text:style-name="T1207">– atgaminti ir (ar) platinti neteisėtas kūrinio ar fonogramos kopijas.“</text:span></text:p>
      <text:p text:style-name="P1208"/>
      <text:p text:style-name="P1209"><text:span text:style-name="T1210">44</text:span><text:span text:style-name="T1211"><text:s/>straipsnis.<text:s/></text:span><text:span text:style-name="T1212">224 straipsnio pakeitimas<text:s/></text:span></text:p>
      <text:p text:style-name="P1213"><text:span text:style-name="T1214">Pakeisti 224 straipsnį ir jį išdėstyti taip:</text:span></text:p>
      <text:p text:style-name="P1215"><text:span text:style-name="T1216">„</text:span><text:span text:style-name="T1217">224</text:span><text:span text:style-name="T1218"><text:s/>straipsnis.<text:s/></text:span><text:span text:style-name="T1219">Rajonų (miestų) apylinkių teismai (apylinkių teismų teisėjai)<text:s/></text:span></text:p>
      <text:p text:style-name="P1220"><text:span text:style-name="T1221">Rajonų (miestų) apylinkių teismai (apylinkių teismų teisėjai) nagrinėja šio kodekso 41</text:span><text:span text:style-name="T1222">2</text:span><text:span text:style-name="T1223">, 41</text:span><text:span text:style-name="T1224">3</text:span><text:span text:style-name="T1225"><text:s/>straipsniuose, 41-4 straipsnio antrojoje, trečiojoje ir ketvirtojoje dalyse, 41-5 straipsnio antrojoje dalyje, 43, 43</text:span><text:span text:style-name="T1226">1</text:span><text:span text:style-name="T1227">, 43</text:span><text:span text:style-name="T1228">2</text:span><text:span text:style-name="T1229">, 43</text:span><text:span text:style-name="T1230">3</text:span><text:span text:style-name="T1231">, 43</text:span><text:span text:style-name="T1232">4</text:span><text:span text:style-name="T1233">, 43</text:span><text:span text:style-name="T1234">5</text:span><text:span text:style-name="T1235">, 43</text:span><text:span text:style-name="T1236">9</text:span><text:span text:style-name="T1237">, 44, 44</text:span><text:span text:style-name="T1238">1</text:span><text:span text:style-name="T1239">, 44</text:span><text:span text:style-name="T1240">2</text:span><text:span text:style-name="T1241">, 45</text:span><text:span text:style-name="T1242">, 50, 50</text:span><text:span text:style-name="T1243">1</text:span><text:span text:style-name="T1244">, 50</text:span><text:span text:style-name="T1245">2</text:span><text:span text:style-name="T1246">, 50</text:span><text:span text:style-name="T1247">3</text:span><text:span text:style-name="T1248">, 50</text:span><text:span text:style-name="T1249">5</text:span><text:span text:style-name="T1250">, 50</text:span><text:span text:style-name="T1251">6</text:span><text:span text:style-name="T1252"><text:s/>straipsniuose, 51</text:span><text:span text:style-name="T1253">2</text:span><text:span text:style-name="T1254"><text:s/>straipsnio trečiojoje dalyje, 51</text:span><text:span text:style-name="T1255">5</text:span><text:span text:style-name="T1256"><text:s/>straipsnio trečiojoje dalyje, 51</text:span><text:span text:style-name="T1257">8</text:span><text:span text:style-name="T1258">, 51</text:span><text:span text:style-name="T1259">9</text:span><text:span text:style-name="T1260">, 53</text:span><text:span text:style-name="T1261">1</text:span><text:span text:style-name="T1262"><text:s/>straipsniuose, 56 straipsnio septintojoje, aštuntojoje, devintojoje, dešimtojoje, vienuoliktojoje, dvyliktojoje ir tryliktojoje d</text:span><text:span text:style-name="T1263">alyse, 62 straipsnio trečiojoje, ketvirtojoje, penktojoje, septintojoje, aštuntojoje, devintojoje ir dešimtojoje dalyse, 62</text:span><text:span text:style-name="T1264">1</text:span><text:span text:style-name="T1265"><text:s/>straipsnio trečiojoje, ketvirtojoje, penktojoje, septintojoje, aštuntojoje, devintojoje ir dešimtojoje dalyse, 62</text:span><text:span text:style-name="T1266">2</text:span><text:span text:style-name="T1267"><text:s/>straipsnio treči</text:span><text:span text:style-name="T1268">ojoje, ketvirtojoje, penktojoje, septintojoje, aštuntojoje, devintojoje ir dešimtojoje dalyse, 87</text:span><text:span text:style-name="T1269">6</text:span><text:span text:style-name="T1270"><text:s/>straipsnio antrojoje ir trečiojoje dalyse, 94</text:span><text:span text:style-name="T1271">1</text:span><text:span text:style-name="T1272">, 99</text:span><text:span text:style-name="T1273">4</text:span><text:span text:style-name="T1274">, 99</text:span><text:span text:style-name="T1275">7</text:span><text:span text:style-name="T1276"><text:s/>straipsniuose, 111 straipsnio aštuntojoje dalyje, 116</text:span><text:span text:style-name="T1277">1</text:span><text:span text:style-name="T1278"><text:s/>straipsnio pirmojoje dalyje, 116</text:span><text:span text:style-name="T1279">2</text:span><text:span text:style-name="T1280"><text:s/>straipsnio<text:s/></text:span><text:span text:style-name="T1281">antrojoje dalyje, 117</text:span><text:span text:style-name="T1282">1</text:span><text:span text:style-name="T1283">, 119</text:span><text:span text:style-name="T1284">2</text:span><text:span text:style-name="T1285">, 137</text:span><text:span text:style-name="T1286">1</text:span><text:span text:style-name="T1287">, 138</text:span><text:span text:style-name="T1288">1</text:span><text:span text:style-name="T1289">, 153</text:span><text:span text:style-name="T1290">1</text:span><text:span text:style-name="T1291"><text:s/>straipsniuose, 153</text:span><text:span text:style-name="T1292">3</text:span><text:span text:style-name="T1293"><text:s/>straipsnio antrojoje dalyje, 153</text:span><text:span text:style-name="T1294">4</text:span><text:span text:style-name="T1295">, 153</text:span><text:span text:style-name="T1296">7</text:span><text:span text:style-name="T1297">, 153</text:span><text:span text:style-name="T1298">8</text:span><text:span text:style-name="T1299"><text:s/>straipsniuose, 153</text:span><text:span text:style-name="T1300">9</text:span><text:span text:style-name="T1301"><text:s/>straipsnio antrojoje dalyje, 159 straipsnio antrojoje dalyje, 159</text:span><text:span text:style-name="T1302">1</text:span><text:span text:style-name="T1303"><text:s/>straipsnio antrojoje dalyje, 159</text:span><text:span text:style-name="T1304">2</text:span><text:span text:style-name="T1305"><text:s/>straipsnio antrojoje dalyje, 163</text:span><text:span text:style-name="T1306">1</text:span><text:span text:style-name="T1307">, 163</text:span><text:span text:style-name="T1308">2</text:span><text:span text:style-name="T1309">, 163</text:span><text:span text:style-name="T1310">11</text:span><text:span text:style-name="T1311">, 164 straipsniuose, 171 straipsnio pirmojoje ir antrojoje dalyse, 171</text:span><text:span text:style-name="T1312">1</text:span><text:span text:style-name="T1313"><text:s/>straipsnio antrojoje dalyje, 171</text:span><text:span text:style-name="T1314">2</text:span><text:span text:style-name="T1315"><text:s/>straipsnio antrojoje dalyje, 171</text:span><text:span text:style-name="T1316">3</text:span><text:span text:style-name="T1317"><text:s/>straipsnio antrojoje dalyje, 171</text:span><text:span text:style-name="T1318">4</text:span><text:span text:style-name="T1319">, 172</text:span><text:span text:style-name="T1320">2</text:span><text:span text:style-name="T1321">, 172</text:span><text:span text:style-name="T1322">3</text:span><text:span text:style-name="T1323">, 172</text:span><text:span text:style-name="T1324">4</text:span><text:span text:style-name="T1325">, 172</text:span><text:span text:style-name="T1326">6</text:span><text:span text:style-name="T1327">, 172</text:span><text:span text:style-name="T1328">7</text:span><text:span text:style-name="T1329">, 172</text:span><text:span text:style-name="T1330">1</text:span><text:span text:style-name="T1331">1</text:span><text:span text:style-name="T1332">, 172</text:span><text:span text:style-name="T1333">12</text:span><text:span text:style-name="T1334">, 172</text:span><text:span text:style-name="T1335">13</text:span><text:span text:style-name="T1336">, 172</text:span><text:span text:style-name="T1337">14</text:span><text:span text:style-name="T1338">, 172</text:span><text:span text:style-name="T1339">15</text:span><text:span text:style-name="T1340">, 172</text:span><text:span text:style-name="T1341">17</text:span><text:span text:style-name="T1342">, 172</text:span><text:span text:style-name="T1343">19</text:span><text:span text:style-name="T1344">, 172</text:span><text:span text:style-name="T1345">21</text:span><text:span text:style-name="T1346">, 172</text:span><text:span text:style-name="T1347">23</text:span><text:span text:style-name="T1348">, 172</text:span><text:span text:style-name="T1349">25</text:span><text:span text:style-name="T1350">, 172</text:span><text:span text:style-name="T1351">26</text:span><text:span text:style-name="T1352">, 173 straipsniuose, 173</text:span><text:span text:style-name="T1353">2</text:span><text:span text:style-name="T1354"><text:s/>straipsnio antrojoje ir trečiojoje dalyse, 173</text:span><text:span text:style-name="T1355">3</text:span><text:span text:style-name="T1356">, 173</text:span><text:span text:style-name="T1357">4</text:span><text:span text:style-name="T1358">, 173</text:span><text:span text:style-name="T1359">6</text:span><text:span text:style-name="T1360">, 173</text:span><text:span text:style-name="T1361">7</text:span><text:span text:style-name="T1362">, 173</text:span><text:span text:style-name="T1363">9</text:span><text:span text:style-name="T1364">, 173</text:span><text:span text:style-name="T1365">12</text:span><text:span text:style-name="T1366">, 173</text:span><text:span text:style-name="T1367">13</text:span><text:span text:style-name="T1368"><text:s/>straipsniuose, 173</text:span><text:span text:style-name="T1369">14</text:span><text:span text:style-name="T1370"><text:s/>straipsnio aštuntojoje dalyje, 173</text:span><text:span text:style-name="T1371">15</text:span><text:span text:style-name="T1372"><text:s/>straipsnyje, 17</text:span><text:span text:style-name="T1373">3</text:span><text:span text:style-name="T1374">16</text:span><text:span text:style-name="T1375"><text:s/>straipsnio trečiojoje dalyje, 173</text:span><text:span text:style-name="T1376">17</text:span><text:span text:style-name="T1377">, 173</text:span><text:span text:style-name="T1378">18</text:span><text:span text:style-name="T1379">, 174, 175 straipsniuose, 178 straipsnio trečiojoje ir ketvirtojoje dalyse, 180, 181, 181</text:span><text:span text:style-name="T1380">1</text:span><text:span text:style-name="T1381">, 181</text:span><text:span text:style-name="T1382">2</text:span><text:span text:style-name="T1383"><text:s/>straipsniuose, 182 straipsnio antrojoje dalyje, 182</text:span><text:span text:style-name="T1384">1</text:span><text:span text:style-name="T1385"><text:s/>straipsnio antrojoje dalyje, 183 straipsnio trečiojoje dalyj</text:span><text:span text:style-name="T1386">e, 184, 185</text:span><text:span text:style-name="T1387">3</text:span><text:span text:style-name="T1388">, 186, 186</text:span><text:span text:style-name="T1389">1</text:span><text:span text:style-name="T1390">, 186</text:span><text:span text:style-name="T1391">2</text:span><text:span text:style-name="T1392">, 186</text:span><text:span text:style-name="T1393">4</text:span><text:span text:style-name="T1394">, 186</text:span><text:span text:style-name="T1395">5</text:span><text:span text:style-name="T1396"><text:s/>straipsniuose, 187 straipsnio pirmojoje ir antrojoje dalyse, 187</text:span><text:span text:style-name="T1397">1</text:span><text:span text:style-name="T1398">, 187</text:span><text:span text:style-name="T1399">2</text:span><text:span text:style-name="T1400">, 187</text:span><text:span text:style-name="T1401">3</text:span><text:span text:style-name="T1402">, 187</text:span><text:span text:style-name="T1403">4</text:span><text:span text:style-name="T1404">, 187</text:span><text:span text:style-name="T1405">6</text:span><text:span text:style-name="T1406">, 187</text:span><text:span text:style-name="T1407">7</text:span><text:span text:style-name="T1408">, 187</text:span><text:span text:style-name="T1409">9</text:span><text:span text:style-name="T1410">, 187</text:span><text:span text:style-name="T1411">10</text:span><text:span text:style-name="T1412">, 188</text:span><text:span text:style-name="T1413">1</text:span><text:span text:style-name="T1414">, 188</text:span><text:span text:style-name="T1415">2</text:span><text:span text:style-name="T1416">, 188</text:span><text:span text:style-name="T1417">3</text:span><text:span text:style-name="T1418">, 188</text:span><text:span text:style-name="T1419">4</text:span><text:span text:style-name="T1420">, 188</text:span><text:span text:style-name="T1421">5</text:span><text:span text:style-name="T1422"><text:s/>straipsniuose, 188</text:span><text:span text:style-name="T1423">6</text:span><text:span text:style-name="T1424"><text:s/>straipsnio antrojoje dalyje, 188</text:span><text:span text:style-name="T1425">7</text:span><text:span text:style-name="T1426"><text:s/>straipsnio pirmojoje dalyje, 188</text:span><text:span text:style-name="T1427">8</text:span><text:span text:style-name="T1428">, 188</text:span><text:span text:style-name="T1429">9</text:span><text:span text:style-name="T1430">, 188</text:span><text:span text:style-name="T1431">10</text:span><text:span text:style-name="T1432">, 188</text:span><text:span text:style-name="T1433">11</text:span><text:span text:style-name="T1434">, 188</text:span><text:span text:style-name="T1435">14</text:span><text:span text:style-name="T1436">, 188</text:span><text:span text:style-name="T1437">15</text:span><text:span text:style-name="T1438"><text:s/>straipsniuose, 189</text:span><text:span text:style-name="T1439">1</text:span><text:span text:style-name="T1440">straipsnyje – dėl pareigūnų padarytų pažeidimų, 189</text:span><text:span text:style-name="T1441">2</text:span><text:span text:style-name="T1442"><text:s/>straipsnio antrojoje dalyje, 189</text:span><text:span text:style-name="T1443">3</text:span><text:span text:style-name="T1444"><text:s/>straipsnio antrojoje dalyje, 189</text:span><text:span text:style-name="T1445">4</text:span><text:span text:style-name="T1446"><text:s/>straipsnyje, 189</text:span><text:span text:style-name="T1447">5</text:span><text:span text:style-name="T1448"><text:s/>straipsnio antrojoje dalyje,<text:s/></text:span><text:span text:style-name="T1449">189</text:span><text:span text:style-name="T1450">6</text:span><text:span text:style-name="T1451"><text:s/>straipsnyje, 189</text:span><text:span text:style-name="T1452">7</text:span><text:span text:style-name="T1453"><text:s/>straipsnio ketvirtojoje dalyje, 189</text:span><text:span text:style-name="T1454">8</text:span><text:span text:style-name="T1455">, 189</text:span><text:span text:style-name="T1456">9</text:span><text:span text:style-name="T1457">, 189</text:span><text:span text:style-name="T1458">10</text:span><text:span text:style-name="T1459">, 189</text:span><text:span text:style-name="T1460">11</text:span><text:span text:style-name="T1461">, 189</text:span><text:span text:style-name="T1462">13</text:span><text:span text:style-name="T1463">, 189</text:span><text:span text:style-name="T1464">14</text:span><text:span text:style-name="T1465"><text:s/>straipsniuose, 191 straipsnio pirmojoje dalyje, 192</text:span><text:span text:style-name="T1466">1</text:span><text:span text:style-name="T1467">, 193</text:span><text:span text:style-name="T1468">2</text:span><text:span text:style-name="T1469">, 201</text:span><text:span text:style-name="T1470">1</text:span><text:span text:style-name="T1471">, 202, 202</text:span><text:span text:style-name="T1472">1</text:span><text:span text:style-name="T1473">, 207, 207</text:span><text:span text:style-name="T1474">1</text:span><text:span text:style-name="T1475">, 207</text:span><text:span text:style-name="T1476">2</text:span><text:span text:style-name="T1477">, 207</text:span><text:span text:style-name="T1478">3</text:span><text:span text:style-name="T1479">, 207</text:span><text:span text:style-name="T1480">4</text:span><text:span text:style-name="T1481">, 207</text:span><text:span text:style-name="T1482">5</text:span><text:span text:style-name="T1483">, 208, 209 straipsniuose, 209</text:span><text:span text:style-name="T1484">1</text:span><text:span text:style-name="T1485"><text:s/>straipsnio antrojoje<text:s/></text:span><text:span text:style-name="T1486">dalyje, 209</text:span><text:span text:style-name="T1487">2</text:span><text:span text:style-name="T1488"><text:s/>straipsnio trečiojoje dalyje, 209</text:span><text:span text:style-name="T1489">3</text:span><text:span text:style-name="T1490"><text:s/>straipsnio antrojoje, trečiojoje, šeštojoje ir septintojoje dalyse, 209</text:span><text:span text:style-name="T1491">4</text:span><text:span text:style-name="T1492"><text:s/>straipsnio antrojoje, trečiojoje ir ketvirtojoje dalyse, 210 straipsnio pirmojoje ir antrojoje dalyse, 214 straipsnyje, 214</text:span><text:span text:style-name="T1493">1</text:span><text:span text:style-name="T1494">straipsnio<text:s/></text:span><text:span text:style-name="T1495">pirmojoje, antrojoje ir ketvirtojoje dalyse, 214</text:span><text:span text:style-name="T1496">3</text:span><text:span text:style-name="T1497">, 214</text:span><text:span text:style-name="T1498">6</text:span><text:span text:style-name="T1499">, 214</text:span><text:span text:style-name="T1500">7</text:span><text:span text:style-name="T1501">, 214</text:span><text:span text:style-name="T1502">8</text:span><text:span text:style-name="T1503">, 214</text:span><text:span text:style-name="T1504">9</text:span><text:span text:style-name="T1505">, 214</text:span><text:span text:style-name="T1506">10</text:span><text:span text:style-name="T1507">, 214</text:span><text:span text:style-name="T1508">12</text:span><text:span text:style-name="T1509">, 214</text:span><text:span text:style-name="T1510">13</text:span><text:span text:style-name="T1511">, 214</text:span><text:span text:style-name="T1512">14</text:span><text:span text:style-name="T1513">–214</text:span><text:span text:style-name="T1514">17</text:span><text:span text:style-name="T1515">, 214</text:span><text:span text:style-name="T1516">18</text:span><text:span text:style-name="T1517">, 215</text:span><text:span text:style-name="T1518">1</text:span><text:span text:style-name="T1519">–215</text:span><text:span text:style-name="T1520">3</text:span><text:span text:style-name="T1521"><text:s/>straipsniuose numatytų administracinių teisės pažeidimų bylas.“</text:span></text:p>
      <text:p text:style-name="P1522"/>
      <text:p text:style-name="P1523"><text:span text:style-name="T1524">45</text:span><text:span text:style-name="T1525"><text:s/>straipsnis.<text:s/></text:span><text:span text:style-name="T1526">225 straipsnio 1 dalies ir 2 dalies 1 punkto pakeitimas<text:s/></text:span></text:p>
      <text:p text:style-name="P1527"><text:span text:style-name="T1528">1</text:span><text:span text:style-name="T1529">. Pakeisti 225 straipsnio 1 dalį ir ją išdėstyti taip:</text:span></text:p>
      <text:p text:style-name="P1530"><text:span text:style-name="T1531">„Policija nagrinėja šio kodekso 51</text:span><text:span text:style-name="T1532">11</text:span><text:span text:style-name="T1533">, 81, 82 straipsniuose (dėl pažeidimų autotransporte), 107</text:span><text:span text:style-name="T1534">1</text:span><text:span text:style-name="T1535">, 107</text:span><text:span text:style-name="T1536">2</text:span><text:span text:style-name="T1537">, 110 straipsniuose, 111 straipsnio pi</text:span><text:span text:style-name="T1538">rmojoje, antrojoje, trečiojoje ir ketvirtojoje dalyse, 112, 113, 114 straipsniuose, 117 straipsnio trečiojoje dalyje, 118–</text:span><text:span text:style-name="T1539">120</text:span><text:span text:style-name="T1540">, 123–</text:span><text:span text:style-name="T1541">134<text:s/></text:span><text:span text:style-name="T1542">straipsniuose, 136 straipsnio pirmojoje ir antrojoje dalyse, 137 straipsnio antrojoje dalyje (dėl pažeidimų, padarytų pas</text:span><text:span text:style-name="T1543">ienio kontrolės punkte), 143 straipsnyje (išskyrus automobilių transporte padarytus pažeidimus), 144–</text:span><text:span text:style-name="T1544">147</text:span><text:span text:style-name="T1545">, 149, 154, 155, 160–</text:span><text:span text:style-name="T1546">162</text:span><text:span text:style-name="T1547">, 165, 165</text:span><text:span text:style-name="T1548">1</text:span><text:span text:style-name="T1549">, 166, 167, 167</text:span><text:span text:style-name="T1550">1</text:span><text:span text:style-name="T1551">, 169, 170 straipsniuose, 171 straipsnio trečiojoje dalyje, 172 straipsnyje (dėl asmens bei turto sau</text:span><text:span text:style-name="T1552">gos veikloje padarytų pažeidimų), 174, 176, 176</text:span><text:span text:style-name="T1553">1</text:span><text:span text:style-name="T1554">, 177, 177</text:span><text:span text:style-name="T1555">1</text:span><text:span text:style-name="T1556">, 177</text:span><text:span text:style-name="T1557">2</text:span><text:span text:style-name="T1558"><text:s/>straipsniuose, 178 straipsnio pirmojoje ir antrojoje dalyse, 182 straipsnio pirmojoje dalyje, 182</text:span><text:span text:style-name="T1559">1</text:span><text:span text:style-name="T1560"><text:s/>straipsnio pirmojoje dalyje, 183 straipsnio pirmojoje ir antrojoje dalyse, 185</text:span><text:span text:style-name="T1561">1</text:span><text:span text:style-name="T1562">, 185</text:span><text:span text:style-name="T1563">2</text:span><text:span text:style-name="T1564">, 185</text:span><text:span text:style-name="T1565">4</text:span><text:span text:style-name="T1566"><text:s/>straipsniuose, 187 straipsnio trečiojoje ir ketvirtojoje dalyse, 187</text:span><text:span text:style-name="T1567">8</text:span><text:span text:style-name="T1568"><text:s/>straipsnyje, 188 straipsnio antrojoje dalyje, 193, 194</text:span><text:span text:style-name="T1569">1</text:span><text:span text:style-name="T1570">, 195</text:span><text:span text:style-name="T1571">197</text:span><text:span text:style-name="T1572">, 200, 201</text:span><text:span text:style-name="T1573">2</text:span><text:span text:style-name="T1574">, 204, 204</text:span><text:span text:style-name="T1575">1</text:span><text:span text:style-name="T1576">, 205</text:span><text:span text:style-name="T1577">2</text:span><text:span text:style-name="T1578">, 206–206</text:span><text:span text:style-name="T1579">3</text:span><text:span text:style-name="T1580"><text:s/>straipsniuose, 209</text:span><text:span text:style-name="T1581">3</text:span><text:span text:style-name="T1582"><text:s/>straipsnio pirmojoje dalyje (dėl policijos nustatytų pažeidimų) ir 210 straipsnio trečiojoje dalyje (dėl policijos nustatytų pažeidimų) numatytų administracinių teisės pažeidimų bylas.“</text:span></text:p>
      <text:p text:style-name="P1583"><text:span text:style-name="T1584">2</text:span><text:span text:style-name="T1585">. Pakeisti 225 straipsnio 2 dalies 1 punktą ir jį išdėstyti<text:s/></text:span><text:span text:style-name="T1586">taip:</text:span></text:p>
      <text:p text:style-name="P1587"><text:span text:style-name="T1588">„</text:span><text:span text:style-name="T1589">1</text:span><text:span text:style-name="T1590">) už šio kodekso 51</text:span><text:span text:style-name="T1591">11</text:span><text:span text:style-name="T1592">, 107</text:span><text:span text:style-name="T1593">1</text:span><text:span text:style-name="T1594">, 107</text:span><text:span text:style-name="T1595">2</text:span><text:span text:style-name="T1596"><text:s/>straipsniuose, 111 straipsnio pirmojoje, antrojoje, trečiojoje ir ketvirtojoje dalyse, 112, 113, 114 straipsniuose, 117 straipsnio trečiojoje dalyje, 118–120 straipsniuose, 136 straipsnio pirmojoje ir antrojoje dalyse, 137 straipsnio antrojoje dalyje, 139</text:span><text:span text:style-name="T1597"><text:s/>straipsnyje, 143 straipsnyje (išskyrus automobilių transporte padarytus pažeidimus), 144, 165, 165</text:span><text:span text:style-name="T1598">1</text:span><text:span text:style-name="T1599">, 166, 167, 167</text:span><text:span text:style-name="T1600">1</text:span><text:span text:style-name="T1601">, 169, 170 straipsniuose, 171 straipsnio trečiojoje dalyje, 172 straipsnyje (dėl asmens bei turto saugos veikloje padarytų pažeidimų), 174,<text:s/></text:span><text:span text:style-name="T1602">176, 176</text:span><text:span text:style-name="T1603">1</text:span><text:span text:style-name="T1604">, 177, 177</text:span><text:span text:style-name="T1605">1</text:span><text:span text:style-name="T1606"><text:s/>straipsniuose, 178 straipsnio pirmojoje ir antrojoje dalyse, 182 straipsnio pirmojoje dalyje, 182-1 straipsnio pirmojoje dalyje, 183 straipsnio pirmojoje ir antrojoje dalyse, 185</text:span><text:span text:style-name="T1607">1</text:span><text:span text:style-name="T1608">, 185</text:span><text:span text:style-name="T1609">2</text:span><text:span text:style-name="T1610">, 185</text:span><text:span text:style-name="T1611">4</text:span><text:span text:style-name="T1612"><text:s/>straipsniuose, 187 straipsnio trečiojoje ir</text:span><text:span text:style-name="T1613"><text:s/>ketvirtojoje dalyse, 187</text:span><text:span text:style-name="T1614">8</text:span><text:span text:style-name="T1615"><text:s/>straipsnyje, 188</text:span><text:span text:style-name="T1616">7</text:span><text:span text:style-name="T1617"><text:s/>straipsnio antrojoje dalyje, 193, 194</text:span><text:span text:style-name="T1618">1</text:span><text:span text:style-name="T1619">, 195–197 straipsniuose, 209</text:span><text:span text:style-name="T1620">3</text:span><text:span text:style-name="T1621"><text:s/>straipsnio pirmojoje dalyje (dėl policijos nustatytų pažeidimų), 210 straipsnio trečiojoje dalyje (dėl policijos nustatytų pažeidimų) numatytus</text:span><text:span text:style-name="T1622"><text:s/>administracinius teisės pažeidimus <text:s/>policijos įstaigų vadovai, jų pavaduotojai ir kiti tam įgalioti policijos pareigūnai, o už šio kodekso 51</text:span><text:span text:style-name="T1623">11</text:span><text:span text:style-name="T1624">, 107</text:span><text:span text:style-name="T1625">1</text:span><text:span text:style-name="T1626">, 107</text:span><text:span text:style-name="T1627">2</text:span><text:span text:style-name="T1628">, 110, 154, 155, 161, 161</text:span><text:span text:style-name="T1629">1</text:span><text:span text:style-name="T1630">, 162, 166, 167, 167</text:span><text:span text:style-name="T1631">1</text:span><text:span text:style-name="T1632">, 174, 176, 176</text:span><text:span text:style-name="T1633">1</text:span><text:span text:style-name="T1634">, 177, 177</text:span><text:span text:style-name="T1635">2</text:span><text:span text:style-name="T1636"><text:s/>straipsniuose, 178 straip</text:span><text:span text:style-name="T1637">snio pirmojoje ir antrojoje dalyse, 182 straipsnio pirmojoje dalyje, 182</text:span><text:span text:style-name="T1638">1</text:span><text:span text:style-name="T1639"><text:s/>straipsnio pirmojoje dalyje, 183 straipsnio pirmojoje ir antrojoje dalyse, 185</text:span><text:span text:style-name="T1640">1</text:span><text:span text:style-name="T1641"><text:s/>straipsnyje, 187 straipsnio trečiojoje ir ketvirtojoje dalyse, 188</text:span><text:span text:style-name="T1642">7</text:span><text:span text:style-name="T1643"><text:s/>straipsnio antrojoje dalyje, 193,<text:s/></text:span><text:span text:style-name="T1644">194</text:span><text:span text:style-name="T1645">1</text:span><text:span text:style-name="T1646">, 195–197, 200, 201</text:span><text:span text:style-name="T1647">2</text:span><text:span text:style-name="T1648">, 204, 204</text:span><text:span text:style-name="T1649">1</text:span><text:span text:style-name="T1650">, 206–206</text:span><text:span text:style-name="T1651">3</text:span><text:span text:style-name="T1652"><text:s/>straipsniuose numatytus administracinius teisės pažeidimus – rajonų, miestų policijos komisariatų (vyriausiųjų komisariatų), nuovadų vadovai ir kiti tam įgalioti policijos pareigūnai – įspėjimą, baudą arba baud</text:span><text:span text:style-name="T1653">ą su daikto, kuris buvo administracinio teisės pažeidimo padarymo įrankis arba tiesioginis objektas, konfiskavimu;</text:span></text:p>
      <text:p text:style-name="P1654"><text:span text:style-name="T1655">už šio kodekso 111 straipsnio pirmojoje, antrojoje, trečiojoje ir ketvirtojoje dalyse, 112, 113, 114 straipsniuose, 117 straipsnio trečiojo</text:span><text:span text:style-name="T1656">je dalyje, 118–120 straipsniuose, 136 straipsnio pirmojoje ir antrojoje dalyse, 139 straipsnyje numatytus administracinius teisės pažeidimus – be to, ir transporto policijos punktų vadovai, o už šio kodekso 111 straipsnio trečiojoje dalyje ir 112 straipsny</text:span><text:span text:style-name="T1657">je numatytus administracinius teisės pažeidimus – taip pat ir kiti policijos pareigūnai, kuriems pavesta atitinkamų taisyklių laikymosi priežiūra;“.</text:span></text:p>
      <text:p text:style-name="P1658"/>
      <text:p text:style-name="P1659"><text:span text:style-name="T1660">46</text:span><text:span text:style-name="T1661"><text:s/>straipsnis.<text:s/></text:span><text:span text:style-name="T1662">237 straipsnio 1 dalies pakeitimas</text:span></text:p>
      <text:p text:style-name="P1663"><text:span text:style-name="T1664">Pakeisti 237 straipsnio 1 dalį ir ją išdėsty</text:span><text:span text:style-name="T1665">ti taip:</text:span></text:p>
      <text:p text:style-name="P1666"><text:span text:style-name="T1667">„Teritorinė muitinė nagrinėja šio kodekso 84</text:span><text:span text:style-name="T1668">1</text:span><text:span text:style-name="T1669"><text:s/>straipsnio antrojoje dalyje, 209</text:span><text:span text:style-name="T1670">1</text:span><text:span text:style-name="T1671"><text:s/>straipsnio pirmojoje dalyje, 209</text:span><text:span text:style-name="T1672">2</text:span><text:span text:style-name="T1673"><text:s/>straipsnio pirmojoje, antrojoje, ketvirtojoje ir penktojoje dalyse, 209</text:span><text:span text:style-name="T1674">3</text:span><text:span text:style-name="T1675"><text:s/>straipsnio pirmojoje, ketvirtojoje ir penktojoje dalyse, 209</text:span><text:span text:style-name="T1676">4</text:span><text:span text:style-name="T1677"><text:s/>straipsnio pirmojoje dalyje, 209</text:span><text:span text:style-name="T1678">5</text:span><text:span text:style-name="T1679">, 209</text:span><text:span text:style-name="T1680">6</text:span><text:span text:style-name="T1681"><text:s/>straipsniuose ir 210 straipsnio trečiojoje dalyje numatytų administracinių teisės pažeidimų bylas.“</text:span></text:p>
      <text:p text:style-name="P1682"/>
      <text:p text:style-name="P1683"><text:span text:style-name="T1684">47</text:span><text:span text:style-name="T1685"><text:s/>straipsnis.<text:s/></text:span><text:span text:style-name="T1686">242 straipsnio pakeitimas ir papildymas</text:span></text:p>
      <text:p text:style-name="P1687"><text:span text:style-name="T1688">Pakeisti bei papildyti 242 straipsnį ir jį išd</text:span><text:span text:style-name="T1689">ėstyti taip:</text:span></text:p>
      <text:p text:style-name="P1690"><text:span text:style-name="T1691">„</text:span><text:span text:style-name="T1692">242</text:span><text:span text:style-name="T1693"><text:s/>straipsnis.<text:s/></text:span><text:span text:style-name="T1694">Aplinkos apsaugos organai</text:span></text:p>
      <text:p text:style-name="P1695"><text:span text:style-name="T1696">Aplinkos apsaugos organai nagrinėja šio kodekso 42</text:span><text:span text:style-name="T1697">3</text:span><text:span text:style-name="T1698">, 47, 51, 51</text:span><text:span text:style-name="T1699">1</text:span><text:span text:style-name="T1700">–51</text:span><text:span text:style-name="T1701">4</text:span><text:span text:style-name="T1702"><text:s/>straipsniuose, 51</text:span><text:span text:style-name="T1703">5</text:span><text:span text:style-name="T1704"><text:s/>straipsnio pirmojoje ir antrojoje dalyse, 51</text:span><text:span text:style-name="T1705">6</text:span><text:span text:style-name="T1706">, 51</text:span><text:span text:style-name="T1707">7</text:span><text:span text:style-name="T1708">, 51</text:span><text:span text:style-name="T1709">10</text:span><text:span text:style-name="T1710">, 51</text:span><text:span text:style-name="T1711">12</text:span><text:span text:style-name="T1712">, 51</text:span><text:span text:style-name="T1713">13</text:span><text:span text:style-name="T1714">, 52, 52</text:span><text:span text:style-name="T1715">1</text:span><text:span text:style-name="T1716">, 53, 55 straipsniuose, 56 stra</text:span><text:span text:style-name="T1717">ipsnio pirmojoje, antrojoje, trečiojoje, ketvirtojoje, penktojoje ir šeštojoje dalyse, 56</text:span><text:span text:style-name="T1718">1</text:span><text:span text:style-name="T1719">, 57, 58, 60, 61 straipsniuose, 62 straipsnio pirmojoje, antrojoje ir šeštojoje dalyse, 62</text:span><text:span text:style-name="T1720">1</text:span><text:span text:style-name="T1721"><text:s/>pirmojoje, antrojoje ir šeštojoje dalyse, 62</text:span><text:span text:style-name="T1722">2</text:span><text:span text:style-name="T1723"><text:s/>straipsnio pirmojoje, antroj</text:span><text:span text:style-name="T1724">oje ir šeštojoje dalyse, 63, 64, 65–78 straipsniuose, 79-84 straipsniuose (kai administraciniai teisės pažeidimai nėra higienos norminių aktų, reglamentuojančių atmosferos apsaugą, pažeidimai), 84</text:span><text:span text:style-name="T1725">1</text:span><text:span text:style-name="T1726">, 85, 86, 87, 87</text:span><text:span text:style-name="T1727">1</text:span><text:span text:style-name="T1728">, 87</text:span><text:span text:style-name="T1729">2</text:span><text:span text:style-name="T1730">, 87</text:span><text:span text:style-name="T1731">3</text:span><text:span text:style-name="T1732">, 87</text:span><text:span text:style-name="T1733">4</text:span><text:span text:style-name="T1734">, 87</text:span><text:span text:style-name="T1735">5</text:span><text:span text:style-name="T1736"><text:s/>straipsniuose, 87</text:span><text:span text:style-name="T1737">6</text:span><text:span text:style-name="T1738"><text:s/>st</text:span><text:span text:style-name="T1739">raipsnio pirmojoje dalyje, 88, 89, 90 straipsniuose numatytų administracinių teisės pažeidimų bylas.</text:span></text:p>
      <text:p text:style-name="P1740"><text:span text:style-name="T1741">Aplinkos apsaugos organų vardu nagrinėti administracinių teisės pažeidimų bylas ir skirti nuobaudas turi teisę:</text:span></text:p>
      <text:p text:style-name="P1742"><text:span text:style-name="T1743">1</text:span><text:span text:style-name="T1744">) už šio kodekso 42</text:span><text:span text:style-name="T1745">3</text:span><text:span text:style-name="T1746">, 51, 51</text:span><text:span text:style-name="T1747">1</text:span><text:span text:style-name="T1748">–51</text:span><text:span text:style-name="T1749">4</text:span><text:span text:style-name="T1750"><text:s/>straipsniuose, 51</text:span><text:span text:style-name="T1751">5</text:span><text:span text:style-name="T1752"><text:s/>straipsnio pirmojoje ir antrojoje dalyse, 51</text:span><text:span text:style-name="T1753">6</text:span><text:span text:style-name="T1754">, 51</text:span><text:span text:style-name="T1755">7</text:span><text:span text:style-name="T1756">, 51</text:span><text:span text:style-name="T1757">10</text:span><text:span text:style-name="T1758">, 51</text:span><text:span text:style-name="T1759">12</text:span><text:span text:style-name="T1760">, 51</text:span><text:span text:style-name="T1761">13</text:span><text:span text:style-name="T1762">, 52, 52</text:span><text:span text:style-name="T1763">1</text:span><text:span text:style-name="T1764">, 53, 55 straipsniuose, 56 straipsnio pirmojoje, antrojoje, trečiojoje, ketvirtojoje, penktojoje ir šeštojoje dalyse, 56</text:span><text:span text:style-name="T1765">1</text:span><text:span text:style-name="T1766">, 57, 58, 60 straipsniuose, 62 straips</text:span><text:span text:style-name="T1767">nio pirmojoje, antrojoje ir šeštojoje dalyse, 62</text:span><text:span text:style-name="T1768">1</text:span><text:span text:style-name="T1769"><text:s/>straipsnio pirmojoje, antrojoje ir šeštojoje dalyse, 62</text:span><text:span text:style-name="T1770">2</text:span><text:span text:style-name="T1771"><text:s/>straipsnio pirmojoje, antrojoje ir šeštojoje dalyse, 64, 66–70, 72–78 straipsniuose, 79–84 straipsniuose (kai administraciniai teisės pažeidimai nėra</text:span><text:span text:style-name="T1772"><text:s/>higienos norminių aktų, reglamentuojančių atmosferos apsaugą, pažeidimai), 84</text:span><text:span text:style-name="T1773">1</text:span><text:span text:style-name="T1774">, 85, 86, 87, 87</text:span><text:span text:style-name="T1775">1</text:span><text:span text:style-name="T1776">, 87</text:span><text:span text:style-name="T1777">2</text:span><text:span text:style-name="T1778">, 87</text:span><text:span text:style-name="T1779">3</text:span><text:span text:style-name="T1780">, 87</text:span><text:span text:style-name="T1781">4</text:span><text:span text:style-name="T1782">, 87</text:span><text:span text:style-name="T1783">5</text:span><text:span text:style-name="T1784"><text:s/>straipsniuose, 87</text:span><text:span text:style-name="T1785">6<text:s/></text:span><text:span text:style-name="T1786">straipsnio pirmojoje dalyje, 88, 90 straipsniuose numatytus administracinius teisės pažeidimus – Lietuvos Respublikos vy</text:span><text:span text:style-name="T1787">riausieji ir vyresnieji valstybiniai aplinkos apsaugos inspektoriai, regionų vyriausieji ir vyresnieji valstybiniai aplinkos apsaugos inspektoriai, miestų, rajonų vyriausieji ir vyresnieji valstybiniai aplinkos apsaugos inspektoriai, atskirų teritorijų ar<text:s/></text:span><text:span text:style-name="T1788">objektų vyriausieji ir vyresnieji valstybiniai aplinkos apsaugos inspektoriai;<text:s/></text:span></text:p>
      <text:p text:style-name="P1789"><text:span text:style-name="T1790">2</text:span><text:span text:style-name="T1791">) už šio kodekso 51, 51</text:span><text:span text:style-name="T1792">1</text:span><text:span text:style-name="T1793">, 51</text:span><text:span text:style-name="T1794">3</text:span><text:span text:style-name="T1795"><text:s/>straipsniuose, 51</text:span><text:span text:style-name="T1796">4</text:span><text:span text:style-name="T1797"><text:s/>straipsnio pirmojoje ir antrojoje dalyse, 51</text:span><text:span text:style-name="T1798">6</text:span><text:span text:style-name="T1799">, 51</text:span><text:span text:style-name="T1800">7</text:span><text:span text:style-name="T1801">, 51</text:span><text:span text:style-name="T1802">10</text:span><text:span text:style-name="T1803">, 51</text:span><text:span text:style-name="T1804">12</text:span><text:span text:style-name="T1805">, 51</text:span><text:span text:style-name="T1806">13</text:span><text:span text:style-name="T1807">, 52, 52</text:span><text:span text:style-name="T1808">1</text:span><text:span text:style-name="T1809">, 53, 55, 56</text:span><text:span text:style-name="T1810">1</text:span><text:span text:style-name="T1811">–58, 60 straipsniuose, 62 straip</text:span><text:span text:style-name="T1812">snio pirmojoje, antrojoje ir šeštojoje dalyse, 62</text:span><text:span text:style-name="T1813">1</text:span><text:span text:style-name="T1814"><text:s/>straipsnio pirmojoje, antrojoje ir šeštojoje dalyse, 62</text:span><text:span text:style-name="T1815">2</text:span><text:span text:style-name="T1816"><text:s/>straipsnio pirmojoje, antrojoje ir šeštojoje dalyse, 64, 66–70, 72–78 straipsniuose, 79–84 straipsniuose (kai administraciniai teisės pažeidimai nėr</text:span><text:span text:style-name="T1817">a higienos norminių aktų, reglamentuojančių atmosferos apsaugą, pažeidimai), 84</text:span><text:span text:style-name="T1818">1</text:span><text:span text:style-name="T1819">, 85, 86 straipsniuose, 87, 87</text:span><text:span text:style-name="T1820">1</text:span><text:span text:style-name="T1821">, 87</text:span><text:span text:style-name="T1822">2</text:span><text:span text:style-name="T1823">, 87</text:span><text:span text:style-name="T1824">3</text:span><text:span text:style-name="T1825">, 87</text:span><text:span text:style-name="T1826">4</text:span><text:span text:style-name="T1827">, 87</text:span><text:span text:style-name="T1828">5</text:span><text:span text:style-name="T1829"><text:s/>straipsniuose, 87</text:span><text:span text:style-name="T1830">6</text:span><text:span text:style-name="T1831"><text:s/>straipsnio pirmojoje dalyje, 88–90 straipsniuose numatytus administracinius teisės pažeidimus – Lietuvos<text:s/></text:span><text:span text:style-name="T1832">Respublikos valstybiniai aplinkos apsaugos inspektoriai, regionų valstybiniai aplinkos apsaugos inspektoriai, miestų, rajonų valstybiniai aplinkos apsaugos inspektoriai, atskirų teritorijų ar objektų valstybiniai aplinkos apsaugos inspektoriai;</text:span></text:p>
      <text:p text:style-name="P1833"><text:span text:style-name="T1834">3</text:span><text:span text:style-name="T1835">) už š</text:span><text:span text:style-name="T1836">io kodekso 47, 51</text:span><text:span text:style-name="T1837">3</text:span><text:span text:style-name="T1838">, 55, 60, 61 straipsniuose, 62 straipsnio pirmojoje, antrojoje ir šeštojoje dalyse, 62</text:span><text:span text:style-name="T1839">1</text:span><text:span text:style-name="T1840"><text:s/>straipsnio pirmojoje, antrojoje ir šeštojoje dalyse, 62</text:span><text:span text:style-name="T1841">2</text:span><text:span text:style-name="T1842"><text:s/>straipsnio pirmojoje, antrojoje ir šeštojoje dalyse, 63–66, 68–74, 76, 77, 77</text:span><text:span text:style-name="T1843">1</text:span><text:span text:style-name="T1844">, 83</text:span><text:span text:style-name="T1845">1</text:span><text:span text:style-name="T1846">, 85<text:s/></text:span><text:span text:style-name="T1847">straipsniuose numatytus administracinius teisės pažeidimus – Aplinkos ministerijos Valstybinės aplinkos apsaugos inspekcijos Miškų kontrolės skyriaus valstybiniai aplinkos apsaugos inspektoriai.“</text:span></text:p>
      <text:p text:style-name="P1848"/>
      <text:p text:style-name="P1849"><text:span text:style-name="T1850">48</text:span><text:span text:style-name="T1851"><text:s/>straipsnis.<text:s/></text:span><text:span text:style-name="T1852">247</text:span><text:span text:style-name="T1853">7</text:span><text:span text:style-name="T1854"><text:s/>straipsnio 1 dalies pakei</text:span><text:span text:style-name="T1855">timas</text:span></text:p>
      <text:p text:style-name="P1856"><text:span text:style-name="T1857">247</text:span><text:span text:style-name="T1858">7</text:span><text:span text:style-name="T1859"><text:s/>straipsnio 1 dalyje vietoj skaičiaus ir žodžio „171</text:span><text:span text:style-name="T1860">3</text:span><text:span text:style-name="T1861"><text:s/>straipsnyje“ įrašyti skaičių ir žodžius „171-3 straipsnio pirmojoje dalyje“ ir šią dalį išdėstyti taip:</text:span></text:p>
      <text:p text:style-name="P1862"><text:span text:style-name="T1863">„Viešųjų pirkimų tarnyba prie Lietuvos Respublikos Vyriausybės nagrinėja šio kodekso 1</text:span><text:span text:style-name="T1864">71</text:span><text:span text:style-name="T1865">3</text:span><text:span text:style-name="T1866"><text:s/>straipsnio pirmojoje dalyje numatytų administracinių teisės pažeidimų bylas.“<text:s/></text:span></text:p>
      <text:p text:style-name="P1867"/>
      <text:p text:style-name="P1868"><text:span text:style-name="T1869">49</text:span><text:span text:style-name="T1870"><text:s/>straipsnis.</text:span><text:span text:style-name="T1871"><text:tab/></text:span><text:span text:style-name="T1872">259</text:span><text:span text:style-name="T1873">1</text:span><text:span text:style-name="T1874"><text:s/>straipsnio 1 dalies 1 ir 8 punktų bei 2 dalies 1 punkto pakeitimas ir papildymas</text:span></text:p>
      <text:p text:style-name="P1875"><text:span text:style-name="T1876">1</text:span><text:span text:style-name="T1877">. Pakeisti ir papildyti 259-1 straipsnio 1 dalies 1 punk</text:span><text:span text:style-name="T1878">tą ir jį išdėstyti taip:</text:span></text:p>
      <text:p text:style-name="P1879"><text:span text:style-name="T1880">„</text:span><text:span text:style-name="T1881">1</text:span><text:span text:style-name="T1882">) tam įgalioti:<text:s/></text:span></text:p>
      <text:p text:style-name="P1883"><text:span text:style-name="T1884">vidaus reikalų ir policijos pareigūnai (41</text:span><text:span text:style-name="T1885">3</text:span><text:span text:style-name="T1886">, 44, 44</text:span><text:span text:style-name="T1887">1</text:span><text:span text:style-name="T1888">, 50, 50</text:span><text:span text:style-name="T1889">2</text:span><text:span text:style-name="T1890">, 50</text:span><text:span text:style-name="T1891">3</text:span><text:span text:style-name="T1892">, 110 straipsniai, 143 straipsnis – dėl pažeidimų automobilių transporte, 153</text:span><text:span text:style-name="T1893">1</text:span><text:span text:style-name="T1894">, 160–162, 163</text:span><text:span text:style-name="T1895">1</text:span><text:span text:style-name="T1896">, 163</text:span><text:span text:style-name="T1897">2</text:span><text:span text:style-name="T1898">, 163</text:span><text:span text:style-name="T1899">11</text:span><text:span text:style-name="T1900">, 164 straipsniai, 171 straipsnio pi</text:span><text:span text:style-name="T1901">rmoji ir antroji dalys, 171</text:span><text:span text:style-name="T1902">1</text:span><text:span text:style-name="T1903"><text:s/>straipsnio antroji dalis, 171</text:span><text:span text:style-name="T1904">2</text:span><text:span text:style-name="T1905"><text:s/>straipsnio antroji dalis, 171</text:span><text:span text:style-name="T1906">4</text:span><text:span text:style-name="T1907">, 172</text:span><text:span text:style-name="T1908">11</text:span><text:span text:style-name="T1909">, 173, 173</text:span><text:span text:style-name="T1910">3</text:span><text:span text:style-name="T1911">, 173</text:span><text:span text:style-name="T1912">6</text:span><text:span text:style-name="T1913">, 173</text:span><text:span text:style-name="T1914">7</text:span><text:span text:style-name="T1915">, 173</text:span><text:span text:style-name="T1916">9</text:span><text:span text:style-name="T1917">, 173</text:span><text:span text:style-name="T1918">13</text:span><text:span text:style-name="T1919">, 173</text:span><text:span text:style-name="T1920">18</text:span><text:span text:style-name="T1921">, 174, 175 straipsniai, 178 straipsnio trečioji ir ketvirtoji dalys, 180, 181, 181</text:span><text:span text:style-name="T1922">1</text:span><text:span text:style-name="T1923"><text:s/>straipsniai, 181</text:span><text:span text:style-name="T1924">2</text:span><text:span text:style-name="T1925"><text:s/>straipsnio antroji dalis, 182 straipsnio antroji dalis, 182-1 straipsnio antroji dalis, 183 straipsnio trečioji dalis, 184, 185, 185</text:span><text:span text:style-name="T1926">1</text:span><text:span text:style-name="T1927">, 186, 186</text:span><text:span text:style-name="T1928">5<text:s/></text:span><text:span text:style-name="T1929">straipsniai, 187 straipsnio pirmoji ir antroji dalys, 187</text:span><text:span text:style-name="T1930">4</text:span><text:span text:style-name="T1931">, 188–188</text:span><text:span text:style-name="T1932">2</text:span><text:span text:style-name="T1933">, 188</text:span><text:span text:style-name="T1934">5</text:span><text:span text:style-name="T1935"><text:s/>straipsniai, 188</text:span><text:span text:style-name="T1936">7</text:span><text:span text:style-name="T1937"><text:s/>straipsnio pirmoj</text:span><text:span text:style-name="T1938">i dalis, 188</text:span><text:span text:style-name="T1939">11</text:span><text:span text:style-name="T1940">, 188</text:span><text:span text:style-name="T1941">15</text:span><text:span text:style-name="T1942">, 189</text:span><text:span text:style-name="T1943">9</text:span><text:span text:style-name="T1944">, 191, 193</text:span><text:span text:style-name="T1945">2</text:span><text:span text:style-name="T1946">, 193</text:span><text:span text:style-name="T1947">3</text:span><text:span text:style-name="T1948">, 202, 207 straipsniai, 210 straipsnio pirmoji ir antroji dalys, 211, 214 straipsniai, 214</text:span><text:span text:style-name="T1949">8</text:span><text:span text:style-name="T1950"><text:s/>straipsnis – dėl įstatymų uždraustos informacijos ir informacijos apie įstatymų uždraustą ar neteisėtą veiklą skleidimo)</text:span><text:span text:style-name="T1951">;</text:span></text:p>
      <text:p text:style-name="P1952"><text:span text:style-name="T1953">Aplinkos ministerijos organų pareigūnai (45, 49 straipsniai, 51</text:span><text:span text:style-name="T1954">2</text:span><text:span text:style-name="T1955"><text:s/>straipsnio trečioji dalis, 51</text:span><text:span text:style-name="T1956">5</text:span><text:span text:style-name="T1957"><text:s/>straipsnio trečioji dalis, 51</text:span><text:span text:style-name="T1958">8</text:span><text:span text:style-name="T1959">, 51</text:span><text:span text:style-name="T1960">9</text:span><text:span text:style-name="T1961"><text:s/>straipsniai, 56 straipsnio septintoji, aštuntoji, devintoji, dešimtoji, vienuoliktoji, dvyliktoji ir tryliktoji dalys, 6</text:span><text:span text:style-name="T1962">2 straipsnio trečioji, ketvirtoji, penktoji, septintoji, aštuntoji, devintoji ir dešimtoji dalys, 62</text:span><text:span text:style-name="T1963">1</text:span><text:span text:style-name="T1964"><text:s/>straipsnio trečioji, ketvirtoji, penktoji, septintoji, aštuntoji, devintoji ir dešimtoji dalys, 62</text:span><text:span text:style-name="T1965">2</text:span><text:span text:style-name="T1966"><text:s/>straipsnio trečioji, ketvirtoji, penktoji, septintoji,</text:span><text:span text:style-name="T1967"><text:s/>aštuntoji, devintoji ir dešimtoji dalys, 87</text:span><text:span text:style-name="T1968">6</text:span><text:span text:style-name="T1969"><text:s/>straipsnio antroji ir trečioji dalys, 162, 189</text:span><text:span text:style-name="T1970">9<text:s/></text:span><text:span text:style-name="T1971">ir 193</text:span><text:span text:style-name="T1972">2</text:span><text:span text:style-name="T1973"><text:s/>straipsniai);</text:span></text:p>
      <text:p text:style-name="P1974"><text:span text:style-name="T1975">Finansų ministerijos ir jos tam įgalioti pareigūnai (172</text:span><text:span text:style-name="T1976">17</text:span><text:span text:style-name="T1977">, 173</text:span><text:span text:style-name="T1978">15</text:span><text:span text:style-name="T1979"><text:s/>straipsniai);</text:span></text:p>
      <text:p text:style-name="P1980"><text:span text:style-name="T1981">Krašto apsaugos ministerijos pareigūnai (189</text:span><text:span text:style-name="T1982">9</text:span><text:span text:style-name="T1983"><text:s/>straipsnis);</text:span></text:p>
      <text:p text:style-name="P1984"><text:span text:style-name="T1985">Kultūros ministerijos Kultūros vertybių apsaugos departamento pareigūnai (188</text:span><text:span text:style-name="T1986">4</text:span><text:span text:style-name="T1987"><text:s/>straipsnis, 214</text:span><text:span text:style-name="T1988">1</text:span><text:span text:style-name="T1989"><text:s/>straipsnio ketvirtoji dalis – dėl išorinės reklamos nekilnojamosiose kultūros vertybėse ir jų teritorijose įrengimo reikalavimų ir draudimų paže</text:span><text:span text:style-name="T1990">idimų);</text:span></text:p>
      <text:p text:style-name="P1991"><text:span text:style-name="T1992">Susisiekimo ministerijos ir jos tam įgalioti asmenys (50</text:span><text:span text:style-name="T1993">3</text:span><text:span text:style-name="T1994"><text:s/>straipsnis – dėl turto sunaikinimo ar sugadinimo transporte, 111 straipsnio aštuntoji dalis, 116</text:span><text:span text:style-name="T1995">1</text:span><text:span text:style-name="T1996"><text:s/>straipsnio pirmoji dalis, 116</text:span><text:span text:style-name="T1997">2</text:span><text:span text:style-name="T1998"><text:s/>straipsnio antroji dalis, 117</text:span><text:span text:style-name="T1999">1</text:span><text:span text:style-name="T2000">, 119</text:span><text:span text:style-name="T2001">2</text:span><text:span text:style-name="T2002">, 137</text:span><text:span text:style-name="T2003">1</text:span><text:span text:style-name="T2004">, 138</text:span><text:span text:style-name="T2005">1</text:span><text:span text:style-name="T2006"><text:s/>straipsniai, 143 straipsnis – dėl automobilių transporte padarytų pažeidimų, 185</text:span><text:span text:style-name="T2007">1</text:span><text:span text:style-name="T2008"><text:s/>straipsnio antroji dalis);</text:span></text:p>
      <text:p text:style-name="P2009"><text:span text:style-name="T2010">Sveikatos apsaugos ministerijos organų pareigūnai (44</text:span><text:span text:style-name="T2011">2</text:span><text:span text:style-name="T2012">, 186 straipsniai);</text:span></text:p>
      <text:p text:style-name="P2013"><text:span text:style-name="T2014">Švietimo ir mokslo ministerijos įgalioti pareigūnai (185</text:span><text:span text:style-name="T2015">1</text:span><text:span text:style-name="T2016"><text:s/>straipsnio</text:span><text:span text:style-name="T2017"><text:s/>antroji dalis, 214</text:span><text:span text:style-name="T2018">9</text:span><text:span text:style-name="T2019">, 215 straipsniai);</text:span></text:p>
      <text:p text:style-name="P2020"><text:span text:style-name="T2021">Ūkio ministerijos ir jos tam įgalioti pareigūnai (172</text:span><text:span text:style-name="T2022">2</text:span><text:span text:style-name="T2023">, 172</text:span><text:span text:style-name="T2024">6</text:span><text:span text:style-name="T2025">, 172</text:span><text:span text:style-name="T2026">23</text:span><text:span text:style-name="T2027">, 189</text:span><text:span text:style-name="T2028">9</text:span><text:span text:style-name="T2029"><text:s/>straipsniai);</text:span></text:p>
      <text:p text:style-name="P2030"><text:span text:style-name="T2031">Žemės ūkio ministerijos ir jos tam įgalioti pareigūnai (59, 103, 104, 172</text:span><text:span text:style-name="T2032">19</text:span><text:span text:style-name="T2033">, 172</text:span><text:span text:style-name="T2034">21</text:span><text:span text:style-name="T2035"><text:s/>straipsniai);</text:span></text:p>
      <text:p text:style-name="P2036"><text:span text:style-name="T2037">Lietuvos archyvų departam</text:span><text:span text:style-name="T2038">ento pareigūnai (188-10 straipsnis);</text:span></text:p>
      <text:p text:style-name="P2039"><text:span text:style-name="T2040">Revizijų departamento prie Finansų ministerijos, Tardymo departamento prie Vidaus reikalų ministerijos Revizijų tarnybos arba kitų prie šių ministerijų įsteigtų padalinių revizijų tarnybų pareigūnai (188</text:span><text:span text:style-name="T2041">8</text:span><text:span text:style-name="T2042"><text:s/>straipsnis);</text:span></text:p>
      <text:p text:style-name="P2043"><text:span text:style-name="T2044">Statistikos departamento prie Lietuvos Respublikos Vyriausybės pareigūnai (172</text:span><text:span text:style-name="T2045">2</text:span><text:span text:style-name="T2046">, 172</text:span><text:span text:style-name="T2047">6</text:span><text:span text:style-name="T2048"><text:s/>, 173</text:span><text:span text:style-name="T2049">17</text:span><text:span text:style-name="T2050"><text:s/>straipsniai);</text:span></text:p>
      <text:p text:style-name="P2051"><text:span text:style-name="T2052">Valstybės įmonės Valstybės turto fondo administracijos vadovas arba jo įgalioti asmenys (215</text:span><text:span text:style-name="T2053">1</text:span><text:span text:style-name="T2054">–215</text:span><text:span text:style-name="T2055">3</text:span><text:span text:style-name="T2056"><text:s/>straipsniai);</text:span></text:p>
      <text:p text:style-name="P2057"><text:span text:style-name="T2058">Valstybinės tabako ir alkoho</text:span><text:span text:style-name="T2059">lio kontrolės tarnybos prie Lietuvos Respublikos Vyriausybės pareigūnai (163</text:span><text:span text:style-name="T2060">2</text:span><text:span text:style-name="T2061"><text:s/>straipsnis – dėl prekybos alkoholiniais gėrimais ir tabako gaminiais, taip pat dėl tokių prekių laikymo, 164, 173</text:span><text:span text:style-name="T2062">12</text:span><text:span text:style-name="T2063"><text:s/>straipsniai, 185</text:span><text:span text:style-name="T2064">1</text:span><text:span text:style-name="T2065"><text:s/>straipsnio antroji dalis, 185</text:span><text:span text:style-name="T2066">3</text:span><text:span text:style-name="T2067"><text:s/>straipsnis, 2</text:span><text:span text:style-name="T2068">10 straipsnio pirmoji ir antroji dalys);</text:span></text:p>
      <text:p text:style-name="P2069"><text:span text:style-name="T2070">Viešųjų pirkimų tarnybos prie Lietuvos Respublikos Vyriausybės pareigūnai (171</text:span><text:span text:style-name="T2071">3</text:span><text:span text:style-name="T2072"><text:s/>straipsnio antroji dalis);</text:span></text:p>
      <text:p text:style-name="P2073"><text:span text:style-name="T2074">Valstybinės vaistų kontrolės tarnybos prie Sveikatos apsaugos ministerijos įgalioti pareigūnai (44</text:span><text:span text:style-name="T2075">1</text:span><text:span text:style-name="T2076"><text:s/>stra</text:span><text:span text:style-name="T2077">ipsnis);</text:span></text:p>
      <text:p text:style-name="P2078"><text:span text:style-name="T2079">Valstybinės medicininio audito inspekcijos pareigūnai (43</text:span><text:span text:style-name="T2080">1</text:span><text:span text:style-name="T2081">, 43</text:span><text:span text:style-name="T2082">2</text:span><text:span text:style-name="T2083">, 43</text:span><text:span text:style-name="T2084">3</text:span><text:span text:style-name="T2085">, 43</text:span><text:span text:style-name="T2086">4</text:span><text:span text:style-name="T2087"><text:s/>straipsniai);</text:span></text:p>
      <text:p text:style-name="P2088"><text:span text:style-name="T2089">Finansinių nusikaltimų tyrimo tarnybos prie Lietuvos Respublikos vidaus reikalų ministerijos pareigūnai (41</text:span><text:span text:style-name="T2090">3</text:span><text:span text:style-name="T2091">, 163</text:span><text:span text:style-name="T2092">1</text:span><text:span text:style-name="T2093">, 163</text:span><text:span text:style-name="T2094">2</text:span><text:span text:style-name="T2095">, 163</text:span><text:span text:style-name="T2096">11</text:span><text:span text:style-name="T2097">, 164, 169, 170, 171, 171</text:span><text:span text:style-name="T2098">1</text:span><text:span text:style-name="T2099">,<text:s/></text:span><text:span text:style-name="T2100">171</text:span><text:span text:style-name="T2101">2</text:span><text:span text:style-name="T2102">, 171</text:span><text:span text:style-name="T2103">4</text:span><text:span text:style-name="T2104">, 172</text:span><text:span text:style-name="T2105">14</text:span><text:span text:style-name="T2106">, 172</text:span><text:span text:style-name="T2107">15</text:span><text:span text:style-name="T2108">, 173, 173</text:span><text:span text:style-name="T2109">3</text:span><text:span text:style-name="T2110"><text:s/>straipsniai, 187 straipsnio antroji dalis, 188</text:span><text:span text:style-name="T2111">6</text:span><text:span text:style-name="T2112"><text:s/>straipsnio antroji dalis, 193</text:span><text:span text:style-name="T2113">2</text:span><text:span text:style-name="T2114">, 214</text:span><text:span text:style-name="T2115">10</text:span><text:span text:style-name="T2116"><text:s/>straipsniai);<text:s/></text:span></text:p>
      <text:p text:style-name="P2117"><text:span text:style-name="T2118">Valstybės kontrolės pareigūnai (171</text:span><text:span text:style-name="T2119">3</text:span><text:span text:style-name="T2120"><text:s/>straipsnio antroji dalis, 172</text:span><text:span text:style-name="T2121">13</text:span><text:span text:style-name="T2122">, 188</text:span><text:span text:style-name="T2123">3</text:span><text:span text:style-name="T2124"><text:s/>straipsniai);</text:span></text:p>
      <text:p text:style-name="P2125"><text:span text:style-name="T2126">Valstybės dokumentų techno</text:span><text:span text:style-name="T2127">loginės apsaugos tarnybos prie Finansų ministerijos pareigūnai (189</text:span><text:span text:style-name="T2128">8</text:span><text:span text:style-name="T2129"><text:s/>straipsnis);</text:span></text:p>
      <text:p text:style-name="P2130"><text:span text:style-name="T2131">Lietuvos Respublikos vertybinių popierių komisijos pareigūnai (173</text:span><text:span text:style-name="T2132">4</text:span><text:span text:style-name="T2133"><text:s/>straipsnis, 173</text:span><text:span text:style-name="T2134">14</text:span><text:span text:style-name="T2135"><text:s/>straipsnio aštuntoji dalis, 173</text:span><text:span text:style-name="T2136">16</text:span><text:span text:style-name="T2137"><text:s/>straipsnio trečioji dalis);</text:span></text:p>
      <text:p text:style-name="P2138"><text:span text:style-name="T2139">Lietuvos vartotojų koo</text:span><text:span text:style-name="T2140">peratyvų sąjungos organų pareigūnai (163, 163</text:span><text:span text:style-name="T2141">1</text:span><text:span text:style-name="T2142">, 163</text:span><text:span text:style-name="T2143">2</text:span><text:span text:style-name="T2144">, 163</text:span><text:span text:style-name="T2145">9</text:span><text:span text:style-name="T2146">, 163</text:span><text:span text:style-name="T2147">13</text:span><text:span text:style-name="T2148">, 164, 173</text:span><text:span text:style-name="T2149">6</text:span><text:span text:style-name="T2150"><text:s/>straipsniai – dėl kooperatinėse įmonėse padarytų pažeidimų);</text:span></text:p>
      <text:p text:style-name="P2151"><text:span text:style-name="T2152">Energetikos valstybinės inspekcijos prie Ūkio ministerijos pareigūnai (99</text:span><text:span text:style-name="T2153">4</text:span><text:span text:style-name="T2154"><text:s/>straipsnis);</text:span></text:p>
      <text:p text:style-name="P2155"><text:span text:style-name="T2156">Valstybinės atominės energ</text:span><text:span text:style-name="T2157">etikos saugos inspekcijos pareigūnai (94</text:span><text:span text:style-name="T2158">1</text:span><text:span text:style-name="T2159">, 189</text:span><text:span text:style-name="T2160">9</text:span><text:span text:style-name="T2161"><text:s/>straipsniai);</text:span></text:p>
      <text:p text:style-name="P2162"><text:span text:style-name="T2163">Valstybinės darbo inspekcijos pareigūnai (41</text:span><text:span text:style-name="T2164">2</text:span><text:span text:style-name="T2165">, 41</text:span><text:span text:style-name="T2166">3</text:span><text:span text:style-name="T2167"><text:s/>straipsniai, 41</text:span><text:span text:style-name="T2168">4</text:span><text:span text:style-name="T2169"><text:s/>straipsnio antroji, trečioji ir ketvirtoji dalys, 41</text:span><text:span text:style-name="T2170">5</text:span><text:span text:style-name="T2171"><text:s/>straipsnio antroji dalis);</text:span></text:p>
      <text:p text:style-name="P2172"><text:span text:style-name="T2173">Valstybinės duomenų apsaugos inspekcijos<text:s/></text:span><text:span text:style-name="T2174">pareigūnai (214</text:span><text:span text:style-name="T2175">14</text:span><text:span text:style-name="T2176">–214</text:span><text:span text:style-name="T2177">17</text:span><text:span text:style-name="T2178"><text:s/>straipsniai);</text:span></text:p>
      <text:p text:style-name="P2179"><text:span text:style-name="T2180">Lietuvos geologijos tarnybos pareigūnai (51</text:span><text:span text:style-name="T2181">8</text:span><text:span text:style-name="T2182">, 53</text:span><text:span text:style-name="T2183">1</text:span><text:span text:style-name="T2184"><text:s/>straipsniai);</text:span></text:p>
      <text:p text:style-name="P2185"><text:span text:style-name="T2186">Valstybinės maisto ir veterinarijos tarnybos pareigūnai (43, 163</text:span><text:span text:style-name="T2187">1</text:span><text:span text:style-name="T2188"><text:s/>straipsniai, 214</text:span><text:span text:style-name="T2189">1</text:span><text:span text:style-name="T2190"><text:s/>straipsnio ketvirtoji dalis (išskyrus išorinės reklamos įrengimo reikalavimų ir draudimų pažeidimus), 214</text:span><text:span text:style-name="T2191">8</text:span><text:span text:style-name="T2192"><text:s/>straipsnis – dėl reklamos skleidimo reikalavimų pažeidimų);</text:span></text:p>
      <text:p text:style-name="P2193"><text:span text:style-name="T2194">Valstybinės kainų ir energetikos kontrolės komisijos pareigūnai (99</text:span><text:span text:style-name="T2195">7</text:span><text:span text:style-name="T2196"><text:s/>straipsnis);</text:span></text:p>
      <text:p text:style-name="P2197"><text:span text:style-name="T2198">Va</text:span><text:span text:style-name="T2199">lstybinės ne maisto produktų inspekcijos prie Ūkio ministerijos pareigūnai (163</text:span><text:span text:style-name="T2200">1</text:span><text:span text:style-name="T2201">, 163</text:span><text:span text:style-name="T2202">2</text:span><text:span text:style-name="T2203">, 189</text:span><text:span text:style-name="T2204">6</text:span><text:span text:style-name="T2205"><text:s/>straipsniai, 214</text:span><text:span text:style-name="T2206">1</text:span><text:span text:style-name="T2207"><text:s/>straipsnio ketvirtoji dalis (išskyrus išorinės reklamos įrengimo reikalavimų ir draudimų pažeidimus), 214</text:span><text:span text:style-name="T2208">8</text:span><text:span text:style-name="T2209"><text:s/>straipsnis – dėl reklamos skleidimo re</text:span><text:span text:style-name="T2210">ikalavimų pažeidimų);</text:span></text:p>
      <text:p text:style-name="P2211"><text:span text:style-name="T2212">Lietuvos metrologijos inspekcijos pareigūnai (189</text:span><text:span text:style-name="T2213">7</text:span><text:span text:style-name="T2214"><text:s/>straipsnio ketvirtoji dalis, 189</text:span><text:span text:style-name="T2215">10</text:span><text:span text:style-name="T2216"><text:s/>straipsnis);</text:span></text:p>
      <text:p text:style-name="P2217"><text:span text:style-name="T2218">Valstybinės paminklosaugos komisijos kontrolės tarnybos pareigūnai (188</text:span><text:span text:style-name="T2219">9</text:span><text:span text:style-name="T2220"><text:s/>straipsnis, 214</text:span><text:span text:style-name="T2221">1</text:span><text:span text:style-name="T2222"><text:s/>straipsnio trečioji dalis – dėl išorinės reklamos įrengimo reikalavimų ir draudimų pažeidimų);<text:s/></text:span></text:p>
      <text:p text:style-name="P2223"><text:span text:style-name="T2224">kultūros įstaigų pareigūnai (214 straipsnio pirmoji dalis, 214</text:span><text:span text:style-name="T2225">7</text:span><text:span text:style-name="T2226"><text:s/>straipsnis);</text:span></text:p>
      <text:p text:style-name="P2227"><text:span text:style-name="T2228">muitinės pareigūnai (163</text:span><text:span text:style-name="T2229">2</text:span><text:span text:style-name="T2230">, 171</text:span><text:span text:style-name="T2231">4</text:span><text:span text:style-name="T2232">, 189</text:span><text:span text:style-name="T2233">9</text:span><text:span text:style-name="T2234">, 193</text:span><text:span text:style-name="T2235">2</text:span><text:span text:style-name="T2236">, 208, 209 straipsniai, 209</text:span><text:span text:style-name="T2237">1</text:span><text:span text:style-name="T2238"><text:s/>straip</text:span><text:span text:style-name="T2239">snio antroji dalis, 209</text:span><text:span text:style-name="T2240">2</text:span><text:span text:style-name="T2241"><text:s/>straipsnio trečioji dalis, 209</text:span><text:span text:style-name="T2242">3</text:span><text:span text:style-name="T2243"><text:s/>straipsnio antroji, trečioji, šeštoji ir septintoji dalys, 209</text:span><text:span text:style-name="T2244">4</text:span><text:span text:style-name="T2245"><text:s/>straipsnio antroji, trečioji ir ketvirtoji dalys, 210 straipsnio pirmoji ir antroji dalys, 214</text:span><text:span text:style-name="T2246">10</text:span><text:span text:style-name="T2247"><text:s/>straipsnis – dėl literatūros, mokslo a</text:span><text:span text:style-name="T2248">r meno kūrinio (įskaitant kompiuterių programas ir duomenų bazes), audiovizualinio kūrinio ar fonogramos neteisėtų kopijų importavimo, eksportavimo ar gabenimo siekiant turtinės naudos);</text:span></text:p>
      <text:p text:style-name="P2249"><text:span text:style-name="T2250">teritorijų planavimo ir statybos valstybinės priežiūros institucijų</text:span><text:span text:style-name="T2251"><text:s/>pareigūnai (158 straipsnis, 159 straipsnio antroji dalis, 159</text:span><text:span text:style-name="T2252">1</text:span><text:span text:style-name="T2253"><text:s/>straipsnio antroji dalis, 159</text:span><text:span text:style-name="T2254">2</text:span><text:span text:style-name="T2255"><text:s/>straipsnio antroji dalis, 160 straipsnis, 189</text:span><text:span text:style-name="T2256">1</text:span><text:span text:style-name="T2257"><text:s/>straipsnis – dėl pareigūnų padarytų pažeidimų, 189</text:span><text:span text:style-name="T2258">2</text:span><text:span text:style-name="T2259"><text:s/>straipsnio antroji dalis, 189</text:span><text:span text:style-name="T2260">3</text:span><text:span text:style-name="T2261"><text:s/>straipsnio antroji dalis, 189</text:span><text:span text:style-name="T2262">4</text:span><text:span text:style-name="T2263">,</text:span><text:span text:style-name="T2264"><text:s/>189</text:span><text:span text:style-name="T2265">13</text:span><text:span text:style-name="T2266"><text:s/>straipsniai, o 189</text:span><text:span text:style-name="T2267">13</text:span><text:span text:style-name="T2268"><text:s/>straipsnis – dėl leidimo statyti ar griauti statinius normatyviniuose statybos dokumentuose nustatytos išdavimo tvarkos pažeidimo tik Valstybinės teritorijų planavimo ir statybos inspekcijos prie Aplinkos ministerijos pareigūnai</text:span><text:span text:style-name="T2269">);</text:span></text:p>
      <text:p text:style-name="P2270"><text:span text:style-name="T2271">valstybinės priešgaisrinės priežiūros organų pareigūnai (186, 192</text:span><text:span text:style-name="T2272">1</text:span><text:span text:style-name="T2273">, 211 straipsniai);</text:span></text:p>
      <text:p text:style-name="P2274"><text:span text:style-name="T2275">valstybinės radiacinės saugos priežiūros ir kontrolės pareigūnai (43</text:span><text:span text:style-name="T2276">5</text:span><text:span text:style-name="T2277"><text:s/>straipsnis, 51</text:span><text:span text:style-name="T2278">5</text:span><text:span text:style-name="T2279"><text:s/>straipsnio trečioji dalis, 173 straipsnis, 189</text:span><text:span text:style-name="T2280">1</text:span><text:span text:style-name="T2281"><text:s/>straipsnis – dėl pareigūnų pa</text:span><text:span text:style-name="T2282">darytų pažeidimų, 189</text:span><text:span text:style-name="T2283">2</text:span><text:span text:style-name="T2284"><text:s/>straipsnio antroji dalis, 189</text:span><text:span text:style-name="T2285">3</text:span><text:span text:style-name="T2286"><text:s/>straipsnio antroji dalis, kai pažeidžiami higienos norminiai ar kiti teisės aktai, reguliuojantys gyventojų radiacinę saugą, 211 straipsnis);</text:span></text:p>
      <text:p text:style-name="P2287"><text:span text:style-name="T2288">oficialiąją statistiką tvarkančių institucijų ir įstaigų p</text:span><text:span text:style-name="T2289">areigūnai (173</text:span><text:span text:style-name="T2290">2</text:span><text:span text:style-name="T2291"><text:s/>straipsnio antroji ir trečioji dalys);</text:span></text:p>
      <text:p text:style-name="P2292"><text:span text:style-name="T2293">valstybiniai miškų pareigūnai ir valstybiniai saugomų teritorijų pareigūnai (45, 49, 51</text:span><text:span text:style-name="T2294">9</text:span><text:span text:style-name="T2295"><text:s/>straipsniai, 62 straipsnio trečioji, ketvirtoji, penktoji, septintoji, aštuntoji, devintoji ir dešimtoji dalys</text:span><text:span text:style-name="T2296">, 62</text:span><text:span text:style-name="T2297">1</text:span><text:span text:style-name="T2298"><text:s/>straipsnio trečioji, ketvirtoji, penktoji, septintoji, aštuntoji, devintoji ir dešimtoji dalys, 62</text:span><text:span text:style-name="T2299">2</text:span><text:span text:style-name="T2300"><text:s/>straipsnio trečioji, ketvirtoji, penktoji, septintoji, aštuntoji, devintoji ir dešimtoji dalys, 162 straipsnis, 189</text:span><text:span text:style-name="T2301">5</text:span><text:span text:style-name="T2302"><text:s/>straipsnio antroji dalis, 214</text:span><text:span text:style-name="T2303">1</text:span><text:span text:style-name="T2304"><text:s/>st</text:span><text:span text:style-name="T2305">raipsnio ketvirtoji dalis – dėl išorinės reklamos saugomose teritorijose įrengimo reikalavimų ir draudimų pažeidimų);</text:span></text:p>
      <text:p text:style-name="P2306"><text:span text:style-name="T2307">Valstybinio socialinio draudimo fondo įstaigų pareigūnai (41</text:span><text:span text:style-name="T2308">3</text:span><text:span text:style-name="T2309"><text:s/>straipsnis, 188</text:span><text:span text:style-name="T2310">6</text:span><text:span text:style-name="T2311"><text:s/>straipsnio antroji dalis);</text:span></text:p>
      <text:p text:style-name="P2312"><text:span text:style-name="T2313">valstybinės mokesčių inspekc</text:span><text:span text:style-name="T2314">ijos pareigūnai (41</text:span><text:span text:style-name="T2315">3</text:span><text:span text:style-name="T2316"><text:s/>straipsnis, 41</text:span><text:span text:style-name="T2317">4</text:span><text:span text:style-name="T2318"><text:s/>straipsnio antroji, trečioji ir ketvirtoji dalys, 163</text:span><text:span text:style-name="T2319">2</text:span><text:span text:style-name="T2320">, 163</text:span><text:span text:style-name="T2321">11</text:span><text:span text:style-name="T2322">, 164 straipsniai, 171</text:span><text:span text:style-name="T2323">1</text:span><text:span text:style-name="T2324"><text:s/>straipsnio antroji dalis, 171</text:span><text:span text:style-name="T2325">2</text:span><text:span text:style-name="T2326"><text:s/>straipsnio antroji dalis, 171</text:span><text:span text:style-name="T2327">4</text:span><text:span text:style-name="T2328">, 172</text:span><text:span text:style-name="T2329">3</text:span><text:span text:style-name="T2330">, 172</text:span><text:span text:style-name="T2331">11</text:span><text:span text:style-name="T2332">, 172</text:span><text:span text:style-name="T2333">12</text:span><text:span text:style-name="T2334">, 172</text:span><text:span text:style-name="T2335">21</text:span><text:span text:style-name="T2336">, 173, 173</text:span><text:span text:style-name="T2337">6</text:span><text:span text:style-name="T2338">, 173</text:span><text:span text:style-name="T2339">9</text:span><text:span text:style-name="T2340">, 193</text:span><text:span text:style-name="T2341">2</text:span><text:span text:style-name="T2342">, 211 straipsniai);</text:span></text:p>
      <text:p text:style-name="P2343"><text:span text:style-name="T2344">ž</text:span><text:span text:style-name="T2345">urnalistų etikos inspektorius (214</text:span><text:span text:style-name="T2346">6</text:span><text:span text:style-name="T2347"><text:s/>straipsnis);</text:span></text:p>
      <text:p text:style-name="P2348"><text:span text:style-name="T2349">Seimo kontrolieriai (187</text:span><text:span text:style-name="T2350">3</text:span><text:span text:style-name="T2351"><text:s/>straipsnis);</text:span></text:p>
      <text:p text:style-name="P2352"><text:span text:style-name="T2353">Seimo laikinosios tyrimo komisijos nariai (187</text:span><text:span text:style-name="T2354">7</text:span><text:span text:style-name="T2355"><text:s/>straipsnis);</text:span></text:p>
      <text:p text:style-name="P2356"><text:span text:style-name="T2357">savivaldybės kontrolierius, jo pavaduotojas ar savivaldybės kontrolieriaus tarnybos kontrolierius<text:s/></text:span><text:span text:style-name="T2358">(188</text:span><text:span text:style-name="T2359">12</text:span><text:span text:style-name="T2360"><text:s/>straipsnis);</text:span></text:p>
      <text:p text:style-name="P2361"><text:span text:style-name="T2362">Vyriausiosios rinkimų komisijos pirmininkas ir šios komisijos nariai, miestų, rajonų, apygardų, apylinkių rinkimų komisijų ar referendumo komisijų pirmininkai ir šių komisijų nariai (207</text:span><text:span text:style-name="T2363">1</text:span><text:span text:style-name="T2364">, 207</text:span><text:span text:style-name="T2365">2</text:span><text:span text:style-name="T2366">, 207</text:span><text:span text:style-name="T2367">3</text:span><text:span text:style-name="T2368">, 207</text:span><text:span text:style-name="T2369">4</text:span><text:span text:style-name="T2370">, 207</text:span><text:span text:style-name="T2371">5</text:span><text:span text:style-name="T2372"><text:s/>straipsniai);</text:span></text:p>
      <text:p text:style-name="P2373"><text:span text:style-name="T2374">Valsty</text:span><text:span text:style-name="T2375">bės saugumo departamento pareigūnai (187 straipsnio antroji dalis, 187</text:span><text:span text:style-name="T2376">6</text:span><text:span text:style-name="T2377">, 187</text:span><text:span text:style-name="T2378">9</text:span><text:span text:style-name="T2379">, 214</text:span><text:span text:style-name="T2380">12</text:span><text:span text:style-name="T2381">, 214</text:span><text:span text:style-name="T2382">13</text:span><text:span text:style-name="T2383">, 214</text:span><text:span text:style-name="T2384">18</text:span><text:span text:style-name="T2385"><text:s/>straipsniai);</text:span></text:p>
      <text:p text:style-name="P2386"><text:span text:style-name="T2387">Specialiųjų tyrimų tarnybos pareigūnai (187 straipsnio antroji dalis);</text:span></text:p>
      <text:p text:style-name="P2388"><text:span text:style-name="T2389">Lietuvos banko pareigūnai (172</text:span><text:span text:style-name="T2390">4</text:span><text:span text:style-name="T2391">, 172</text:span><text:span text:style-name="T2392">7</text:span><text:span text:style-name="T2393"><text:s/>straipsniai);</text:span></text:p>
      <text:p text:style-name="P2394"><text:span text:style-name="T2395">Lietuvos Respu</text:span><text:span text:style-name="T2396">blikos ginklų fondo prie Lietuvos Respublikos Vyriausybės pareigūnai (188</text:span><text:span text:style-name="T2397">14</text:span><text:span text:style-name="T2398"><text:s/>straipsnis);</text:span></text:p>
      <text:p text:style-name="P2399"><text:span text:style-name="T2400">apskričių viršininkų administracijų Žemės tvarkymo departamentų pareigūnai (45 straipsnis – dėl savavališko žemės užėmimo ir vengimo ją grąžinti);</text:span></text:p>
      <text:p text:style-name="P2401"><text:span text:style-name="T2402">apskričių viršin</text:span><text:span text:style-name="T2403">inkų administracijų Žemės tvarkymo departamentų rajonų (miestų) Žemėtvarkos skyrių pareigūnai (45 straipsnis – dėl savavališko žemės užėmimo ir vengimo ją grąžinti);<text:s/></text:span></text:p>
      <text:p text:style-name="P2404"><text:span text:style-name="T2405">apskričių viršininkų administracijų pareigūnai ir apskrities viršininko tam įgalioti va</text:span><text:span text:style-name="T2406">lstybės tarnautojai (59 straipsnis);</text:span></text:p>
      <text:p text:style-name="P2407"><text:span text:style-name="T2408">Lietuvos Respublikos konkurencijos tarybos įgalioti pareigūnai (189</text:span><text:span text:style-name="T2409">11</text:span><text:span text:style-name="T2410"><text:s/>straipsnis, 214</text:span><text:span text:style-name="T2411">1</text:span><text:span text:style-name="T2412"><text:s/>straipsnio pirmoji ir antroji dalys);</text:span></text:p>
      <text:p text:style-name="P2413"><text:span text:style-name="T2414">vaiko teisių apsaugos kontrolierius (187</text:span><text:span text:style-name="T2415">10</text:span><text:span text:style-name="T2416"><text:s/>straipsnis);</text:span></text:p>
      <text:p text:style-name="P2417"><text:span text:style-name="T2418">Nacionalinės vartotojų teisių ap</text:span><text:span text:style-name="T2419">saugos tarybos ir jos įgaliotų valstybės įstaigų pareigūnai (189</text:span><text:span text:style-name="T2420">14</text:span><text:span text:style-name="T2421"><text:s/>straipsnis);<text:s/></text:span></text:p>
      <text:p text:style-name="P2422"><text:span text:style-name="T2423">Ryšių reguliavimo tarnybos inspektoriai (153</text:span><text:span text:style-name="T2424">3</text:span><text:span text:style-name="T2425"><text:s/>straipsnio antroji dalis, 153</text:span><text:span text:style-name="T2426">4</text:span><text:span text:style-name="T2427">, 153</text:span><text:span text:style-name="T2428">7</text:span><text:span text:style-name="T2429">, 153</text:span><text:span text:style-name="T2430">8</text:span><text:span text:style-name="T2431"><text:s/>straipsniai, 153</text:span><text:span text:style-name="T2432">9<text:s/></text:span><text:span text:style-name="T2433">straipsnio antroji dalis);<text:s/></text:span></text:p>
      <text:p text:style-name="P2434"><text:span text:style-name="T2435">savivaldybių vaiko teisių apsaugos<text:s/></text:span><text:span text:style-name="T2436">tarnybų pareigūnai ar jų tam įgalioti valstybės tarnautojai (181, 181</text:span><text:span text:style-name="T2437">1</text:span><text:span text:style-name="T2438">, 181</text:span><text:span text:style-name="T2439">2</text:span><text:span text:style-name="T2440"><text:s/>straipsniai);<text:s/></text:span></text:p>
      <text:p text:style-name="P2441"><text:span text:style-name="T2442">Valstybinės visuomenės sveikatos priežiūros tarnybos prie Sveikatos apsaugos ministerijos pareigūnai ir jos tam įgalioti pareigūnai (43</text:span><text:span text:style-name="T2443">9</text:span><text:span text:style-name="T2444"><text:s/>straipsnis);<text:s/></text:span></text:p>
      <text:p text:style-name="P2445"><text:span text:style-name="T2446">Valstybinės lošimų priežiūros komisijos nariai ir jos įgalioti Valstybinės lošimų priežiūros komisijos administracijos valstybės tarnautojai (173</text:span><text:span text:style-name="T2447">18</text:span><text:span text:style-name="T2448"><text:s/>straipsnis);“.</text:span></text:p>
      <text:p text:style-name="P2449"><text:span text:style-name="T2450">2</text:span><text:span text:style-name="T2451">. Pakeisti 259</text:span><text:span text:style-name="T2452">1</text:span><text:span text:style-name="T2453"><text:s/>straipsnio 1 dalies 8 punktą ir jį išdėstyti taip:</text:span></text:p>
      <text:p text:style-name="P2454"><text:span text:style-name="T2455">„</text:span><text:span text:style-name="T2456">8</text:span><text:span text:style-name="T2457">) policijos p</text:span><text:span text:style-name="T2458">areigūnai (surašant teisės pažeidimų protokolus gali dalyvauti autorių teisių ir gretutinių teisių kolektyvinio administravimo asociacijų ir kitų autorių teises ir gretutines teises ginančių organizacijų atstovai) (214</text:span><text:span text:style-name="T2459">10</text:span><text:span text:style-name="T2460"><text:s/>straipsnis – išskyrus pažeidimus, s</text:span><text:span text:style-name="T2461">usijusius su literatūros, mokslo ar meno kūrinio (įskaitant kompiuterių programas ir duomenų bazes), audiovizualinio kūrinio ar fonogramos neteisėtų kopijų importavimu ar eksportavimu siekiant turtinės naudos);“.<text:s/></text:span></text:p>
      <text:p text:style-name="P2462"><text:span text:style-name="T2463">3</text:span><text:span text:style-name="T2464">. 259</text:span><text:span text:style-name="T2465">1</text:span><text:span text:style-name="T2466"><text:s/>straipsnio 2 dalies 1 punk</text:span><text:span text:style-name="T2467">to šeštojoje pastraipoje vietoj skaičiaus ir žodžio „171</text:span><text:span text:style-name="T2468">3</text:span><text:span text:style-name="T2469"><text:s/>straipsnis“ įrašyti skaičių ir žodžius „171</text:span><text:span text:style-name="T2470">3</text:span><text:span text:style-name="T2471"><text:s/>straipsnio pirmoji dalis“ ir visą punktą išdėstyti taip:</text:span></text:p>
      <text:p text:style-name="P2472"><text:span text:style-name="T2473">„</text:span><text:span text:style-name="T2474">1</text:span><text:span text:style-name="T2475">) tam įgalioti:</text:span></text:p>
      <text:p text:style-name="P2476"><text:span text:style-name="T2477">vidaus reikalų ir policijos pareigūnai (51</text:span><text:span text:style-name="T2478">3</text:span><text:span text:style-name="T2479">–51</text:span><text:span text:style-name="T2480">6</text:span><text:span text:style-name="T2481">, 52, 55, 56</text:span><text:span text:style-name="T2482">1</text:span><text:span text:style-name="T2483">, 59–61 straip</text:span><text:span text:style-name="T2484">sniai, 62 straipsnio pirmoji, antroji ir šeštoji dalys, 62</text:span><text:span text:style-name="T2485">1</text:span><text:span text:style-name="T2486"><text:s/>straipsnio pirmoji, antroji ir šeštoji dalys, 62</text:span><text:span text:style-name="T2487">2</text:span><text:span text:style-name="T2488"><text:s/>straipsnio pirmoji, antroji ir šeštoji dalys, 63, 65–78, 83–85, 88–90, 152, 163</text:span><text:span text:style-name="T2489">3</text:span><text:span text:style-name="T2490">, 163</text:span><text:span text:style-name="T2491">4</text:span><text:span text:style-name="T2492">, 163</text:span><text:span text:style-name="T2493">5</text:span><text:span text:style-name="T2494">, 163</text:span><text:span text:style-name="T2495">6</text:span><text:span text:style-name="T2496">, 163</text:span><text:span text:style-name="T2497">7</text:span><text:span text:style-name="T2498">, 163</text:span><text:span text:style-name="T2499">8</text:span><text:span text:style-name="T2500">, 163</text:span><text:span text:style-name="T2501">10</text:span><text:span text:style-name="T2502">, 165</text:span><text:span text:style-name="T2503">2</text:span><text:span text:style-name="T2504"><text:s/>straipsniai, 171</text:span><text:span text:style-name="T2505">1</text:span><text:span text:style-name="T2506"><text:s/>stra</text:span><text:span text:style-name="T2507">ipsnio pirmoji dalis, 171</text:span><text:span text:style-name="T2508">2</text:span><text:span text:style-name="T2509"><text:s/>straipsnio pirmoji dalis, 172 straipsnis – dėl pažeidimų, susijusių su vertimusi automobilių transporto verslu);</text:span></text:p>
      <text:p text:style-name="P2510"><text:span text:style-name="T2511">savivaldybių vykdomųjų institucijų ir jų tam įgalioti pareigūnai (78, 85, 87, 87</text:span><text:span text:style-name="T2512">1</text:span><text:span text:style-name="T2513">, 87</text:span><text:span text:style-name="T2514">2</text:span><text:span text:style-name="T2515">, 87</text:span><text:span text:style-name="T2516">3</text:span><text:span text:style-name="T2517">, 87</text:span><text:span text:style-name="T2518">4</text:span><text:span text:style-name="T2519">, 87</text:span><text:span text:style-name="T2520">5</text:span><text:span text:style-name="T2521"><text:s/>straipsniai, 87</text:span><text:span text:style-name="T2522">6</text:span><text:span text:style-name="T2523"><text:s/>straipsnio pirmoji dalis, 172</text:span><text:span text:style-name="T2524">5</text:span><text:span text:style-name="T2525"><text:s/>straipsnis);</text:span></text:p>
      <text:p text:style-name="P2526"><text:span text:style-name="T2527">Aplinkos ministerijos organų pareigūnai (63, 71 straipsniai);</text:span></text:p>
      <text:p text:style-name="P2528"><text:span text:style-name="T2529">Krašto apsaugos ministerijos organų pareigūnai (51</text:span><text:span text:style-name="T2530">4</text:span><text:span text:style-name="T2531"><text:s/>straipsnio antroji ir trečioji dalys, 51</text:span><text:span text:style-name="T2532">5</text:span><text:span text:style-name="T2533">, 84 straipsniai);</text:span></text:p>
      <text:p text:style-name="P2534"><text:span text:style-name="T2535">Valstybės kont</text:span><text:span text:style-name="T2536">rolės pareigūnai (171</text:span><text:span text:style-name="T2537">3</text:span><text:span text:style-name="T2538"><text:s/>straipsnio pirmoji dalis);</text:span></text:p>
      <text:p text:style-name="P2539"><text:span text:style-name="T2540">Ūkio ministerijos ir jos tam įgalioti pareigūnai (99</text:span><text:span text:style-name="T2541">6</text:span><text:span text:style-name="T2542"><text:s/>straipsnio trečioji dalis);</text:span></text:p>
      <text:p text:style-name="P2543"><text:span text:style-name="T2544">Valstybinės ne maisto produktų inspekcijos prie Ūkio ministerijos pareigūnai (163</text:span><text:span text:style-name="T2545">3</text:span><text:span text:style-name="T2546">–163</text:span><text:span text:style-name="T2547">6</text:span><text:span text:style-name="T2548"><text:s/>straipsniai, 171</text:span><text:span text:style-name="T2549">1</text:span><text:span text:style-name="T2550"><text:s/>straipsnio pir</text:span><text:span text:style-name="T2551">moji dalis);</text:span></text:p>
      <text:p text:style-name="P2552"><text:span text:style-name="T2553">apskričių viršininkų administracijų Žemės tvarkymo departamentų pareigūnai (52, 52</text:span><text:span text:style-name="T2554">1</text:span><text:span text:style-name="T2555"><text:s/>straipsniai);</text:span></text:p>
      <text:p text:style-name="P2556"><text:span text:style-name="T2557">apskričių viršininkų administracijų Žemės tvarkymo departamentų rajonų (miestų) Žemėtvarkos skyrių pareigūnai (52, 52</text:span><text:span text:style-name="T2558">1</text:span><text:span text:style-name="T2559"><text:s/>straipsniai);</text:span></text:p>
      <text:p text:style-name="P2560"><text:span text:style-name="T2561">geleži</text:span><text:span text:style-name="T2562">nkelio transporto organų pareigūnai (125 straipsnis);</text:span></text:p>
      <text:p text:style-name="P2563"><text:span text:style-name="T2564">muitinės pareigūnai (51</text:span><text:span text:style-name="T2565">4</text:span><text:span text:style-name="T2566"><text:s/>straipsnio trečioji dalis, 51</text:span><text:span text:style-name="T2567">5</text:span><text:span text:style-name="T2568"><text:s/>straipsnio antroji dalis, 67 straipsnio antroji dalis, 84 straipsnis, 88 straipsnio pirmoji, trečioji ir ketvirtoji dalys, 171</text:span><text:span text:style-name="T2569">1</text:span><text:span text:style-name="T2570"><text:s/>straipsnio pirmo</text:span><text:span text:style-name="T2571">ji dalis);</text:span></text:p>
      <text:p text:style-name="P2572"><text:span text:style-name="T2573">teritorijų planavimo ir statybos valstybinės priežiūros institucijų pareigūnai (189 straipsnis – dėl statybinių medžiagų ir dirbinių neatitikimo standartų, techninių sąlygų ir technologinių normų reikalavimų);</text:span></text:p>
      <text:p text:style-name="P2574"><text:span text:style-name="T2575">Valstybinės maisto ir veterinar</text:span><text:span text:style-name="T2576">ijos tarnybos pareigūnai (163</text:span><text:span text:style-name="T2577">3</text:span><text:span text:style-name="T2578">–163</text:span><text:span text:style-name="T2579">6</text:span><text:span text:style-name="T2580">, 166 straipsniai);</text:span></text:p>
      <text:p text:style-name="P2581"><text:span text:style-name="T2582">Valstybinės paminklosaugos komisijos kontrolės tarnybos pareigūnai (91, 165</text:span><text:span text:style-name="T2583">3</text:span><text:span text:style-name="T2584"><text:s/>straipsniai);</text:span></text:p>
      <text:p text:style-name="P2585"><text:span text:style-name="T2586">valstybinės mokesčių inspekcijos pareigūnai (41</text:span><text:span text:style-name="T2587">4</text:span><text:span text:style-name="T2588"><text:s/>straipsnio pirmoji dalis, 142</text:span><text:span text:style-name="T2589">4</text:span><text:span text:style-name="T2590"><text:s/>straipsnio antroji dalis –</text:span><text:span text:style-name="T2591"><text:s/>dėl krovinių vežimo kelių transporto priemonėmis turint netinkamai užpildytus dokumentus, 171, 173</text:span><text:span text:style-name="T2592">12</text:span><text:span text:style-name="T2593">, 177</text:span><text:span text:style-name="T2594">2</text:span><text:span text:style-name="T2595">, 185</text:span><text:span text:style-name="T2596">2</text:span><text:span text:style-name="T2597"><text:s/>straipsniai);</text:span></text:p>
      <text:p text:style-name="P2598"><text:span text:style-name="T2599">Energetikos valstybinės inspekcijos prie Ūkio ministerijos pareigūnai (189</text:span><text:span text:style-name="T2600">1</text:span><text:span text:style-name="T2601"><text:s/>straipsnis);</text:span></text:p>
      <text:p text:style-name="P2602"><text:span text:style-name="T2603">įmonių, kurioms priskirti elektros<text:s/></text:span><text:span text:style-name="T2604">tinklai, pareigūnai (99</text:span><text:span text:style-name="T2605">1</text:span><text:span text:style-name="T2606">, 99</text:span><text:span text:style-name="T2607">5</text:span><text:span text:style-name="T2608"><text:s/>straipsniai);</text:span></text:p>
      <text:p text:style-name="P2609"><text:span text:style-name="T2610">įmonių, kurioms priskirti šilumos tinklai, pareigūnai (99</text:span><text:span text:style-name="T2611">1</text:span><text:span text:style-name="T2612">, 99</text:span><text:span text:style-name="T2613">5</text:span><text:span text:style-name="T2614"><text:s/>straipsniai);</text:span></text:p>
      <text:p text:style-name="P2615"><text:span text:style-name="T2616">įmonių, kurioms priskirti dujotiekiai, pareigūnai (98, 99 straipsniai);</text:span></text:p>
      <text:p text:style-name="P2617"><text:span text:style-name="T2618">įmonių, kurioms priskirti magistraliniai vamzdynai, pare</text:span><text:span text:style-name="T2619">igūnai (150 straipsnis);</text:span></text:p>
      <text:p text:style-name="P2620"><text:span text:style-name="T2621">oficialiąją statistiką tvarkančių institucijų ir įstaigų pareigūnai (173</text:span><text:span text:style-name="T2622">2</text:span><text:span text:style-name="T2623"><text:s/>straipsnio pirmoji dalis);“.</text:span></text:p>
      <text:p text:style-name="P2624"/>
      <text:p text:style-name="P2625"><text:span text:style-name="T2626">50</text:span><text:span text:style-name="T2627"><text:s/>straipsnis.<text:s/></text:span><text:span text:style-name="T2628">264 straipsnio pakeitimas</text:span></text:p>
      <text:p text:style-name="P2629"><text:span text:style-name="T2630">Pakeisti 264 straipsnį ir jį išdėstyti taip:<text:s/></text:span></text:p>
      <text:p text:style-name="P2631"><text:span text:style-name="T2632">„</text:span><text:span text:style-name="T2633">264</text:span><text:span text:style-name="T2634"><text:s/>straipsnis.<text:s/></text:span><text:span text:style-name="T2635">Administracinių teisės pažeidimų bylų teisenos užtikrinimo priemonės</text:span></text:p>
      <text:p text:style-name="P2636"><text:span text:style-name="T2637">Lietuvos Respublikos įstatymų tiesiogiai numatytais atvejais, siekiant užkirsti kelią administraciniams teisės pažeidimams, surašyti protokolams, užtikrinti, kad būtų laiku ir teisingai</text:span><text:span text:style-name="T2638"><text:s/>nagrinėjamos bylos ir vykdomi nutarimai administracinių teisės pažeidimų bylose, leidžiamas asmens administracinis sulaikymas, asmens apžiūra, daiktų patikrinimas, daiktų ir dokumentų paėmimas, priverstinis transporto priemonės nuvežimas, transporto priem</text:span><text:span text:style-name="T2639">onės važiuoklės užblokavimas specialiu įtaisu arba vairuotojo nušalinimas nuo transporto priemonių vairavimo ir patikrinimas neblaivumui (girtumui) ar apsvaigimui nuo narkotinių ar psichotropinių medžiagų arba vaistų ar kitų svaigiųjų medžiagų nustatyti, a</text:span><text:span text:style-name="T2640">smenų, sulaikytų už administracinių teisės pažeidimų padarymą ir įtariamų, kad jie neblaivūs arba apsvaigę nuo narkotinių ar psichotropinių medžiagų, patikrinimas neblaivumui arba apsvaigimui nustatyti.</text:span></text:p>
      <text:p text:style-name="P2641"><text:span text:style-name="T2642">Šio straipsnio numatytiems tikslams administracinio</text:span><text:span text:style-name="T2643"><text:s/>sulaikymo, asmens apžiūros, daiktų patikrinimo ir daiktų bei dokumentų paėmimo, priverstinio transporto priemonės nuvežimo, transporto priemonės važiuoklės užblokavimo specialiu įtaisu arba vairuotojo nušalinimo nuo transporto priemonių vairavimo ir patik</text:span><text:span text:style-name="T2644">rinimo neblaivumui (girtumui) ar apsvaigimui nuo narkotinių ar psichotropinių medžiagų arba vaistų ar kitų svaigiųjų medžiagų nustatyti, asmenų, sulaikytų už administracinių teisės pažeidimų padarymą ir įtariamų, kad jie neblaivūs arba apsvaigę nuo narkoti</text:span><text:span text:style-name="T2645">nių ar psichotropinių medžiagų, patikrinimo neblaivumui arba apsvaigimui nustatyti tvarką nustato šis kodeksas ir kiti Lietuvos Respublikos įstatymai.“</text:span></text:p>
      <text:p text:style-name="P2646"/>
      <text:p text:style-name="P2647"><text:span text:style-name="T2648">51</text:span><text:span text:style-name="T2649"><text:s/>straipsnis.<text:s/></text:span><text:span text:style-name="T2650">265 straipsnio 2 dalies pakeitimas</text:span></text:p>
      <text:p text:style-name="P2651"><text:span text:style-name="T2652">265 straipsnio 2 dalyje vietoj žodžių „</text:span><text:span text:style-name="T2653">juos atstojantiems asmenims“ įrašyti žodžius „globėjams (rūpintojams) „ ir šią dalį išdėstyti taip:</text:span></text:p>
      <text:p text:style-name="P2654"><text:span text:style-name="T2655">„Už administracinį teisės pažeidimą sulaikyto asmens prašymu pranešama, kur jis yra, jo giminaičiams, darbovietės arba mokyklos administracijai. Apie nepiln</text:span><text:span text:style-name="T2656">amečio sulaikymą būtina pranešti jo tėvams arba globėjams (rūpintojams) .“</text:span></text:p>
      <text:p text:style-name="P2657"/>
      <text:p text:style-name="P2658"><text:span text:style-name="T2659">52</text:span><text:span text:style-name="T2660"><text:s/>straipsnis.<text:s/></text:span><text:span text:style-name="T2661">269 straipsnio 2 dalies papildymas</text:span></text:p>
      <text:p text:style-name="P2662"><text:span text:style-name="T2663">269 straipsnio 2 dalyje po skaičiaus „209</text:span><text:span text:style-name="T2664">3</text:span><text:span text:style-name="T2665">“ įrašyti skaičių „209</text:span><text:span text:style-name="T2666">6</text:span><text:span text:style-name="T2667">“ ir šią dalį išdėstyti taip:</text:span></text:p>
      <text:p text:style-name="P2668"><text:span text:style-name="T2669">„Padarius pažeidimus, n</text:span><text:span text:style-name="T2670">umatytus šio kodekso 209, 209</text:span><text:span text:style-name="T2671">1</text:span><text:span text:style-name="T2672">, 209</text:span><text:span text:style-name="T2673">2</text:span><text:span text:style-name="T2674">, 209</text:span><text:span text:style-name="T2675">3</text:span><text:span text:style-name="T2676">, 209</text:span><text:span text:style-name="T2677">6</text:span><text:span text:style-name="T2678">, 210 straipsniuose, baudos išieškojimui užtikrinti leidžiama paimti daiktus (vertybes) iš pažeidimą padariusio asmens, jeigu jis Lietuvos Respublikoje neturi nuolatinės gyvenamosios vietos.“</text:span></text:p>
      <text:p text:style-name="P2679"/>
      <text:p text:style-name="P2680"><text:span text:style-name="T2681">53</text:span><text:span text:style-name="T2682"><text:s/>straipsnis.<text:s/></text:span><text:span text:style-name="T2683">Kodekso papildymas 270</text:span><text:span text:style-name="T2684">1</text:span><text:span text:style-name="T2685"><text:s/>straipsniu</text:span></text:p>
      <text:p text:style-name="P2686"><text:span text:style-name="T2687">Papildyti Kodeksą 270</text:span><text:span text:style-name="T2688">1</text:span><text:span text:style-name="T2689"><text:s/>straipsniu:</text:span></text:p>
      <text:p text:style-name="P2690"><text:span text:style-name="T2691">„</text:span><text:span text:style-name="T2692">270</text:span><text:span text:style-name="T2693">1</text:span><text:span text:style-name="T2694"><text:s/>straipsnis.<text:s/></text:span><text:span text:style-name="T2695">Asmenų, sulaikytų už administracinių teisės pažeidimų padarymą ir įtariamų, kad jie neblaivūs arba apsvaigę nuo narkotinių ar psichotropinių medžiagų,<text:s/></text:span><text:span text:style-name="T2696">patikrinimas neblaivumui arba apsvaigimui nustatyti</text:span></text:p>
      <text:p text:style-name="P2697"><text:span text:style-name="T2698">Jeigu yra pakankamas pagrindas manyti, kad asmenys, sulaikyti už administracinių teisės pažeidimų padarymą, yra neblaivūs arba apsvaigę nuo narkotinių ar psichotropinių medžiagų, nustatyta tvarka turi b</text:span><text:span text:style-name="T2699">ūti patikrinama, ar jie yra neblaivūs arba apsvaigę nuo narkotinių ar psichotropinių medžiagų.</text:span></text:p>
      <text:p text:style-name="P2700"><text:span text:style-name="T2701">Nurodyti asmenys siunčiami neblaivumui arba apsvaigimui nuo narkotinių ar psichotropinių medžiagų nustatyti ir tikrinami Lietuvos Respublikos Vyriausybės nusta</text:span><text:span text:style-name="T2702">tyta tvarka.“</text:span></text:p>
      <text:p text:style-name="P2703"/>
      <text:p text:style-name="P2704"><text:span text:style-name="T2705">54</text:span><text:span text:style-name="T2706"><text:s/>straipsnis.<text:s/></text:span><text:span text:style-name="T2707">271 straipsnio pakeitimas</text:span></text:p>
      <text:p text:style-name="P2708"><text:span text:style-name="T2709">Pakeisti 271 straipsnį ir jį išdėstyti taip:</text:span></text:p>
      <text:p text:style-name="P2710"><text:span text:style-name="T2711">„</text:span><text:span text:style-name="T2712">271</text:span><text:span text:style-name="T2713"><text:s/>straipsnis.</text:span><text:span text:style-name="T2714"><text:tab/></text:span><text:span text:style-name="T2715">Administracinių teisės pažeidimų bylų teisenos užtikrinimo priemonių apskundimas<text:s/></text:span></text:p>
      <text:p text:style-name="P2716"><text:span text:style-name="T2717">Administracinį sulaikymą, asmens apžiū</text:span><text:span text:style-name="T2718">rą, daiktų patikrinimą ir daiktų bei dokumentų paėmimą, priverstinį transporto priemonės nuvežimą, transporto priemonės važiuoklės užblokavimą specialiu įtaisu arba vairuotojo nušalinimą nuo transporto priemonių vairavimo ir patikrinimą neblaivumui (girtum</text:span><text:span text:style-name="T2719">ui) ar apsvaigimui nuo narkotinių ar psichotropinių medžiagų arba vaistų ar kitų svaigiųjų medžiagų nustatyti, asmenų, sulaikytų už administracinių teisės pažeidimų padarymą ir įtariamų, kad jie neblaivūs arba apsvaigę nuo narkotinių ar psichotropinių medž</text:span><text:span text:style-name="T2720">iagų, patikrinimą neblaivumui arba apsvaigimui nustatyti suinteresuotas asmuo gali apskųsti aukštesniajam organui (pareigūnui) arba rajono (miesto) apylinkės teismui.“</text:span></text:p>
      <text:p text:style-name="P2721"/>
      <text:p text:style-name="P2722"><text:span text:style-name="T2723">55</text:span><text:span text:style-name="T2724"><text:s/>straipsnis.<text:s/></text:span><text:span text:style-name="T2725">320 straipsnio 1, 2 ir 5 punktų pakeitimas ir papildymas</text:span></text:p>
      <text:p text:style-name="P2726"><text:span text:style-name="T2727">1</text:span><text:span text:style-name="T2728">. Pakeisti 320 straipsnio 1 punktą ir jį išdėstyti taip:</text:span></text:p>
      <text:p text:style-name="P2729"><text:span text:style-name="T2730">„</text:span><text:span text:style-name="T2731">1</text:span><text:span text:style-name="T2732">) teismo antstolių kontorų prie apylinkių teismų teismo antstoliai – padarius šio kodekso 44 straipsnio pirmojoje ir trečiojoje dalyse, 44</text:span><text:span text:style-name="T2733">1</text:span><text:span text:style-name="T2734"><text:s/>straipsnyje, 62 straipsnio trečiojoje, ketvirtojoje,<text:s/></text:span><text:span text:style-name="T2735">penktojoje, septintojoje, aštuntojoje, devintojoje ir dešimtojoje dalyse, 62</text:span><text:span text:style-name="T2736">1</text:span><text:span text:style-name="T2737"><text:s/>straipsnio trečiojoje, ketvirtojoje, penktojoje, septintojoje, aštuntojoje, devintojoje ir dešimtojoje dalyse, 62</text:span><text:span text:style-name="T2738">2</text:span><text:span text:style-name="T2739"><text:s/>straipsnio trečiojoje, ketvirtojoje, penktojoje, septintojoje,<text:s/></text:span><text:span text:style-name="T2740">aštuntojoje, devintojoje ir dešimtojoje dalyse, 87</text:span><text:span text:style-name="T2741">6</text:span><text:span text:style-name="T2742"><text:s/>straipsnio antrojoje ir trečiojoje dalyse, 153</text:span><text:span text:style-name="T2743">1</text:span><text:span text:style-name="T2744"><text:s/>straipsnio ketvirtojoje dalyje, 153</text:span><text:span text:style-name="T2745">3</text:span><text:span text:style-name="T2746"><text:s/>straipsnio antrojoje dalyje, 153-8 straipsnio antrojoje dalyje, 153-9 straipsnio antrojoje dalyje, 163</text:span><text:span text:style-name="T2747">2</text:span><text:span text:style-name="T2748">, 163</text:span><text:span text:style-name="T2749">11</text:span><text:span text:style-name="T2750">, 164 str</text:span><text:span text:style-name="T2751">aipsniuose, 171</text:span><text:span text:style-name="T2752">1</text:span><text:span text:style-name="T2753"><text:s/>straipsnio antrojoje dalyje, 171</text:span><text:span text:style-name="T2754">2</text:span><text:span text:style-name="T2755"><text:s/>straipsnio antrojoje dalyje, 172</text:span><text:span text:style-name="T2756">11</text:span><text:span text:style-name="T2757">, 173, 173</text:span><text:span text:style-name="T2758">3</text:span><text:span text:style-name="T2759">, 173</text:span><text:span text:style-name="T2760">6</text:span><text:span text:style-name="T2761">, 176</text:span><text:span text:style-name="T2762">1</text:span><text:span text:style-name="T2763"><text:s/>straipsniuose, 189</text:span><text:span text:style-name="T2764">9</text:span><text:span text:style-name="T2765"><text:s/>straipsnio pirmojoje dalyje, 193</text:span><text:span text:style-name="T2766">2</text:span><text:span text:style-name="T2767"><text:s/>straipsnyje, 209</text:span><text:span text:style-name="T2768">1</text:span><text:span text:style-name="T2769"><text:s/>straipsnio antrojoje dalyje, 209</text:span><text:span text:style-name="T2770">2</text:span><text:span text:style-name="T2771"><text:s/>straipsnio trečiojoje dalyje, 209</text:span><text:span text:style-name="T2772">3</text:span><text:span text:style-name="T2773"><text:s/>straipsnio antrojoje, trečiojoje, šeštojoje ir septintojoje dalyse, 209</text:span><text:span text:style-name="T2774">4</text:span><text:span text:style-name="T2775"><text:s/>straipsnio trečiojoje ir ketvirtojoje dalyse, 210 straipsnio pirmojoje ir antrojoje dalyse, 214, 214</text:span><text:span text:style-name="T2776">10</text:span><text:span text:style-name="T2777">, 214</text:span><text:span text:style-name="T2778">12</text:span><text:span text:style-name="T2779"><text:s/>straipsniuose numatytus teisės pažeidimus;“.</text:span></text:p>
      <text:p text:style-name="P2780"><text:span text:style-name="T2781">2</text:span><text:span text:style-name="T2782">. 320 straipsnio 2</text:span><text:span text:style-name="T2783"><text:s/>punkte vietoj skaičiaus ir žodžių „209</text:span><text:span text:style-name="T2784">3</text:span><text:span text:style-name="T2785"><text:s/>straipsnio pirmojoje ir antrojoje dalyse“ įrašyti skaičius ir žodžius „209</text:span><text:span text:style-name="T2786">3</text:span><text:span text:style-name="T2787"><text:s/>straipsnio pirmojoje dalyje, 210 straipsnio trečiojoje dalyje“ ir šį punktą išdėstyti taip:</text:span></text:p>
      <text:p text:style-name="P2788"><text:span text:style-name="T2789">„</text:span><text:span text:style-name="T2790">2</text:span><text:span text:style-name="T2791">) tam įgalioti policijos įstaigų pareigūnai</text:span><text:span text:style-name="T2792"><text:s/>– padarius šio kodekso 51</text:span><text:span text:style-name="T2793">11</text:span><text:span text:style-name="T2794"><text:s/>straipsnio antrojoje dalyje, 123 straipsnio penktojoje dalyje, 165 straipsnio antrojoje dalyje, 165</text:span><text:span text:style-name="T2795">1</text:span><text:span text:style-name="T2796"><text:s/>straipsnyje, 167</text:span><text:span text:style-name="T2797">1</text:span><text:span text:style-name="T2798"><text:s/>straipsnio antrojoje dalyje, 170, 171, 176, 177</text:span><text:span text:style-name="T2799">1</text:span><text:span text:style-name="T2800">, 185</text:span><text:span text:style-name="T2801">2</text:span><text:span text:style-name="T2802">, 191, 194</text:span><text:span text:style-name="T2803">1</text:span><text:span text:style-name="T2804"><text:s/>straipsniuose, 209</text:span><text:span text:style-name="T2805">3</text:span><text:span text:style-name="T2806"><text:s/>straipsnio pirmojoje d</text:span><text:span text:style-name="T2807">alyje, 210 straipsnio trečiojoje dalyje numatytus teisės pažeidimus;“.</text:span></text:p>
      <text:p text:style-name="P2808"><text:span text:style-name="T2809">3</text:span><text:span text:style-name="T2810">. Pakeisti 320 straipsnio 5 punktą ir jį išdėstyti taip:</text:span></text:p>
      <text:p text:style-name="P2811"><text:span text:style-name="T2812">„</text:span><text:span text:style-name="T2813">5</text:span><text:span text:style-name="T2814">) tam įgalioti muitinių pareigūnai – padarius šio kodekso 209</text:span><text:span text:style-name="T2815">2<text:s/></text:span><text:span text:style-name="T2816">straipsnio pirmojoje ir antrojoje dalyse, 209</text:span><text:span text:style-name="T2817">3</text:span><text:span text:style-name="T2818"><text:s/>strai</text:span><text:span text:style-name="T2819">psnio pirmojoje, ketvirtojoje ir penktojoje dalyse, 209</text:span><text:span text:style-name="T2820">6</text:span><text:span text:style-name="T2821"><text:s/>straipsnyje ir 210 straipsnio trečiojoje dalyje numatytus teisės pažeidimus;“.</text:span></text:p>
      <text:p text:style-name="P2822"/>
      <text:p text:style-name="P2823"><text:span text:style-name="T2824">56</text:span><text:span text:style-name="T2825"><text:s/>straipsnis.<text:s/></text:span><text:span text:style-name="T2826">Įstatymo įsigaliojimas</text:span></text:p>
      <text:p text:style-name="P2827"><text:span text:style-name="T2828">1</text:span><text:span text:style-name="T2829">. Šis Įstatymas įsigalioja nuo 2003 m. sausio 1 d.</text:span></text:p>
      <text:p text:style-name="P2830"><text:span text:style-name="T2831">2</text:span><text:span text:style-name="T2832">. Šio Įsta</text:span><text:span text:style-name="T2833">tymo 38 straipsnio 2 dalis įsigalioja kartu su Lietuvos Respublikos baudžiamuoju kodeksu, patvirtintu 2000 m. rugsėjo 25 d. įstatymu Nr. VIII-1968.</text:span></text:p>
      <text:p text:style-name="P2834"/>
      <text:p text:style-name="Normal"/>
      <text:p text:style-name="P2835"><text:span text:style-name="T2836">Skelbiu šį Lietuvos Respublikos Seimo priimtą įstatymą.<text:s/></text:span></text:p>
      <text:p text:style-name="P2837"/>
      <text:p text:style-name="P2838">RESPUBLIKOS PREZIDENTAS<text:tab/>VALDAS ADAMKUS</text:p>
      <text:p text:style-name="P2839">______________</text:p>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33:00Z</meta:creation-date>
    <dc:date>2015-06-29T20:33:00Z</dc:date>
    <meta:template xlink:href="Normal" xlink:type="simple"/>
    <meta:editing-cycles>2</meta:editing-cycles>
    <meta:editing-duration>PT0S</meta:editing-duration>
    <meta:document-statistic meta:page-count="1" meta:paragraph-count="538" meta:word-count="9395" meta:character-count="74254" meta:row-count="2179" meta:non-whitespace-character-count="65397"/>
  </office:meta>
</office:document-meta>
</file>