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7"/>
      <text:p text:style-name="P8">2008 m. gruodžio 31 d. Nr. 1V-501</text:p>
      <text:p text:style-name="P9">Vilnius</text:p>
      <text:p text:style-name="P10"/>
      <text:p text:style-name="P11"><text:span text:style-name="T12">Papildau</text:span><text:span text:style-name="T13"><text:s/>Vidaus tarnybos sistemos pareigūnų skatinimo ir apdovanojimo taisykles, patvirtintas Lietuvos Respublikos vidaus reikal</text:span><text:span text:style-name="T14">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5">83-3817</text:span></text:a><text:span text:style-name="T16">), nauju 13.11 punktu (ankstesnius 13.11, 13.12, 13.13, 13.14, 13.15, 13.16, 13.17, 13.18 punktus laikau atitinkamai 13.12, 13.13, 13.14, 13.15, 13.16, 13.17, 13.18, 13.19 punktais):</text:span></text:p>
      <text:p text:style-name="P17"><text:span text:style-name="T18">„</text:span><text:span text:style-name="T19">13.11</text:span><text:span text:style-name="T20">. I ir II laipsn</text:span><text:span text:style-name="T21">io Valstybės sienos apsaugos tarnybos prie Vidaus reikalų ministerijos pasižymėjimo ženklu „Už nuopelnus“.</text:span></text:p>
      <text:p text:style-name="P22"/>
      <text:p text:style-name="P23"/>
      <text:p text:style-name="P24"><text:span text:style-name="T25">VIDAUS REIKALŲ MINISTRAS</text:span><text:span text:style-name="T26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9T10:07:00Z</meta:creation-date>
    <dc:date>2015-09-19T10:07:00Z</dc:date>
    <meta:template xlink:href="Normal" xlink:type="simple"/>
    <meta:editing-cycles>2</meta:editing-cycles>
    <meta:editing-duration>PT0S</meta:editing-duration>
    <meta:document-statistic meta:page-count="1" meta:paragraph-count="9" meta:word-count="148" meta:character-count="1145" meta:row-count="37" meta:non-whitespace-character-count="1006"/>
  </office:meta>
</office:document-meta>
</file>