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break-before="page" fo:text-indent="3.543in" style:page-number="1"/>
      <style:text-properties fo:text-transform="uppercase" fo:color="#000000"/>
    </style:style>
    <style:style style:name="P101" style:parent-style-name="Normal" style:family="paragraph">
      <style:paragraph-properties fo:text-indent="3.543in">
        <style:tab-stops>
          <style:tab-stop style:type="left" style:position="0.1875in"/>
        </style:tab-stops>
      </style:paragraph-properties>
      <style:text-properties fo:color="#000000"/>
    </style:style>
    <style:style style:name="P102" style:parent-style-name="Normal" style:family="paragraph">
      <style:paragraph-properties fo:text-indent="3.543in">
        <style:tab-stops>
          <style:tab-stop style:type="left" style:position="0.1875in"/>
        </style:tab-stops>
      </style:paragraph-properties>
      <style:text-properties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keep-with-next="always" fo:text-align="center">
        <style:tab-stops>
          <style:tab-stop style:type="left" style:position="0.1875in"/>
        </style:tab-stops>
      </style:paragraph-properties>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keep-with-next="always" fo:text-align="center">
        <style:tab-stops>
          <style:tab-stop style:type="left" style:position="0.1875in"/>
        </style:tab-stops>
      </style:paragraph-properties>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P142" style:parent-style-name="Normal" style:family="paragraph">
      <style:paragraph-properties fo:keep-with-next="always" fo:text-align="center">
        <style:tab-stops>
          <style:tab-stop style:type="left" style:position="0.1875in"/>
        </style:tab-stops>
      </style:paragraph-properties>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keep-with-next="always" fo:text-align="center">
        <style:tab-stops>
          <style:tab-stop style:type="left" style:position="0.1875in"/>
        </style:tab-stops>
      </style:paragraph-properties>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T173" style:parent-style-name="DefaultParagraphFont" style:family="text">
      <style:text-properties fo:color="#000000"/>
    </style:style>
    <style:style style:name="P17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SAUSIO 12 D. NUTARIMO NR. 8 „DĖL LIETUVOS MOKSLO PREMIJŲ“ DALINIO PAKEITIMO</text:p>
      <text:p text:style-name="P15"/>
      <text:p text:style-name="P16">1999 m. lapkričio 30 d. Nr. 1321</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Iš dalies pakeisti Lietuvos Respublikos Vyriausybės 1993 m. sausio 12 d. nutarimą Nr. 8 „Dėl Lietuvos mokslo premijų“ (Žin., 1993, Nr.<text:s/></text:span><text:a xlink:href="https://www.e-tar.lt/portal/lt/legalAct/TAR.01A23A7AED4D" office:target-frame-name="_blank" xlink:show="new"><text:span text:style-name="T27">3-73</text:span></text:a><text:span text:style-name="T28">, Nr.<text:s/></text:span><text:a xlink:href="https://www.e-tar.lt/portal/lt/legalAct/TAR.662E6E69792A" office:target-frame-name="_blank" xlink:show="new"><text:span text:style-name="T29">74-1396</text:span></text:a><text:span text:style-name="T30">; 1996, Nr.<text:s/></text:span><text:a xlink:href="https://www.e-tar.lt/portal/lt/legalAct/TAR.548A86345A3E" office:target-frame-name="_blank" xlink:show="new"><text:span text:style-name="T31">66-1586</text:span></text:a><text:span text:style-name="T32">; 1997, Nr.<text:s/></text:span><text:a xlink:href="https://www.e-tar.lt/portal/lt/legalAct/TAR.49F61DCD92DC" office:target-frame-name="_blank" xlink:show="new"><text:span text:style-name="T33">65-1581</text:span></text:a><text:span text:style-name="T34">, Nr.<text:s/></text:span><text:a xlink:href="https://www.e-tar.lt/portal/lt/legalAct/TAR.C28BB86002F9" office:target-frame-name="_blank" xlink:show="new"><text:span text:style-name="T35">97-2454</text:span></text:a><text:span text:style-name="T36">; 1998, Nr.<text:s/></text:span><text:a xlink:href="https://www.e-tar.lt/portal/lt/legalAct/TAR.96758B023E6F" office:target-frame-name="_blank" xlink:show="new"><text:span text:style-name="T37">102-2814</text:span></text:a><text:span text:style-name="T38">):</text:span></text:p>
      <text:p text:style-name="P39"><text:span text:style-name="T40">1.1</text:span><text:span text:style-name="T41">. išdėstyti 1 punkto pirmąją pastraipą taip:</text:span></text:p>
      <text:p text:style-name="P42"><text:span text:style-name="T43">„</text:span><text:span text:style-name="T44">1</text:span><text:span text:style-name="T45">. Įsteigti 12 kasmetinių Lietuvos mokslo premijų: humanitarinių ir socialinių mokslų srityje – 3 premijas, fizinių mokslų srityje – 3 premijas, biomedicinos mokslų srityje – 3 premijas, technologijos mokslų srityje – 3 premijas“;</text:span></text:p>
      <text:p text:style-name="P46"><text:span text:style-name="T47">1.2</text:span><text:span text:style-name="T48">. išdėstyti nurodytuoju nutarimu patvirtintų Lietuvos mokslo premijų komiteto nuostatų 1 ir 2 punktus taip:</text:span></text:p>
      <text:p text:style-name="P49"><text:span text:style-name="T50">„</text:span><text:span text:style-name="T51">1</text:span><text:span text:style-name="T52">. Lietuvos mokslo premijų komitetą (toliau vadinama – komitetas) Švietimo ir mokslo ministerijos teikimu sudaro, jo sudėtį tvirtina ir prireikus keičia Lietuvos Respublikos Vyriausybė. Komiteto narių kandidatūras Švietimo ir mokslo ministerijai siūlo Lietuvos mokslo ir studijų institucijos. Švietimo ir mokslo ministerija teikia Lietuvos Respublikos Vyriausybei tvirtinti komiteto sudėtį, atsižvelgdama į Lietuvos mokslo tarybos ir Lietuvos mokslų akademijos nuomones. Komitetas susideda iš 47 narių – komiteto pirmininko, komiteto pirmininko pavaduotojo, komiteto mokslinio sekretoriaus ir po vienuolika keturių sekcijų narių. Komiteto sekcijoje negali būti daugiau kaip du asmenys iš tos pačios mokslo ir studijų institucijos. Komiteto kadencija – 3 metai. Asmenys šio komiteto veikloje dalyvauja ne ilgiau kaip 6 metus. Jeigu komiteto nariai (narys) keičiami nepasibaigus kadencijai, nauji komiteto nariai skiriami likusiam kadencijos laikui. Komitetas savo veikloje vadovaujasi šiuo nutarimu, taip pat savo darbo reglamentu.</text:span></text:p>
      <text:p text:style-name="P53"><text:span text:style-name="T54">2</text:span><text:span text:style-name="T55">. Komiteto nariai dirba pasiskirstę į šias keturias sekcijas:</text:span></text:p>
      <text:p text:style-name="P56"><text:span text:style-name="T57">2.1</text:span><text:span text:style-name="T58">. humanitarinių ir socialinių mokslų;</text:span></text:p>
      <text:p text:style-name="P59"><text:span text:style-name="T60">2.2</text:span><text:span text:style-name="T61">. fizinių mokslų;</text:span></text:p>
      <text:p text:style-name="P62"><text:span text:style-name="T63">2.3</text:span><text:span text:style-name="T64">. biomedicinos mokslų;</text:span></text:p>
      <text:p text:style-name="P65"><text:span text:style-name="T66">2.4</text:span><text:span text:style-name="T67">. technologijos mokslų“.</text:span></text:p>
      <text:p text:style-name="P68"><text:span text:style-name="T69">2</text:span><text:span text:style-name="T70">. Patvirtinti 3 metų kadencijai Lietuvos mokslo premijų komiteto sudėtį (pridedama).</text:span></text:p>
      <text:p text:style-name="P71"><text:span text:style-name="T72">3</text:span><text:span text:style-name="T73">. Pripažinti netekusiais galios:</text:span></text:p>
      <text:p text:style-name="P74"><text:span text:style-name="T75">3.1</text:span><text:span text:style-name="T76">. Lietuvos Respublikos Vyriausybės 1996 m. liepos 8 d. nutarimo Nr. 812 „Dėl Lietuvos Respublikos Vyriausybės 1993 m. sausio 12 d. nutarimo Nr. 8 „Dėl Lietuvos mokslo premijų“ dalinio pakeitimo“ (Žin., 1996, Nr.<text:s/></text:span><text:a xlink:href="https://www.e-tar.lt/portal/lt/legalAct/TAR.548A86345A3E" office:target-frame-name="_blank" xlink:show="new"><text:span text:style-name="T77">66-1586</text:span></text:a><text:span text:style-name="T78">) 2 punktą;</text:span></text:p>
      <text:p text:style-name="P79"><text:span text:style-name="T80">3.2</text:span><text:span text:style-name="T81">. Lietuvos Respublikos Vyriausybės 1997 m. spalio 23 d. nutarimo Nr. 1158 „Dėl Lietuvos Respublikos Vyriausybės 1993 m. sausio 12 d. nutarimo Nr. 8 ir 1996 m. liepos 8 d. nutarimo Nr. 812 dalinio pakeitimo“ (Žin., 1997, Nr.<text:s/></text:span><text:a xlink:href="https://www.e-tar.lt/portal/lt/legalAct/TAR.C28BB86002F9" office:target-frame-name="_blank" xlink:show="new"><text:span text:style-name="T82">97-2454</text:span></text:a><text:span text:style-name="T83">) 2 punktą;</text:span></text:p>
      <text:p text:style-name="P84"><text:span text:style-name="T85">3.3</text:span><text:span text:style-name="T86">. Lietuvos Respublikos Vyriausybės 1998 m. lapkričio 16 d. nutarimo Nr. 1331 „Dėl Lietuvos Respublikos Vyriausybės 1993 m. sausio 12 d. nutarimo Nr. 8 ir 1996 m. liepos 8 d. nutarimo Nr. 812 dalinio pakeitimo“ (1998, Nr. 102-2814) 2 punktą.</text:span></text:p>
      <text:p text:style-name="P87"/>
      <text:p text:style-name="P88">Ministras Pirmininkas<text:tab/>Andrius Kubilius</text:p>
      <text:p text:style-name="P89"/>
      <text:p text:style-name="P90"><text:span text:style-name="T91">Švietimo ir mokslo ministras</text:span><text:span text:style-name="T92"><text:tab/>Kornelijus Platelis</text:span></text:p>
      <text:soft-page-break/>
      <text:p text:style-name="P93">Patvirtinta</text:p>
      <text:p text:style-name="P101">Lietuvos Respublikos Vyriausybės</text:p>
      <text:p text:style-name="P102">1999 m. lapkričio 30 d. nutarimu Nr. 1321</text:p>
      <text:p text:style-name="P103"/>
      <text:p text:style-name="P104"><text:span text:style-name="T105">LIETUVOS MOKSLO PREMIJŲ KOMITETAS</text:span></text:p>
      <text:p text:style-name="P106"/>
      <text:p text:style-name="P107">Prof. habil. dr. K. Makariūnas (komiteto pirmininkas)</text:p>
      <text:p text:style-name="P108">Prof. habil. dr. E. Vilkas (komiteto pirmininko pavaduotojas)</text:p>
      <text:p text:style-name="P109">Prof. habil. dr. V. Vasiliauskienė (komiteto mokslinė sekretorė)</text:p>
      <text:p text:style-name="P110">Komiteto nariai:</text:p>
      <text:p text:style-name="P111"/>
      <text:p text:style-name="P112"><text:span text:style-name="T113">Humanitarinių ir socialinių mokslų sekcija</text:span></text:p>
      <text:p text:style-name="P114"/>
      <text:p text:style-name="P115">Prof. habil. dr. V. Daujotytė-Pakerienė</text:p>
      <text:p text:style-name="P116">Prof. habil. dr. K. Grigas</text:p>
      <text:p text:style-name="P117">Prof. habil. dr. R. Jucevičius</text:p>
      <text:p text:style-name="P118">Prof. habil. dr. D. Kaunas</text:p>
      <text:p text:style-name="P119">Habil. dr. V. Kazakevičius</text:p>
      <text:p text:style-name="P120">Prof. habil. dr. A. J. Krikštopaitis</text:p>
      <text:p text:style-name="P121">Prof. habil. dr. V. Mikelėnas</text:p>
      <text:p text:style-name="P122">Prof. habil. dr. A. Sabaliauskas</text:p>
      <text:p text:style-name="P123">Habil. dr. V. Stankūnienė</text:p>
      <text:p text:style-name="P124">Prof. habil. dr. S. Vaitiekūnas</text:p>
      <text:p text:style-name="P125">Prof. habil. dr. Z. Zinkevičius</text:p>
      <text:p text:style-name="P126"/>
      <text:p text:style-name="P127"><text:span text:style-name="T128">Fizinių mokslų sekcija</text:span></text:p>
      <text:p text:style-name="P129"/>
      <text:p text:style-name="P130">Prof. habil. dr. S. Ašmontas</text:p>
      <text:p text:style-name="P131">Habil. dr. V. Baltrūnas</text:p>
      <text:p text:style-name="P132">Prof. habil. dr. V. A. Bumelis</text:p>
      <text:p text:style-name="P133">Prof. habil. dr. A. Janulaitis</text:p>
      <text:p text:style-name="P134">Prof. habil. dr. V. Paulauskas</text:p>
      <text:p text:style-name="P135">Prof. habil. dr. A. P. Piskarskas</text:p>
      <text:p text:style-name="P136">Habil. dr. H. Pragarauskas</text:p>
      <text:p text:style-name="P137">Prof. habil. dr. V. Razumas</text:p>
      <text:p text:style-name="P138">Habil. dr. Z. R. Rudzikas</text:p>
      <text:p text:style-name="P139">Prof. habil. dr. L. Saulis</text:p>
      <text:p text:style-name="P140">Prof. habil. dr. A. Šačkus</text:p>
      <text:p text:style-name="P141"/>
      <text:p text:style-name="P142"><text:span text:style-name="T143">Biomedicinos mokslų sekcija</text:span></text:p>
      <text:p text:style-name="P144"/>
      <text:p text:style-name="P145">Prof. habil. dr. J. Balevičienė</text:p>
      <text:p text:style-name="P146">Prof. habil. dr. V. Grabauskas</text:p>
      <text:p text:style-name="P147">Prof. habil. dr. J. Kulys</text:p>
      <text:p text:style-name="P148">Habil. dr. A. P. Matuzevičius</text:p>
      <text:p text:style-name="P149">Prof. habil. dr. A. Merkys</text:p>
      <text:p text:style-name="P150">Prof. habil. dr. J. R. Naujalis</text:p>
      <text:p text:style-name="P151">Prof. habil. dr. V. J. Sirvydis</text:p>
      <text:p text:style-name="P152">Prof. habil. dr. A. Sliesaravičius</text:p>
      <text:p text:style-name="P153">Habil. dr. V. Stanys</text:p>
      <text:p text:style-name="P154">Prof. habil. dr. A. Toleikis</text:p>
      <text:p text:style-name="P155">Habil. dr. M. Žalakevičius</text:p>
      <text:p text:style-name="P156"/>
      <text:p text:style-name="P157"><text:span text:style-name="T158">Technologijos mokslų sekcija</text:span></text:p>
      <text:p text:style-name="P159"/>
      <text:p text:style-name="P160">Prof. habil. dr. P. Baltrėnas</text:p>
      <text:p text:style-name="P161">Prof. habil. dr. M. Daunys</text:p>
      <text:p text:style-name="P162">Prof. habil. dr. J. Gylys</text:p>
      <text:p text:style-name="P163">Prof. habil. dr. A. Kaminskas</text:p>
      <text:p text:style-name="P164">Prof. habil. dr. V. Laurutis</text:p>
      <text:p text:style-name="P165">Prof. habil. dr. J. Mockus</text:p>
      <text:p text:style-name="P166">Prof. habil. dr. P. Poškas</text:p>
      <text:p text:style-name="P167">Prof. habil. dr. V. Stankevičius</text:p>
      <text:p text:style-name="P168">Prof. habil. dr. S. Štaras</text:p>
      <text:p text:style-name="P169">Prof. habil. dr. A. Targamadzė</text:p>
      <text:p text:style-name="P170"><text:span text:style-name="T171">Prof. habil. dr. E. K. Zavadskas</text:span></text:p>
      <text:p text:style-name="P172"><text:span text:style-name="T173">______________</text:span></text:p>
      <text:p text:style-name="P1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2</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7-22T12:54:00Z</meta:creation-date>
    <dc:date>2021-07-22T12:54:00Z</dc:date>
    <meta:template xlink:href="Normal.dotm" xlink:type="simple"/>
    <meta:editing-cycles>2</meta:editing-cycles>
    <meta:editing-duration>PT0S</meta:editing-duration>
    <meta:document-statistic meta:page-count="4" meta:paragraph-count="86" meta:word-count="735" meta:character-count="5478" meta:row-count="301" meta:non-whitespace-character-count="4829"/>
  </office:meta>
</office:document-meta>
</file>