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GRUODŽIO 11 D. NUTARIMO NR. 1950 „DĖL KELIŲ EISMO TAISYKLIŲ PATVIRTINIMO“ PAKEITIMO</text:p>
      <text:p text:style-name="Normal"/>
      <text:p text:style-name="P15">2011 m. kovo 2 d. Nr. 23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Kelių eismo taisykles, patvirtintas Lietuvos Respublikos Vyriausybės 2002 m. gruodžio 11 d. nutarimu Nr. 1950 „Dėl Kelių eismo taisyklių patvirtinimo“ (Žin., 2003, Nr.<text:s/><text:a xlink:href="https://www.e-tar.lt/portal/lt/legalAct/TAR.BBE7D61A0416" office:target-frame-name="_blank" xlink:show="new"><text:span text:style-name="T22">7-263</text:span></text:a>;<text:s/><text:span text:style-name="T23">2008, Nr.<text:s/></text:span><text:a xlink:href="https://www.e-tar.lt/portal/lt/legalAct/TAR.FCE1E8F735DE" office:target-frame-name="_blank" xlink:show="new"><text:span text:style-name="T24">88-3530</text:span></text:a>):</text:p>
      <text:p text:style-name="P25">1. Išdėstyti 32 punktą taip:</text:p>
      <text:p text:style-name="P26">„32. Transporto priemonės savininkas ar valdytojas atsako už jam nuosavybės ar kita teise priklausančią transporto priemonę ir ja rūpinasi. Policijos pareigūnui,<text:s/><text:span text:style-name="T27">savivaldybės vykdomajai institucijai arba jos įgaliotam pareigūnui</text:span><text:s/>pareikalavus teisės pažeidimo išaiškinimo tikslu, transporto priemonės savininkas (valdytojas) turi nurodyti jam<text:s/>duomenis apie asmenį (vardą, pavardę ir gyvenamąją vietą), kuris tam tikru metu valdė transporto priemonės savininkui (valdytojui) priklausančią transporto priemonę ar ja naudojosi, o juridinio asmens vadovas ar jo filialo vadovas privalo nurodyti šiam pareigūnui duomenis apie asmenį (vardą, pavardę ir gyvenamąją vietą), kuris tam tikru metu naudojosi juridiniam asmeniui priklausančia transporto priemone.<text:span text:style-name="T28">“</text:span></text:p>
      <text:p text:style-name="P29">2. Papildyti 32<text:span text:style-name="T30">1</text:span><text:s/>punktu:</text:p>
      <text:p text:style-name="P31">„32<text:span text:style-name="T32">1</text:span>. Gavęs kvietimą, transporto priemonės savininkas (valdytojas)<text:s/>arba jo įgaliotas asmuo (jeigu savininkas – juridinis asmuo) privalo nurodytu laiku atvykti į policijos įstaigą ir turėti asmens tapatybę patvirtinantį dokumentą ir kitus kvietime nurodytus dokumentus.“</text:p>
      <text:p text:style-name="P33"/>
      <text:p text:style-name="P34"/>
      <text:p text:style-name="P35">MINISTRAS PIRMININKAS<text:tab/>ANDRIUS KUBILIUS</text:p>
      <text:p text:style-name="Normal"/>
      <text:p text:style-name="P36">SUSISIEKIMO MINISTRAS<text:tab/>ELIGIJUS MASIULI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2T01:02:00Z</meta:creation-date>
    <dc:date>2015-09-02T01:02:00Z</dc:date>
    <meta:print-date>2011-03-03T07:0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1" meta:character-count="1803" meta:row-count="66" meta:non-whitespace-character-count="1589"/>
  </office:meta>
</office:document-meta>
</file>