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PSKRITIES VIRŠININKO ATSKAITINGUMO</text:p>
      <text:p text:style-name="P12"/>
      <text:p text:style-name="P13">2003 m. rugsėjo 25 d. Nr. 1184</text:p>
      <text:p text:style-name="P14">Vilnius</text:p>
      <text:p text:style-name="P15"/>
      <text:p text:style-name="P16"><text:span text:style-name="T17">Vadovaudamasi Lietuvos Respublikos apskrities valdymo įstatymo (Žin., 1994, Nr.<text:s/></text:span><text:a xlink:href="https://www.e-tar.lt/portal/lt/legalAct/TAR.E17A6C7BB3AF" office:target-frame-name="_blank" xlink:show="new"><text:span text:style-name="T18">101-2015</text:span></text:a><text:span text:style-name="T19">; 1998, Nr.<text:s/></text:span><text:a xlink:href="https://www.e-tar.lt/portal/lt/legalAct/TAR.8C6C36CD5ADE" office:target-frame-name="_blank" xlink:show="new"><text:span text:style-name="T20">96-2655</text:span></text:a><text:span text:style-name="T21">; 2001, Nr.<text:s/></text:span><text:a xlink:href="https://www.e-tar.lt/portal/lt/legalAct/TAR.22448FA30A5B" office:target-frame-name="_blank" xlink:show="new"><text:span text:style-name="T22">104-3702</text:span></text:a><text:span text:style-name="T23">, Nr.<text:s/></text:span><text:a xlink:href="https://www.e-tar.lt/portal/lt/legalAct/TAR.A643D9F56C2E" office:target-frame-name="_blank" xlink:show="new"><text:span text:style-name="T24">112-4088</text:span></text:a><text:span text:style-name="T25">) 4 straipsnio 4 dalimi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, kad Lietuvos Respublikos Vyriausybės įgaliotos institucijos,</text:span><text:span text:style-name="T31"><text:s/>kurioms atskaitingas apskrities viršininkas, yra Aplinkos ministerija, Finansų ministerija, Krašto apsaugos ministerija, Kultūros ministerija, Socialinės apsaugos ir darbo ministerija, Susisiekimo ministerija, Sveikatos apsaugos ministerija, Švietimo ir m</text:span><text:span text:style-name="T32">okslo ministerija, Ūkio ministerija, Vidaus reikalų ministerija, Žemės ūkio ministerija.</text:span></text:p>
      <text:p text:style-name="P33"><text:span text:style-name="T34">2</text:span><text:span text:style-name="T35">. Įpareigoti apskrities viršininką:</text:span></text:p>
      <text:p text:style-name="P36"><text:span text:style-name="T37">2.1</text:span><text:span text:style-name="T38">. pateikti metines veiklos ataskaitas Lietuvos Respublikos Vyriausybei, šio nutarimo 1 punkte nurodytoms ministerijoms pa</text:span><text:span text:style-name="T39">gal ministerijos, Vyriausybės įstaigos, įstaigos prie ministerijos ir apskrities viršininko veiklos ataskaitos formą, patvirtintą Lietuvos Respublikos Vyriausybės 2002 m. gegužės 24 d. nutarimu Nr. 727 (Žin., 2002, Nr.<text:s/></text:span><text:a xlink:href="https://www.e-tar.lt/portal/lt/legalAct/TAR.5718C736184A" office:target-frame-name="_blank" xlink:show="new"><text:span text:style-name="T40">53-2072</text:span></text:a><text:span text:style-name="T41">):</text:span></text:p>
      <text:p text:style-name="P42"><text:span text:style-name="T43">2.1.1</text:span><text:span text:style-name="T44">. Lietuvos Respublikos Vyriausybei ir Vidaus reikalų ministerijai – apskrities viršininko metinės veiklos ataskaitą;</text:span></text:p>
      <text:p text:style-name="P45"><text:span text:style-name="T46">2.1.2</text:span><text:span text:style-name="T47">. kitoms ministerijoms – pagal įstatymų ir kitų teisės aktų joms nustat</text:span><text:span text:style-name="T48">ytą kompetenciją;</text:span></text:p>
      <text:p text:style-name="P49"><text:span text:style-name="T50">2.1.3</text:span><text:span text:style-name="T51">. metines veiklos ataskaitas Lietuvos Respublikos Vyriausybei – iki einamųjų metų kovo 1 d., ministerijoms – iki vasario 15 dienos;</text:span></text:p>
      <text:p text:style-name="P52"><text:span text:style-name="T53">2.2</text:span><text:span text:style-name="T54">. šio nutarimo 1 punkte nurodytoms ministerijoms pareikalavus pateikti papildomą<text:s/></text:span><text:span text:style-name="T55">informaciją pagal kompetenciją.</text:span></text:p>
      <text:p text:style-name="P56"><text:span text:style-name="T57">3</text:span><text:span text:style-name="T58">. Nustatyti, kad Lietuvos Respublikos Vyriausybei teikiama apskrities viršininko metinė veiklos ataskaita turi būti suderinta su šio nutarimo 1 punkte nurodytomis ministerijomis.</text:span></text:p>
      <text:p text:style-name="P59"/>
      <text:p text:style-name="P60"/>
      <text:p text:style-name="P61">MINISTRAS PIRMININKAS<text:tab/>ALGIRDAS BRAZAUSKAS</text:p>
      <text:p text:style-name="P62"/>
      <text:p text:style-name="P63">VIDAUS REIKALŲ MINISTRAS<text:tab/>VIRGILIJUS BULOVAS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25:00Z</meta:creation-date>
    <dc:date>2015-10-05T09:25:00Z</dc:date>
    <meta:template xlink:href="Normal" xlink:type="simple"/>
    <meta:editing-cycles>2</meta:editing-cycles>
    <meta:editing-duration>PT0S</meta:editing-duration>
    <meta:document-statistic meta:page-count="1" meta:paragraph-count="23" meta:word-count="283" meta:character-count="2313" meta:row-count="73" meta:non-whitespace-character-count="2053"/>
  </office:meta>
</office:document-meta>
</file>